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" manifest:full-path="Pictures/TablePreview1.svm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image/png" manifest:full-path="Thumbnails/thumbnail.png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subtitle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draw:auto-grow-height="true" fo:min-height="3.507cm"/>
    </style:style>
    <style:style style:name="pr5" style:family="presentation" style:parent-style-name="Blue-outline1">
      <style:graphic-properties fo:min-height="13.609cm"/>
    </style:style>
    <style:style style:name="pr6" style:family="presentation" style:parent-style-name="Blue-notes">
      <style:graphic-properties draw:fill-color="#ffffff" fo:min-height="13.114cm"/>
    </style:style>
    <style:style style:name="pr7" style:family="presentation" style:parent-style-name="Blue-title">
      <style:graphic-properties fo:min-height="3.256cm"/>
    </style:style>
    <style:style style:name="pr8" style:family="presentation" style:parent-style-name="Blue-title">
      <style:graphic-properties fo:min-height="3.506cm"/>
    </style:style>
    <style:style style:name="pr9" style:family="presentation" style:parent-style-name="Blue-outline1">
      <style:graphic-properties fo:min-height="13.859cm"/>
    </style:style>
    <style:style style:name="pr10" style:family="presentation" style:parent-style-name="Blue-notes">
      <style:graphic-properties draw:fill-color="#ffffff" fo:min-height="13.364cm"/>
    </style:style>
    <style:style style:name="pr11" style:family="presentation" style:parent-style-name="Blue-subtitle">
      <style:graphic-properties draw:fill-color="#ffffff" fo:min-height="18.522cm"/>
    </style:style>
    <style:style style:name="co1" style:family="table-column">
      <style:table-column-properties style:column-width="6.441cm" style:use-optimal-column-width="false"/>
    </style:style>
    <style:style style:name="co2" style:family="table-column">
      <style:table-column-properties style:column-width="6.444cm" style:use-optimal-column-width="false"/>
    </style:style>
    <style:style style:name="ro1" style:family="table-row">
      <style:table-row-properties style:row-height="2.792cm"/>
    </style:style>
    <style:style style:name="ro2" style:family="table-row">
      <style:table-row-properties style:row-height="2.793cm"/>
    </style:style>
    <style:style style:name="ce1" style:family="table-cell">
      <style:graphic-properties style:repeat="repeat" draw:textarea-vertical-align="middle"/>
      <style:paragraph-properties fo:text-align="center"/>
      <style:text-properties fo:font-size="40pt" style:font-size-asian="40pt" style:font-size-complex="40pt"/>
    </style:style>
    <style:style style:name="ce2" style:family="table-cell">
      <style:graphic-properties style:repeat="repeat" draw:textarea-vertical-align="middle"/>
      <style:text-properties fo:font-size="40pt" style:font-size-asian="40pt" style:font-size-complex="40pt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48pt" style:font-size-asian="48pt" style:font-size-complex="4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text-properties fo:font-size="66pt" style:font-size-asian="66pt" style:font-size-complex="66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66pt" style:font-size-asian="66pt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/></text:p>
          </draw:text-box>
        </draw:frame>
        <draw:frame presentation:style-name="pr2" draw:text-style-name="P2" draw:layer="layout" svg:width="25.199cm" svg:height="13.86cm" svg:x="1.4cm" svg:y="4.914cm" presentation:class="subtitle" presentation:user-transformed="true">
          <draw:text-box>
            <text:p><text:span text:style-name="T1">Разписание на проект</text:span></text:p>
            <text:p><text:span text:style-name="T1">(project schedule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Разписание на проект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xml:id="id1" text:id="id1">Най-конкретният документ от плана на проекта</text:p>
              </text:list-item>
              <text:list-item>
                <text:p xml:id="id2" text:id="id2">Основа за изпълнението на проекта</text:p>
              </text:list-item>
              <text:list-item>
                <text:p xml:id="id3" text:id="id3">Карта на дейностите в контекста на времето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4cm" presentation:class="title" presentation:user-transformed="true">
          <draw:text-box>
            <text:p>Разписание на проекта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xml:id="id4" text:id="id4">Дефиниране на дейностите</text:p>
              </text:list-item>
              <text:list-item>
                <text:p xml:id="id5" text:id="id5">Описание на връзките</text:p>
              </text:list-item>
              <text:list-item>
                <text:p xml:id="id6" text:id="id6">Оценка на необходимите ресурси</text:p>
              </text:list-item>
              <text:list-item>
                <text:p xml:id="id7" text:id="id7">Оценка на времето за изпълнение</text:p>
              </text:list-item>
              <text:list-item>
                <text:p xml:id="id8" text:id="id8">Сглобяване на разписанието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4cm" presentation:class="title" presentation:user-transformed="true">
          <draw:text-box>
            <text:p>Дефиниране на дейностите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xml:id="id9" text:id="id9">Списък на дейностите</text:p>
              </text:list-item>
              <text:list-item>
                <text:p xml:id="id10" text:id="id10">Всеки работен пакет се разбива на няколко дейности</text:p>
              </text:list-item>
              <text:list-item>
                <text:p xml:id="id11" text:id="id11">Всяка дейност получава атрибути</text:p>
                <text:list>
                  <text:list-item>
                    <text:p xml:id="id12" text:id="id12">ID</text:p>
                  </text:list-item>
                  <text:list-item>
                    <text:p xml:id="id13" text:id="id13">логически зависимости</text:p>
                  </text:list-item>
                  <text:list-item>
                    <text:p xml:id="id14" text:id="id14">ограничения, допускания, изисквания</text:p>
                  </text:list-item>
                </text:list>
              </text:list-item>
              <text:list-item>
                <text:p xml:id="id15" text:id="id15">Списък на mileston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8" draw:layer="layout" svg:width="25.199cm" svg:height="3.506cm" svg:x="1.301cm" svg:y="0cm" presentation:class="title">
          <draw:text-box>
            <text:p>Milestones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 xml:id="id16" text:id="id16">Маркира ключов момент от изпълнението на проекта</text:p>
              </text:list-item>
              <text:list-item>
                <text:p xml:id="id17" text:id="id17">Синхронизира няколко паралелни дейности</text:p>
              </text:list-item>
              <text:list-item>
                <text:p xml:id="id18" text:id="id18">Маркира предаването на един или повече deliverables</text:p>
              </text:list-item>
              <text:list-item>
                <text:p xml:id="id19" text:id="id19">Отчита се прогреса на проекта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4cm" presentation:class="title" presentation:user-transformed="true">
          <draw:text-box>
            <text:p>Описание на връзките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xml:id="id20" text:id="id20">Логически връзки между дейностите</text:p>
              </text:list-item>
              <text:list-item>
                <text:p xml:id="id21" text:id="id21">Ориентиран ацикличен граф</text:p>
              </text:list-item>
              <text:list-item>
                <text:p xml:id="id22" text:id="id22">A → B<text:line-break/>”A трябва да свърши преди B да започне”</text:p>
              </text:list-item>
            </text:list>
          </draw:text-box>
        </draw:frame>
        <draw:g xml:id="id23" draw:id="id23">
          <draw:custom-shape draw:style-name="gr2" draw:text-style-name="P4" draw:layer="layout" svg:width="2.5cm" svg:height="1.5cm" svg:x="1cm" svg:y="13cm">
            <text:p text:style-name="P4">Start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3.5cm" svg:height="1.5cm" svg:x="5.5cm" svg:y="12cm">
            <text:p text:style-name="P4">Design DB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3.5cm" svg:height="1.5cm" svg:x="5.5cm" svg:y="14.5cm">
            <text:p text:style-name="P4">Design UI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4.5cm" svg:height="1.5cm" svg:x="10cm" svg:y="14.5cm">
            <text:p text:style-name="P4">Implement UI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4.5cm" svg:height="1.5cm" svg:x="10cm" svg:y="12cm">
            <text:p text:style-name="P4">Implement DB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3cm" svg:height="2cm" svg:x="16cm" svg:y="13cm">
            <text:p text:style-name="P4">Business</text:p>
            <text:p text:style-name="P4">logic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4" draw:layer="layout" svg:x1="3.5cm" svg:y1="13.5cm" svg:x2="5.5cm" svg:y2="12.5cm">
            <text:p/>
          </draw:line>
          <draw:line draw:style-name="gr3" draw:text-style-name="P4" draw:layer="layout" svg:x1="3.5cm" svg:y1="14cm" svg:x2="5.5cm" svg:y2="15cm">
            <text:p/>
          </draw:line>
          <draw:custom-shape draw:style-name="gr2" draw:text-style-name="P4" draw:layer="layout" svg:width="3cm" svg:height="1.5cm" svg:x="20cm" svg:y="13cm">
            <text:p text:style-name="P4">Deploy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3cm" svg:height="1.5cm" svg:x="24cm" svg:y="13cm">
            <text:p text:style-name="P4">Finish</text:p>
            <draw:enhanced-geometry svg:viewBox="0 0 21600 21600" draw:type="rectangle" draw:enhanced-path="M 0 0 L 21600 0 21600 21600 0 21600 0 0 Z N"/>
          </draw:custom-shape>
          <draw:line draw:style-name="gr3" draw:text-style-name="P4" draw:layer="layout" svg:x1="9cm" svg:y1="12.5cm" svg:x2="10cm" svg:y2="12.5cm">
            <text:p/>
          </draw:line>
          <draw:line draw:style-name="gr3" draw:text-style-name="P4" draw:layer="layout" svg:x1="9cm" svg:y1="15cm" svg:x2="10cm" svg:y2="15cm">
            <text:p/>
          </draw:line>
          <draw:line draw:style-name="gr3" draw:text-style-name="P4" draw:layer="layout" svg:x1="14.5cm" svg:y1="12.5cm" svg:x2="16cm" svg:y2="13.5cm">
            <text:p/>
          </draw:line>
          <draw:line draw:style-name="gr3" draw:text-style-name="P4" draw:layer="layout" svg:x1="14.5cm" svg:y1="15cm" svg:x2="16cm" svg:y2="14cm">
            <text:p/>
          </draw:line>
          <draw:line draw:style-name="gr3" draw:text-style-name="P4" draw:layer="layout" svg:x1="19cm" svg:y1="13.5cm" svg:x2="20cm" svg:y2="13.5cm">
            <text:p/>
          </draw:line>
          <draw:line draw:style-name="gr3" draw:text-style-name="P4" draw:layer="layout" svg:x1="23cm" svg:y1="13.5cm" svg:x2="24cm" svg:y2="13.5cm">
            <text:p/>
          </draw:line>
          <draw:custom-shape draw:style-name="gr2" draw:text-style-name="P4" draw:layer="layout" svg:width="9.5cm" svg:height="1.5cm" svg:x="5.5cm" svg:y="17cm">
            <text:p text:style-name="P4">Configure DB server</text:p>
            <draw:enhanced-geometry svg:viewBox="0 0 21600 21600" draw:type="rectangle" draw:enhanced-path="M 0 0 L 21600 0 21600 21600 0 21600 0 0 Z N"/>
          </draw:custom-shape>
          <draw:line draw:style-name="gr3" draw:text-style-name="P4" draw:layer="layout" svg:x1="3cm" svg:y1="14.5cm" svg:x2="5.5cm" svg:y2="17.5cm">
            <text:p/>
          </draw:line>
          <draw:line draw:style-name="gr3" draw:text-style-name="P4" draw:layer="layout" svg:x1="15cm" svg:y1="17.5cm" svg:x2="20.5cm" svg:y2="14.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1+width/2;x" smil:keyTimes="0;1"/>
                  <anim:animate smil:dur="0.5s" smil:fill="hold" smil:targetElement="id2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1+width/2;x" smil:keyTimes="0;1"/>
                  <anim:animate smil:dur="0.5s" smil:fill="hold" smil:targetElement="id2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1+width/2;x" smil:keyTimes="0;1"/>
                  <anim:animate smil:dur="0.5s" smil:fill="hold" smil:targetElement="id2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05s" smil:fill="hold" smil:targetElement="id23" smil:attributeName="visibility" smil:to="visible"/>
                  <anim:animateTransform smil:begin="0s" smil:dur="0.5s" smil:fill="hold" smil:decelerate="0.5" smil:targetElement="id23" smil:from="2.5,2.5" smil:to="1,1" smil:attributeName="transform" svg:type="scale"/>
                  <anim:animateMotion smil:begin="0s" smil:dur="0.5s" smil:fill="hold" smil:decelerate="0.5" smil:targetElement="id2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4cm" presentation:class="title" presentation:user-transformed="true">
          <draw:text-box>
            <text:p>Оценка на ресурсите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xml:id="id24" text:id="id24">Ресурсни календари</text:p>
              </text:list-item>
              <text:list-item>
                <text:p xml:id="id25" text:id="id25">Структура на ресурсите (RBS)</text:p>
              </text:list-item>
              <text:list-item>
                <text:p xml:id="id26" text:id="id26">Помага да се оцени времето за всяка дейност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4cm" presentation:class="title" presentation:user-transformed="true">
          <draw:text-box>
            <text:p>Оценка на времето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xml:id="id27" text:id="id27">Експертна оценка</text:p>
              </text:list-item>
              <text:list-item>
                <text:p xml:id="id28" text:id="id28">Оценка по аналогия</text:p>
              </text:list-item>
              <text:list-item>
                <text:p xml:id="id29" text:id="id29">Триточкова оценка</text:p>
              </text:list-item>
              <text:list-item>
                <text:p xml:id="id30" text:id="id30">Параметрична оценка</text:p>
              </text:list-item>
              <text:list-item>
                <text:p xml:id="id31" text:id="id31">Буфер за рискове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4cm" presentation:class="title" presentation:user-transformed="true">
          <draw:text-box>
            <text:p>Техники и методи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xml:id="id32" text:id="id32">PERT диаграми</text:p>
              </text:list-item>
              <text:list-item>
                <text:p xml:id="id33" text:id="id33">Метод на критичния път</text:p>
              </text:list-item>
              <text:list-item>
                <text:p xml:id="id34" text:id="id34">Gantt диаграми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4cm" presentation:class="title" presentation:user-transformed="true">
          <draw:text-box>
            <text:p>PERT диаграми</text:p>
          </draw:text-box>
        </draw:frame>
        <draw:frame presentation:style-name="pr5" draw:layer="layout" svg:width="25.199cm" svg:height="15.395cm" svg:x="1.4cm" svg:y="4.914cm" presentation:class="outline" presentation:user-transformed="true">
          <draw:text-box>
            <text:list text:style-name="L2">
              <text:list-item>
                <text:p xml:id="id35" text:id="id35">Program Evaluation and Review Technique</text:p>
              </text:list-item>
              <text:list-item>
                <text:p xml:id="id36" text:id="id36">Описва връзките между дейностите</text:p>
              </text:list-item>
              <text:list-item>
                <text:p xml:id="id37" text:id="id37">Описва очакваното време за изпълнение</text:p>
              </text:list-item>
              <text:list-item>
                <text:p xml:id="id38" text:id="id38">Оптимистична оценка (O)</text:p>
              </text:list-item>
              <text:list-item>
                <text:p xml:id="id39" text:id="id39">Песимистична оценка (P)</text:p>
              </text:list-item>
              <text:list-item>
                <text:p xml:id="id40" text:id="id40">Реалистична оценка (M)</text:p>
              </text:list-item>
              <text:list-item>
                <text:p xml:id="id41" text:id="id41">Очаквано времетраене</text:p>
              </text:list-item>
              <text:list-item>
                <text:p xml:id="id43" text:id="id43">Увереност (дисперсия) </text:p>
                <text:p/>
              </text:list-item>
            </text:list>
          </draw:text-box>
        </draw:frame>
        <draw:frame draw:style-name="gr4" xml:id="id42" draw:id="id42" draw:layer="layout" svg:width="6.687cm" svg:height="2.2cm" svg:x="15.313cm" svg:y="1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xml:id="id44" draw:id="id44" draw:layer="layout" svg:width="5.06cm" svg:height="2.2cm" svg:x="15.5cm" svg:y="17.3cm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4cm" presentation:class="title" presentation:user-transformed="true">
          <draw:text-box>
            <text:p>Метод на критичния път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xml:id="id45" text:id="id45">Early start (ES)</text:p>
              </text:list-item>
              <text:list-item>
                <text:p xml:id="id46" text:id="id46">Early finish (EF)</text:p>
              </text:list-item>
              <text:list-item>
                <text:p xml:id="id47" text:id="id47">ES(start) = 0</text:p>
              </text:list-item>
              <text:list-item>
                <text:p xml:id="id48" text:id="id48">EF(A) = ES(A) + duration(A)</text:p>
              </text:list-item>
              <text:list-item>
                <text:p xml:id="id49" text:id="id49">ES(A) = max { EF(B) | B → A }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4cm" presentation:class="title" presentation:user-transformed="true">
          <draw:text-box>
            <text:p>Метод на критичния път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xml:id="id50" text:id="id50">Late start (LS)</text:p>
              </text:list-item>
              <text:list-item>
                <text:p xml:id="id51" text:id="id51">Late finish (LF)</text:p>
              </text:list-item>
              <text:list-item>
                <text:p xml:id="id52" text:id="id52">LF(end) = EF(end)</text:p>
              </text:list-item>
              <text:list-item>
                <text:p xml:id="id53" text:id="id53">LS(A) = LF(A) – duration(A)</text:p>
              </text:list-item>
              <text:list-item>
                <text:p xml:id="id54" text:id="id54">LF(A) = min { LS(B) | A → B }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4cm" presentation:class="title" presentation:user-transformed="true">
          <draw:text-box>
            <text:p>Метод на критичния път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xml:id="id55" text:id="id55">Slack (S)</text:p>
              </text:list-item>
              <text:list-item>
                <text:p xml:id="id56" text:id="id56">S(A) = LS(A) – ES(A) = LF(A) – EF(A)</text:p>
              </text:list-item>
              <text:list-item>
                <text:p xml:id="id57" text:id="id57">A e критична дейност ↔ S(A) = 0</text:p>
              </text:list-item>
            </text:list>
          </draw:text-box>
        </draw:frame>
        <draw:frame draw:style-name="standard" xml:id="id58" draw:id="id58" draw:layer="layout" svg:width="19.325cm" svg:height="8.376cm" svg:x="5.174cm" svg:y="10.62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2">ES</text:span></text:p>
              </table:table-cell>
              <table:table-cell>
                <text:p text:style-name="P4"><text:span text:style-name="T2">Duration</text:span></text:p>
              </table:table-cell>
              <table:table-cell>
                <text:p text:style-name="P4"><text:span text:style-name="T2">EF</text:span></text:p>
              </table:table-cell>
            </table:table-row>
            <table:table-row table:style-name="ro1" table:default-cell-style-name="ce2">
              <table:table-cell table:style-name="ce1" table:number-columns-spanned="3">
                <text:p text:style-name="P4"><text:span text:style-name="T2">Task name</text:span></text:p>
              </table:table-cell>
              <table:covered-table-cell/>
              <table:covered-table-cell/>
            </table:table-row>
            <table:table-row table:style-name="ro2" table:default-cell-style-name="ce1">
              <table:table-cell>
                <text:p text:style-name="P4"><text:span text:style-name="T2">LS</text:span></text:p>
              </table:table-cell>
              <table:table-cell>
                <text:p text:style-name="P4"><text:span text:style-name="T2">Slack</text:span></text:p>
              </table:table-cell>
              <table:table-cell>
                <text:p text:style-name="P4"><text:span text:style-name="T2">LF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1+width/2;x" smil:keyTimes="0;1"/>
                  <anim:animate smil:dur="0.5s" smil:fill="hold" smil:targetElement="id5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1+width/2;x" smil:keyTimes="0;1"/>
                  <anim:animate smil:dur="0.5s" smil:fill="hold" smil:targetElement="id5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1+width/2;x" smil:keyTimes="0;1"/>
                  <anim:animate smil:dur="0.5s" smil:fill="hold" smil:targetElement="id5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2s" smil:fill="hold" smil:targetElement="id58" smil:attributeName="visibility" smil:to="visible"/>
                  <anim:animateTransform smil:begin="0s" smil:dur="2s" smil:fill="hold" smil:decelerate="0.5" smil:targetElement="id58" smil:from="2.5,2.5" smil:to="1,1" smil:attributeName="transform" svg:type="scale"/>
                  <anim:animateMotion smil:begin="0s" smil:dur="2s" smil:fill="hold" smil:decelerate="0.5" smil:targetElement="id58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5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4cm" presentation:class="title" presentation:user-transformed="true">
          <draw:text-box>
            <text:p>Gantt диаграма</text:p>
          </draw:text-box>
        </draw:frame>
        <draw:frame presentation:style-name="pr5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 xml:id="id59" text:id="id59">Дейностите са ленти на времева скала</text:p>
              </text:list-item>
              <text:list-item>
                <text:p xml:id="id60" text:id="id60">Високо ниво на детайлизация</text:p>
              </text:list-item>
              <text:list-item>
                <text:p xml:id="id61" text:id="id61">Видове връзки (SS, SF, FF, FS)</text:p>
              </text:list-item>
              <text:list-item>
                <text:p xml:id="id62" text:id="id62">Ограничение</text:p>
              </text:list-item>
              <text:list-item>
                <text:p xml:id="id63" text:id="id63">Йерархия на дейностите</text:p>
              </text:list-item>
              <text:list-item>
                <text:p xml:id="id64" text:id="id64">Празници</text:p>
              </text:list-item>
              <text:list-item>
                <text:p xml:id="id65" text:id="id65">Разпределение на ресурсите</text:p>
              </text:list-item>
              <text:list-item>
                <text:p xml:id="id66" text:id="id66">Следене на прогреса на изпълнение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/>
                  <anim:animate smil:dur="0.5s" smil:fill="hold" smil:targetElement="id6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4cm" presentation:class="title" presentation:user-transformed="true">
          <draw:text-box>
            <text:p>Gantt диаграма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xml:id="id67" text:id="id67">Удобна за представяне пред широка аудитория</text:p>
              </text:list-item>
              <text:list-item>
                <text:p xml:id="id68" text:id="id68">Не е подходяща за обемни проекти</text:p>
              </text:list-item>
              <text:list-item>
                <text:p xml:id="id69" text:id="id69">Обикновено се изготвя с подходящ софтуер</text:p>
                <text:list>
                  <text:list-item>
                    <text:p xml:id="id70" text:id="id70">Microsoft Project</text:p>
                  </text:list-item>
                  <text:list-item>
                    <text:p xml:id="id71" text:id="id71">GanttProject.biz</text:p>
                  </text:list-item>
                  <text:list-item>
                    <text:p xml:id="id72" text:id="id72">Microsoft Excel</text:p>
                  </text:list-item>
                  <text:list-item>
                    <text:p xml:id="id73" text:id="id73">...</text:p>
                  </text:list-item>
                </text:list>
              </text:list-item>
            </text:list>
          </draw:text-box>
        </draw:frame>
        <draw:frame draw:style-name="gr5" draw:text-style-name="P5" draw:layer="layout" svg:width="16.271cm" svg:height="2.855cm" svg:x="4.729cm" svg:y="17.5cm">
          <draw:text-box>
            <text:p xml:id="id74" text:id="id74"><text:span text:style-name="T3">Демонстрация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/>
                  <anim:animate smil:dur="0.5s" smil:fill="hold" smil:targetElement="id6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/>
                  <anim:animate smil:dur="0.5s" smil:fill="hold" smil:targetElement="id6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/>
                  <anim:animate smil:dur="0.5s" smil:fill="hold" smil:targetElement="id7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/>
                  <anim:animate smil:dur="0.5s" smil:fill="hold" smil:targetElement="id7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25s" smil:fill="hold" smil:targetElement="id74" anim:sub-item="text" smil:attributeName="visibility" smil:to="visible"/>
                  <anim:animate smil:begin="0s" smil:dur="0.75s" smil:fill="hold" smil:targetElement="id74" anim:sub-item="text" smil:attributeName="x" smil:from="(-width/2)" smil:to="(x)"/>
                  <anim:animate smil:begin="0.75s" smil:dur="0.25s" smil:fill="hold" smil:decelerate="0.5" smil:autoReverse="true" smil:targetElement="id74" anim:sub-item="text" smil:attributeName="skewX" smil:from="0" smil:to="-1"/>
                  <anim:animateTransform smil:begin="0.75s" smil:dur="0.25s" smil:fill="hold" smil:decelerate="1" smil:autoReverse="true" smil:targetElement="id74" anim:sub-item="text" smil:from="1,1" smil:to="0.8,1" smil:attributeName="transform" svg:type="scale"/>
                  <anim:animate smil:begin="0.75s" smil:dur="0.25s" smil:fill="hold" smil:decelerate="1" smil:autoReverse="true" smil:targetElement="id74" anim:sub-item="text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4cm" presentation:class="title" presentation:user-transformed="true">
          <draw:text-box>
            <text:p>Корекция на разписанието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xml:id="id75" text:id="id75">Метод на критичната верига</text:p>
              </text:list-item>
              <text:list-item>
                <text:p xml:id="id76" text:id="id76">Балансиране на ресурсите</text:p>
              </text:list-item>
              <text:list-item>
                <text:p xml:id="id77" text:id="id77">What if … ?</text:p>
              </text:list-item>
              <text:list-item>
                <text:p xml:id="id78" text:id="id78">Компресия на разписанието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/>
                  <anim:animate smil:dur="0.5s" smil:fill="hold" smil:targetElement="id7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/>
                  <anim:animate smil:dur="0.5s" smil:fill="hold" smil:targetElement="id7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x;x" smil:keyTimes="0;1"/>
                  <anim:animate smil:dur="0.5s" smil:fill="hold" smil:targetElement="id7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/>
                  <anim:animate smil:dur="0.5s" smil:fill="hold" smil:targetElement="id7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">
        <office:forms form:automatic-focus="false" form:apply-design-mode="false"/>
        <draw:frame presentation:style-name="pr8" draw:layer="layout" svg:width="25.199cm" svg:height="3.506cm" svg:x="1.301cm" svg:y="0cm" presentation:class="title">
          <draw:text-box>
            <text:p>Вашата задача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 xml:id="id79" text:id="id79">Изгответе PERT диаграма за Вашия проект</text:p>
              </text:list-item>
              <text:list-item>
                <text:p xml:id="id80" text:id="id80">Изгответе Gantt диаграма за Вашия проект</text:p>
              </text:list-item>
              <text:list-item>
                <text:p xml:id="id81" text:id="id81">За най-ниско ниво използвайте работните пакети</text:p>
              </text:list-item>
              <text:list-item>
                <text:p xml:id="id82" text:id="id82">Идентифицирайте критичния път</text:p>
              </text:list-item>
              <text:list-item>
                <text:p xml:id="id83" text:id="id83">Опишете възможности за компресия на разписанието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x;x" smil:keyTimes="0;1"/>
                  <anim:animate smil:dur="0.5s" smil:fill="hold" smil:targetElement="id7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x;x" smil:keyTimes="0;1"/>
                  <anim:animate smil:dur="0.5s" smil:fill="hold" smil:targetElement="id8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x;x" smil:keyTimes="0;1"/>
                  <anim:animate smil:dur="0.5s" smil:fill="hold" smil:targetElement="id8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x;x" smil:keyTimes="0;1"/>
                  <anim:animate smil:dur="0.5s" smil:fill="hold" smil:targetElement="id8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x;x" smil:keyTimes="0;1"/>
                  <anim:animate smil:dur="0.5s" smil:fill="hold" smil:targetElement="id8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3T32">
        <office:forms form:automatic-focus="false" form:apply-design-mode="false"/>
        <draw:frame presentation:style-name="pr11" draw:text-style-name="P2" draw:layer="layout" svg:width="25.199cm" svg:height="18.522cm" svg:x="1.301cm" svg:y="0.125cm" presentation:class="subtitle">
          <draw:text-box>
            <text:p><text:span text:style-name="T1">Въпроси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302</meta:generator>
    <meta:creation-date>2009-12-15T21:14:25</meta:creation-date>
    <dc:language>fi-FI</dc:language>
    <meta:editing-cycles>99</meta:editing-cycles>
    <meta:editing-duration>PT5H9M32S</meta:editing-duration>
    <meta:initial-creator>Trifon Trifonov</meta:initial-creator>
    <dc:date>2011-11-20T18:27:03</dc:date>
    <dc:creator>Trifon Trifonov</dc:creator>
    <meta:document-statistic meta:object-count="11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openoffice/basis3.1/share/template/bg/presnt/Blue.otp"/>
  </office:meta>
</office:document-meta>
</file>

<file path=Object 1/content.xml><?xml version="1.0" encoding="utf-8"?>
<math xmlns="http://www.w3.org/1998/Math/MathML">
  <semantics>
    <mrow>
      <mfenced open="(" close=")">
        <mrow>
          <mrow>
            <msub>
              <mi>T</mi>
              <mi>E</mi>
            </msub>
            <mo stretchy="false">=</mo>
            <mfrac>
              <mrow>
                <mrow>
                  <mrow>
                    <mi>O</mi>
                    <mo stretchy="false">+</mo>
                    <mn>4M</mn>
                  </mrow>
                  <mo stretchy="false">+</mo>
                  <mi>P</mi>
                </mrow>
              </mrow>
              <mrow>
                <mn>6</mn>
              </mrow>
            </mfrac>
          </mrow>
        </mrow>
      </mfenced>
    </mrow>
    <annotation encoding="StarMath 5.0">left (T_E = {O + 4M + P} over {6} right )</annotation>
  </semantics>
</math>
</file>

<file path=Object 2/content.xml><?xml version="1.0" encoding="utf-8"?>
<math xmlns="http://www.w3.org/1998/Math/MathML">
  <semantics>
    <mrow>
      <mfenced open="(" close=")">
        <mrow>
          <mrow>
            <msub>
              <mi>D</mi>
              <mi>E</mi>
            </msub>
            <mo stretchy="false">=</mo>
            <mfrac>
              <mrow>
                <mrow>
                  <mi>P</mi>
                  <mo stretchy="false">−</mo>
                  <mi>O</mi>
                </mrow>
              </mrow>
              <mn>6</mn>
            </mfrac>
          </mrow>
        </mrow>
      </mfenced>
    </mrow>
    <annotation encoding="StarMath 5.0">left ( D_E = {P-O} over 6 right )</annotation>
  </semantics>
</math>
</file>