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40pt" style:font-size-asian="32pt" style:font-size-complex="32pt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Обектно-ориентирано програмиране</text:span></text:p>
            <text:p><text:span text:style-name="T2">спец. Компютърни науки, II поток</text:span><text:span text:style-name="T2"><text:line-break/></text:span><text:span text:style-name="T2">летен семестър, 2012/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Екип</text:p>
          </draw:text-box>
        </draw:frame>
        <draw:frame presentation:style-name="pr4" draw:layer="layout" svg:width="24.639cm" svg:height="10.915cm" svg:x="1.4cm" svg:y="3.685cm" presentation:class="outline" presentation:user-transformed="true">
          <draw:text-box>
            <text:list text:style-name="L2">
              <text:list-item>
                <text:p>5 група семинар: гл. ас. Калин Георгиев</text:p>
              </text:list-item>
              <text:list-item>
                <text:p>5 група практикум: гл. ас. Калин Георгиев</text:p>
              </text:list-item>
              <text:list-item>
                <text:p>6 група семинар: Ивайло Сачански</text:p>
              </text:list-item>
              <text:list-item>
                <text:p>6 група практикум: Томислав Дюлгеров</text:p>
              </text:list-item>
              <text:list-item>
                <text:p>7 група семинар: ас. Георги Пенков</text:p>
              </text:list-item>
              <text:list-item>
                <text:p>7 група практикум: Николай Манолов</text:p>
              </text:list-item>
              <text:list-item>
                <text:p>8 група семинар: ас. Георги Пенков</text:p>
              </text:list-item>
              <text:list-item>
                <text:p>8 група практикум: Боян Кир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Схема за оценяване</text:p>
          </draw:text-box>
        </draw:frame>
        <draw:frame presentation:style-name="pr4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Контролни през семестъра (К1, К2)</text:p>
              </text:list-item>
              <text:list-item>
                <text:p>Текущ контрол на упражнения (ТК)</text:p>
              </text:list-item>
              <text:list-item>
                <text:p>Писмен изпит на задачи (П)</text:p>
              </text:list-item>
              <text:list-item>
                <text:p>Теоретичен тест (Т)</text:p>
              </text:list-item>
              <text:list-item>
                <text:p>Крайна оценка:<text:line-break/>2(К1 + К2 + ТК)/15 + 3(П + Т)/10</text:p>
              </text:list-item>
              <text:list-item>
                <text:p>Освобождаване от П при<text:line-break/>(К1 + К2 + ТК)/3 &gt; 4,5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Moodle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a xlink:href="http://moodle.openfmi.net/">http://moodle.openfmi.net/</text:a></text:p>
              </text:list-item>
              <text:list-item>
                <text:p>Летен семестър→Компютърни науки→ООП КН 2013, 2 п.</text:p>
              </text:list-item>
              <text:list-item>
                <text:p>Код за записване</text:p>
              </text:list-item>
              <text:list-item>
                <text:p>Домашните от упражнения ще се предават през Mood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Вече знаем че на C++ можем да напишем всичко, което може да се напише на компютър</text:p>
              </text:list-item>
              <text:list-item>
                <text:p>Всъщност, за това ни трябват само int, if и while</text:p>
              </text:list-item>
              <text:list-item>
                <text:p>Какво повече ни трябва?</text:p>
              </text:list-item>
              <text:list-item>
                <text:p>Искаме да пишем програми, които са</text:p>
                <text:list>
                  <text:list-item>
                    <text:p>лесни за четене и разбиране</text:p>
                  </text:list-item>
                  <text:list-item>
                    <text:p>лесни за писане и промяна</text:p>
                  </text:list-item>
                  <text:list-item>
                    <text:p>удобни за използване от други разработчици</text:p>
                  </text:list-item>
                  <text:list-item>
                    <text:p>удобни за работа от много хора едновременн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обектно-ориентирано програмиране?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бектно-ориентираното програмиране (ООП) е <text:span text:style-name="T3">стил</text:span> на програмиране</text:p>
              </text:list-item>
              <text:list-item>
                <text:p>Дава удобен начин за представянето на реални проблеми и задачи в език за програмиране</text:p>
              </text:list-item>
              <text:list-item>
                <text:p>Въвежда дисциплина и структура в програмите, което ги прави по-разбираеми</text:p>
              </text:list-item>
              <text:list-item>
                <text:p>Задава правила, които правят разширяването и използването на програми по-лесно</text:p>
              </text:list-item>
              <text:list-item>
                <text:p>Стимулира използването на интуитивни имена и понят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Митове за ООП 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ОП е универсалното решение на проблемите</text:p>
                <text:list>
                  <text:list-item>
                    <text:p>по-скоро едно от възможните решения</text:p>
                  </text:list-item>
                  <text:list-item>
                    <text:p>има предимства, но и недостатъци</text:p>
                  </text:list-item>
                </text:list>
              </text:list-item>
              <text:list-item>
                <text:p>Само някои програмни езици стават за ООП</text:p>
                <text:list>
                  <text:list-item>
                    <text:p>ООП е стил, а не език</text:p>
                  </text:list-item>
                  <text:list-item>
                    <text:p>някои езици наистина са по-удобни, но всеки език допуска ООП</text:p>
                  </text:list-item>
                  <text:list-item>
                    <text:p>всички съвременни езици имат добра поддръжка за ООП</text:p>
                  </text:list-item>
                </text:list>
              </text:list-item>
              <text:list-item>
                <text:p>ООП е иновативна концепция</text:p>
                <text:list>
                  <text:list-item>
                    <text:p>всъщност датира от 60те години на миналия век</text:p>
                  </text:list-item>
                  <text:list-item>
                    <text:p>C е създаден през 1972 г., а C++ през 1979 г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сновната идея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Представяне на частите от решаваната задача като набор от <text:span text:style-name="T3">обекти</text:span><text:span text:style-name="T4">, които включват в себе си </text:span><text:span text:style-name="T3">данни</text:span><text:span text:style-name="T4"> и </text:span><text:span text:style-name="T3">методи</text:span><text:span text:style-name="T4"> за обработката на тези данни</text:span></text:p>
              </text:list-item>
              <text:list-item>
                <text:p><text:span text:style-name="T4">Еднотипни обекти се групират в </text:span><text:span text:style-name="T3">класове</text:span></text:p>
              </text:list-item>
              <text:list-item>
                <text:p><text:span text:style-name="T4">Методите включват</text:span></text:p>
                <text:list>
                  <text:list-item>
                    <text:p><text:span text:style-name="T4">конструктори (функции за построяване)</text:span></text:p>
                  </text:list-item>
                  <text:list-item>
                    <text:p><text:span text:style-name="T4">селектори (функции за достъп)</text:span></text:p>
                  </text:list-item>
                  <text:list-item>
                    <text:p><text:span text:style-name="T4">мутатори (функции за промяна)</text:span></text:p>
                  </text:list-item>
                  <text:list-item>
                    <text:p><text:span text:style-name="T4">и много друг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Някои основни принципи на ООП</text:p>
          </draw:text-box>
        </draw:frame>
        <draw:frame presentation:style-name="pr4" draw:layer="layout" svg:width="24.639cm" svg:height="12.915cm" svg:x="1.4cm" svg:y="2.685cm" presentation:class="outline" presentation:user-transformed="true">
          <draw:text-box>
            <text:list text:style-name="L2">
              <text:list-item>
                <text:p><text:span text:style-name="T4">Абстракция със структури от данни</text:span></text:p>
                <text:list>
                  <text:list-item>
                    <text:p><text:span text:style-name="T4">представянето на данните е отделено от използването им</text:span></text:p>
                  </text:list-item>
                </text:list>
              </text:list-item>
              <text:list-item>
                <text:p><text:span text:style-name="T4">Отворена рекурсия</text:span></text:p>
                <text:list>
                  <text:list-item>
                    <text:p><text:span text:style-name="T4">методите работят със „собствените“ данни на обекта</text:span></text:p>
                  </text:list-item>
                </text:list>
              </text:list-item>
              <text:list-item>
                <text:p><text:span text:style-name="T4">Наследяване</text:span></text:p>
                <text:list>
                  <text:list-item>
                    <text:p><text:span text:style-name="T4">един клас от обекти може да разширява друг вече съществуващ клас като използва наготово функционалността му</text:span></text:p>
                  </text:list-item>
                </text:list>
              </text:list-item>
              <text:list-item>
                <text:p><text:span text:style-name="T4">Полиморфизъм</text:span></text:p>
                <text:list>
                  <text:list-item>
                    <text:p><text:span text:style-name="T4">много класове могат да бъдат използвани в един контекст</text:span></text:p>
                  </text:list-item>
                </text:list>
              </text:list-item>
              <text:list-item>
                <text:p><text:span text:style-name="T4">Динамично свързване</text:span></text:p>
                <text:list>
                  <text:list-item>
                    <text:p><text:span text:style-name="T4">извиканият метод се определя по време на изпълнение, в зависимост от обекта, а не от класа на който принадлежи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21:55:06</meta:creation-date>
    <meta:editing-duration>PT2H27M44S</meta:editing-duration>
    <meta:editing-cycles>17</meta:editing-cycles>
    <meta:generator>LibreOffice/3.6$Linux_X86_64 LibreOffice_project/360m1$Build-2</meta:generator>
    <dc:title>Lush Green</dc:title>
    <meta:initial-creator>Trifon Trifonov</meta:initial-creator>
    <dc:date>2013-02-28T15:07:32</dc:date>
    <dc:creator>Trifon Trifonov</dc:creator>
    <meta:document-statistic meta:object-count="57"/>
    <meta:template xlink:type="simple" xlink:actuate="onRequest" xlink:title="Lush Green" xlink:href="../../../../../../usr/lib/libreoffice/share/template/common/layout/LushGreen.otp"/>
  </office:meta>
</office:document-meta>
</file>