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8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От записи към класове</text:span></text:p>
            <text:p>(преговор с разширение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Абстракция със структури от данни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Създаване на нови типове данни чрез групиране на съществуващи типове данни в <text:span text:style-name="T2">запис</text:span> (struct) </text:p>
              </text:list-item>
              <text:list-item>
                <text:p>Полетата на записа ще наричаме <text:span text:style-name="T2">член-данни</text:span></text:p>
              </text:list-item>
              <text:list-item>
                <text:p><text:span text:style-name="T3">Създаваме операции, които работят върху член-данните</text:span></text:p>
                <text:list>
                  <text:list-item>
                    <text:p><text:span text:style-name="T3">операциите „знаят“ как е представен обекта</text:span></text:p>
                  </text:list-item>
                </text:list>
              </text:list-item>
              <text:list-item>
                <text:p><text:span text:style-name="T3">Външните функции, които използват новия тип работят с него чрез операциите</text:span></text:p>
                <text:list>
                  <text:list-item>
                    <text:p><text:span text:style-name="T3">външните функции „не знаят“ как е представен обект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мер: рационални числа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<text:span text:style-name="T4">Логическо описание: обикновена дроб</text:span></text:p>
              </text:list-item>
              <text:list-item>
                <text:p><text:span text:style-name="T4">Физическо представяне: запис с числител и знаменател</text:span></text:p>
              </text:list-item>
              <text:list-item>
                <text:p><text:span text:style-name="T4">Базови операции: създаване на рационални числа, намиране на числител и на знаменател</text:span></text:p>
              </text:list-item>
              <text:list-item>
                <text:p><text:span text:style-name="T4">Аритметични операции: събиране, изваждане, умножение, деление</text:span></text:p>
              </text:list-item>
              <text:list-item>
                <text:p><text:span text:style-name="T4">Други операции: въвеждане и извеждан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Нива на абстракция</text:p>
          </draw:text-box>
        </draw:frame>
        <draw:g>
          <draw:custom-shape draw:style-name="gr2" draw:text-style-name="P1" draw:layer="layout" svg:width="15.2cm" svg:height="6.8cm" svg:x="6.2cm" svg:y="5.2cm">
            <text:p text:style-name="P1">приложни програми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1cm" svg:height="5.2cm" svg:x="8.3cm" svg:y="6.8cm">
            <text:p text:style-name="P1">аритметични операции</text:p>
            <text:p text:style-name="P1"/>
            <text:p text:style-name="P1"/>
            <text:p text:style-name="P1"/>
            <text:p text:style-name="P1"/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8.2cm" svg:height="3.8cm" svg:x="9.7cm" svg:y="8.2cm">
            <text:p text:style-name="P1">конструктор,</text:p>
            <text:p text:style-name="P1">селектори, вход/изход</text:p>
            <text:p text:style-name="P1"/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8cm" svg:height="1.8cm" svg:x="10.4cm" svg:y="10.2cm">
            <text:p text:style-name="P1">представяне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имства на абстракцията</text:p>
          </draw:text-box>
        </draw:frame>
        <draw:frame presentation:style-name="pr4" draw:layer="layout" svg:width="24.639cm" svg:height="11.515cm" svg:x="1.4cm" svg:y="3.685cm" presentation:class="outline" presentation:user-transformed="true">
          <draw:text-box>
            <text:list text:style-name="L2">
              <text:list-item>
                <text:p>Ограничаваме „знанието“ за представянето на данните</text:p>
                <text:list>
                  <text:list-item>
                    <text:p>не е нужно да познаваме в подробности как са реализирани операциите и алгоритмите за работа с член-данните</text:p>
                  </text:list-item>
                  <text:list-item>
                    <text:p>при промяна на член-данните, променяме малък брой методи</text:p>
                  </text:list-item>
                </text:list>
              </text:list-item>
              <text:list-item>
                <text:p>Можем да подменим изцяло представянето</text:p>
                <text:list>
                  <text:list-item>
                    <text:p>стига да запазим примитивните операции (конструктор, селектори, мутатори)</text:p>
                  </text:list-item>
                  <text:list-item>
                    <text:p>останалата част от програмата ще продължава да работи</text:p>
                  </text:list-item>
                </text:list>
              </text:list-item>
              <text:list-item>
                <text:p>Подобренията се разпространяват автоматично</text:p>
                <text:list>
                  <text:list-item>
                    <text:p>ако представянето е по-ефективно, цялата програма става по-ефективн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ставяне на рационално число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header>
                <text:p>struct Rational {<text:line-break/> <text:s/>int numer, denom;<text:line-break/>};</text:p>
              </text:list-header>
              <text:list-item>
                <text:p>numer и denom за член-данни на новия тип данни Ratio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Заглавни (header) файлове</text:p>
          </draw:text-box>
        </draw:frame>
        <draw:frame presentation:style-name="pr4" draw:layer="layout" svg:width="24.639cm" svg:height="12.065cm" svg:x="1.4cm" svg:y="3.685cm" presentation:class="outline" presentation:user-transformed="true">
          <draw:text-box>
            <text:list text:style-name="L2">
              <text:list-item>
                <text:p>В заглавните файлове се пишат</text:p>
                <text:list>
                  <text:list-item>
                    <text:p>дефинициите на записи и класове</text:p>
                  </text:list-item>
                  <text:list-item>
                    <text:p>декларации на функции</text:p>
                  </text:list-item>
                  <text:list-item>
                    <text:p>декларации на методи</text:p>
                  </text:list-item>
                </text:list>
              </text:list-item>
              <text:list-item>
                <text:p>В заглавните файлове обикновено не се пишат</text:p>
                <text:list>
                  <text:list-item>
                    <text:p>дефиниции на променливи</text:p>
                  </text:list-item>
                  <text:list-item>
                    <text:p>дефиниции на функции</text:p>
                  </text:list-item>
                  <text:list-item>
                    <text:p>дефиниции на методи</text:p>
                  </text:list-item>
                </text:list>
              </text:list-item>
              <text:list-item>
                <text:p>Защо?</text:p>
                <text:list>
                  <text:list-item>
                    <text:p>Абстракция: разделя се интерфейса от реализацият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Конструкторите инициализират член-данните</text:p>
              </text:list-item>
              <text:list-item>
                <text:p>Конструктор по подразбиране</text:p>
                <text:list>
                  <text:list-item>
                    <text:p>Rational r = Rational();</text:p>
                  </text:list-item>
                  <text:list-item>
                    <text:p>Rational r;</text:p>
                    <text:p>Rational::Rational() {<text:line-break/> <text:s/>numer = 0;<text:line-break/> <text:s/>denom = 1;<text:line-break/>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Конструктори<text:line-break/><text:line-break/>Rational::Rational(int n, int d) {<text:line-break/> <text:s/>numer = n;<text:line-break/> <text:s/>denom = d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електор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int getNumerator() const;</text:p>
              </text:list-item>
              <text:list-item>
                <text:p>int getDenominator() const;</text:p>
              </text:list-item>
              <text:list-item>
                <text:p>void print() cons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Мутатор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void read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Аритметични операци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Rational add(Rational const&amp;, Rational const&amp;);</text:p>
              </text:list-item>
              <text:list-item>
                <text:p>Rational subtract(Rational const&amp;, Rational const&amp;);</text:p>
              </text:list-item>
              <text:list-item>
                <text:p>Rational multiply(Rational const&amp;, Rational const&amp;);</text:p>
              </text:list-item>
              <text:list-item>
                <text:p>Rational divide(Rational const&amp;, Rational const&amp;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псулиране на данните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спецификатори за достъп</text:p>
                <text:list>
                  <text:list-item>
                    <text:p>private - само методите на класа могат да достъпват</text:p>
                  </text:list-item>
                  <text:list-item>
                    <text:p>public - външни програми могат да достъпват</text:p>
                  </text:list-item>
                </text:list>
              </text:list-item>
              <text:list-item>
                <text:p>препоръчва се всички член-данни да са капсулирани чрез private</text:p>
              </text:list-item>
              <text:list-item>
                <text:p>смислено ли е методи да са private?</text:p>
                <text:list>
                  <text:list-item>
                    <text:p>да, когато са за вътрешно ползв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т структури към класове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<text:span text:style-name="T2">struct</text:span> се заменя с <text:span text:style-name="T2">class</text:span></text:p>
              </text:list-item>
              <text:list-item>
                <text:p><text:span text:style-name="T3">какво се променя?</text:span></text:p>
                <text:list>
                  <text:list-item>
                    <text:p><text:span text:style-name="T3">почти нищо!</text:span></text:p>
                  </text:list-item>
                  <text:list-item>
                    <text:p><text:span text:style-name="T3">нивото на достъп по подразбиране в записите е </text:span><text:span text:style-name="T2">public</text:span></text:p>
                  </text:list-item>
                  <text:list-item>
                    <text:p><text:span text:style-name="T3">а в класовете е </text:span><text:span text:style-name="T2">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8T13:40:10</meta:creation-date>
    <meta:editing-duration>PT1H40M17S</meta:editing-duration>
    <meta:editing-cycles>34</meta:editing-cycles>
    <meta:generator>LibreOffice/3.6$Linux_X86_64 LibreOffice_project/360m1$Build-2</meta:generator>
    <dc:title>Lush Green</dc:title>
    <meta:initial-creator>Trifon Trifonov</meta:initial-creator>
    <dc:date>2013-03-02T15:12:38</dc:date>
    <dc:creator>Trifon Trifonov</dc:creator>
    <meta:document-statistic meta:object-count="81"/>
    <meta:template xlink:type="simple" xlink:actuate="onRequest" xlink:title="Lush Green" xlink:href="../../../../../../usr/lib/libreoffice/share/template/common/layout/LushGreen.otp"/>
  </office:meta>
</office:document-meta>
</file>