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13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374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2pt" style:font-size-asian="28pt" style:font-size-complex="28pt"/>
    </style:style>
    <style:style style:name="T8" style:family="text">
      <style:text-properties fo:color="#ff0000" fo:font-size="22pt" style:font-size-asian="28pt" style:font-size-complex="28pt"/>
    </style:style>
    <style:style style:name="T9" style:family="text">
      <style:text-properties fo:color="#ff0000" style:text-line-through-style="solid" fo:font-size="22pt" style:font-size-asian="28pt" style:font-size-complex="28pt"/>
    </style:style>
    <style:style style:name="T10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1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2" style:family="text">
      <style:text-properties fo:font-family="'Liberation Sans'" style:font-family-generic="roman" style:font-pitch="variable" style:text-underline-style="solid" style:text-underline-width="auto" style:text-underline-color="font-color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3" style:family="text">
      <style:text-properties fo:font-size="22pt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size="32pt" style:font-size-asian="40pt" style:font-size-complex="40pt"/>
    </style:style>
    <style:style style:name="T15" style:family="text">
      <style:text-properties fo:font-size="18pt"/>
    </style:style>
    <style:style style:name="T16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9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family="'Liberation Sans'" style:font-family-generic="roman" style:font-pitch="variable" style:letter-kerning="true" style:font-family-asian="'Droid Sans Fallback'" style:font-family-generic-asian="system" style:font-pitch-asian="variable" style:font-size-asian="32pt" style:font-family-complex="'Lohit Hindi'" style:font-family-generic-complex="system" style:font-pitch-complex="variable" style:font-size-complex="32pt"/>
    </style:style>
    <style:style style:name="T22" style:family="text">
      <style:text-properties fo:color="#ff0000" fo:font-family="'Liberation Sans'" style:font-family-generic="roman" style:font-pitch="variable" style:letter-kerning="true" style:font-family-asian="'Droid Sans Fallback'" style:font-family-generic-asian="system" style:font-pitch-asian="variable" style:font-size-asian="32pt" style:font-family-complex="'Lohit Hindi'" style:font-family-generic-complex="system" style:font-pitch-complex="variable" style:font-size-complex="32pt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Конструктор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Жизнен цикъл на обект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За обекта се заделя памет и се свързва с неговото име</text:p>
              </text:list-item>
              <text:list-item>
                <text:p>Извиква се подходящ конструктор на обекта</text:p>
              </text:list-item>
              <text:list-item>
                <text:p>... (достъп до компоненти на обект, изпълняване на операции)</text:p>
              </text:list-item>
              <text:list-item>
                <text:p>Достига се края на областта на действие на обекта</text:p>
              </text:list-item>
              <text:list-item>
                <text:p>Извиква се деструкторът на обекта</text:p>
              </text:list-item>
              <text:list-item>
                <text:p>Заделената за обекта памет се освобожда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 какво служат конструкторите?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Инициализират паметта за обекта</text:p>
              </text:list-item>
              <text:list-item>
                <text:p>Осигуряват, че преди да почне да се работи с обекта, той е във валидно състояние</text:p>
              </text:list-item>
              <text:list-item>
                <text:p>Позволяват предварително задаване на стойности на полета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идове конструктори</text:p>
          </draw:text-box>
        </draw:frame>
        <draw:frame presentation:style-name="pr4" draw:layer="layout" svg:width="24.639cm" svg:height="11.6cm" svg:x="1.4cm" svg:y="3.2cm" presentation:class="outline" presentation:user-transformed="true">
          <draw:text-box>
            <text:list text:style-name="L2">
              <text:list-item>
                <text:p>Обикновен конструктор</text:p>
              </text:list-item>
              <text:list-item>
                <text:p>Конструктор по подразбиране</text:p>
              </text:list-item>
              <text:list-item>
                <text:p>Конструктор с параметри по подразбиране</text:p>
              </text:list-item>
              <text:list-item>
                <text:p>Конструктор за копиране</text:p>
              </text:list-item>
              <text:list-item>
                <text:p>Системно генерирани конструктори</text:p>
                <text:list>
                  <text:list-item>
                    <text:p>по подразбиране</text:p>
                  </text:list-item>
                  <text:list-item>
                    <text:p>за копиране</text:p>
                  </text:list-item>
                </text:list>
              </text:list-item>
              <text:list-item>
                <text:p>Конструктор за преобразуване на тип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онструктор</text:p>
          </draw:text-box>
        </draw:frame>
        <draw:frame presentation:style-name="pr4" draw:layer="layout" svg:width="24.639cm" svg:height="11.315cm" svg:x="1.375cm" svg:y="3.297cm" presentation:class="outline" presentation:user-transformed="true">
          <draw:text-box>
            <text:list text:style-name="L2">
              <text:list-item>
                <text:p>&lt;конструктор&gt; ::= <text:line-break/><text:tab/>&lt;име_на_клас&gt;<text:span text:style-name="T2">::</text:span>&lt;име_на_клас&gt;<text:span text:style-name="T2">(</text:span>&lt;параметри&gt;<text:span text:style-name="T2">)</text:span><text:line-break/><text:tab/>[ <text:span text:style-name="T2">:</text:span> &lt;член-данна&gt;<text:span text:style-name="T2">(</text:span>&lt;израз&gt;<text:span text:style-name="T2">)</text:span> {<text:span text:style-name="T2">,</text:span> &lt;член-данна&gt;<text:span text:style-name="T2">(</text:span>&lt;израз&gt;<text:span text:style-name="T2">)</text:span> } ]<text:line-break/><text:tab/><text:span text:style-name="T2">{</text:span> &lt;тяло&gt; <text:span text:style-name="T2">}</text:span></text:p>
              </text:list-item>
              <text:list-item>
                <text:p><text:span text:style-name="T3">Пример:</text:span><text:span text:style-name="T3"><text:line-break/></text:span><text:span text:style-name="T3">Rational :: Rational ( int n, int d ) : numer(n), denom(d) {</text:span><text:span text:style-name="T3"><text:line-break/></text:span><text:span text:style-name="T3"><text:tab/></text:span><text:span text:style-name="T3">if (denom == 0)</text:span><text:span text:style-name="T3"><text:line-break/></text:span><text:span text:style-name="T3"><text:tab/></text:span><text:span text:style-name="T3"><text:tab/></text:span><text:span text:style-name="T3">cout &lt;&lt; „Нулев знаменател!“;</text:span><text:span text:style-name="T3"><text:line-break/></text:span><text:span text:style-name="T3">}</text:span></text:p>
              </text:list-item>
              <text:list-item>
                <text:p><text:span text:style-name="T3">Инициализиращият списък се изпълнява преди тялото на конструктора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Използване на конструктори</text:p>
          </draw:text-box>
        </draw:frame>
        <draw:frame presentation:style-name="pr4" draw:layer="layout" svg:width="24.639cm" svg:height="11.315cm" svg:x="1.375cm" svg:y="3.297cm" presentation:class="outline" presentation:user-transformed="true">
          <draw:text-box>
            <text:list text:style-name="L2">
              <text:list-item>
                <text:p><text:span text:style-name="T4">&lt;описание_на_обект&gt; ::=</text:span><text:span text:style-name="T4"><text:line-break/></text:span><text:span text:style-name="T4"><text:tab/></text:span><text:span text:style-name="T4">&lt;име_на_обект&gt; [ </text:span><text:span text:style-name="T5">=</text:span><text:span text:style-name="T4"> &lt;израз&gt; ] |</text:span><text:span text:style-name="T4"><text:line-break/></text:span><text:span text:style-name="T4"><text:tab/></text:span><text:span text:style-name="T4">&lt;име_на_обект&gt;</text:span><text:span text:style-name="T5">(</text:span><text:span text:style-name="T4">&lt;параметри&gt;</text:span><text:span text:style-name="T5">)</text:span><text:span text:style-name="T4"> |</text:span><text:span text:style-name="T4"><text:line-break/></text:span><text:span text:style-name="T4"><text:tab/></text:span><text:span text:style-name="T4">&lt;име_на_обект&gt; </text:span><text:span text:style-name="T5">=</text:span><text:span text:style-name="T4"> &lt;име_на_клас&gt;</text:span><text:span text:style-name="T5">(</text:span><text:span text:style-name="T4">&lt;параметри&gt;</text:span><text:span text:style-name="T5">)</text:span></text:p>
              </text:list-item>
              <text:list-item>
                <text:p><text:span text:style-name="T4">Примери:</text:span></text:p>
                <text:p><text:span text:style-name="T4">Rational r1, r2 = Rational(), r3(1, 2), r4 = Rational(3,4);</text:span><text:span text:style-name="T4"><text:line-break/></text:span><text:span text:style-name="T4">Rational r5 = r1, r6(r2), r7 = Rational(r3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по подразбиране</text:p>
          </draw:text-box>
        </draw:frame>
        <draw:frame presentation:style-name="pr4" draw:layer="layout" svg:width="25.6cm" svg:height="12.135cm" svg:x="1.4cm" svg:y="3.265cm" presentation:class="outline" presentation:user-transformed="true">
          <draw:text-box>
            <text:list text:style-name="L2">
              <text:list-item>
                <text:p>Конструктор без параметри<text:line-break/>&lt;име_на_клас&gt;<text:span text:style-name="T2">()</text:span></text:p>
              </text:list-item>
              <text:list-item>
                <text:p>Извиква се при дефиниция на обект без параметри<text:line-break/>Rational r1;<text:line-break/>Rational r2();<text:line-break/>Rational r3 = Rational();</text:p>
              </text:list-item>
              <text:list-item>
                <text:p>Инициализира обекта с „празни“, но валидни стойности</text:p>
              </text:list-item>
              <text:list-item>
                <text:p>Пример:<text:line-break/>Rational::Rational() : numer(0), denom(1) {}</text:p>
              </text:list-item>
              <text:list-item>
                <text:p>Ако в един клас не дефинирате <text:span text:style-name="T6">нито един конструктор</text:span>, системно се създава конструктор по подразбиране с празно тял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одразбиращи се параметри</text:p>
          </draw:text-box>
        </draw:frame>
        <draw:frame presentation:style-name="pr4" draw:layer="layout" svg:width="24.639cm" svg:height="11.535cm" svg:x="1.4cm" svg:y="3.265cm" presentation:class="outline" presentation:user-transformed="true">
          <draw:text-box>
            <text:list text:style-name="L2">
              <text:list-item>
                <text:p><text:span text:style-name="T7">В C++ е позволено да се задават стойности по подразбиране на някои или всички параметри на функции</text:span></text:p>
              </text:list-item>
              <text:list-item>
                <text:p><text:span text:style-name="T7">&lt;функция_с_подразбиращи_се_параметри&gt; ::= </text:span><text:span text:style-name="T7"><text:line-break/></text:span><text:span text:style-name="T7">&lt;тип&gt; &lt;име&gt; </text:span><text:span text:style-name="T8">(</text:span><text:span text:style-name="T7"> &lt;параметри&gt; &lt;подразбиращи_се_параметри&gt;</text:span><text:span text:style-name="T8">)</text:span></text:p>
              </text:list-item>
              <text:list-item>
                <text:p><text:span text:style-name="T7">&lt;параметри&gt; ::= </text:span><text:span text:style-name="T8">void</text:span><text:span text:style-name="T7"> | &lt;празно&gt; | &lt;параметър&gt; {</text:span><text:span text:style-name="T8">,</text:span><text:span text:style-name="T7"> &lt;параметър&gt; }</text:span></text:p>
              </text:list-item>
              <text:list-item>
                <text:p><text:span text:style-name="T7">&lt;подразбиращи_се_параметри&gt; ::= &lt;празно&gt; | </text:span><text:span text:style-name="T7"><text:line-break/></text:span><text:span text:style-name="T7"><text:tab/></text:span><text:span text:style-name="T7">&lt;параметър&gt; </text:span><text:span text:style-name="T8">=</text:span><text:span text:style-name="T7"> &lt;израз&gt; {</text:span><text:span text:style-name="T8">,</text:span><text:span text:style-name="T7"> &lt;параметър&gt; </text:span><text:span text:style-name="T8">=</text:span><text:span text:style-name="T7"> &lt;израз&gt; }</text:span></text:p>
              </text:list-item>
              <text:list-item>
                <text:p><text:span text:style-name="T7">Пример:</text:span><text:span text:style-name="T7"><text:line-break/></text:span><text:span text:style-name="T7">int f(int x, double y, int z = 1, char t = 'x')</text:span><text:span text:style-name="T7"><text:line-break/></text:span><text:span text:style-name="T7">void g(int *p = NULL, double x = 2.3)</text:span><text:span text:style-name="T7"><text:line-break/></text:span><text:span text:style-name="T9">int h(int a = 0, double b)</text:span><text:span text:style-name="T7"><text:line-break/></text:span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с подразбиращи се параметр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Конструкторите могат да бъдат с подразбиращи се параметри като всички останали функции</text:p>
              </text:list-item>
              <text:list-item>
                <text:p>Пример:<text:line-break/>Rational(int n = 0, int d = 1)</text:p>
              </text:list-item>
              <text:list-item>
                <text:p>Дефинираме три конструктора наведнъж!</text:p>
                <text:list>
                  <text:list-item>
                    <text:p>Rational() <text:span text:style-name="T10">↔ </text:span><text:span text:style-name="T11">Rational(0,1) (конструктор по подразбиране)</text:span></text:p>
                  </text:list-item>
                  <text:list-item>
                    <text:p><text:span text:style-name="T11">Rational(n) </text:span><text:span text:style-name="T10">↔ </text:span><text:span text:style-name="T11">Rational(n,1)</text:span></text:p>
                  </text:list-item>
                  <text:list-item>
                    <text:p><text:span text:style-name="T11">Rational(n, d)</text:span></text:p>
                  </text:list-item>
                </text:list>
              </text:list-item>
              <text:list-item>
                <text:p><text:span text:style-name="T11">Подразбиращите параметри се задават в </text:span><text:span text:style-name="T12">декларацията</text:span><text:span text:style-name="T11"> на конструктора, ако има такав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за копиране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7">Конструкторът за копиране служи за инициализиране на обект като се ползва като образец друг обект</text:span></text:p>
              </text:list-item>
              <text:list-item>
                <text:p><text:span text:style-name="T7">&lt;име_на_клас&gt;</text:span><text:span text:style-name="T8">(</text:span><text:span text:style-name="T7">&lt;име_на_клас&gt; </text:span><text:span text:style-name="T8">const&amp;)</text:span></text:p>
              </text:list-item>
              <text:list-item>
                <text:p><text:span text:style-name="T7">Образецът не трябва да може да се променя!</text:span></text:p>
              </text:list-item>
              <text:list-item>
                <text:p><text:span text:style-name="T7">Пример:</text:span><text:span text:style-name="T7"><text:line-break/></text:span><text:span text:style-name="T7">Rational(Rational const&amp; r) : numer(r.numer), denom(r.denom) {}</text:span></text:p>
              </text:list-item>
              <text:list-item>
                <text:p><text:span text:style-name="T7">Ако не напишете конструктор за копиране се създава системен такъв, който копира дословно полетата на образеца</text:span></text:p>
              </text:list-item>
              <text:list-item>
                <text:p><text:span text:style-name="T7">Конструкторът за копиране обикновено пише, ако при копирането на обекта е нужно да се случи </text:span><text:span text:style-name="T13">нещо допълнител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Извикване на конструктор за копиране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7">&lt;име_на_клас&gt; &lt;обект&gt;</text:span><text:span text:style-name="T8">(</text:span><text:span text:style-name="T7">&lt;образец&gt;</text:span><text:span text:style-name="T8">)</text:span></text:p>
              </text:list-item>
              <text:list-item>
                <text:p><text:span text:style-name="T7">&lt;име_на_клас&gt; &lt;обект&gt; </text:span><text:span text:style-name="T8">=</text:span><text:span text:style-name="T7"> &lt;образец&gt;</text:span></text:p>
              </text:list-item>
              <text:list-item>
                <text:p><text:span text:style-name="T7">&lt;име_на_клас&gt; &lt;обект&gt; </text:span><text:span text:style-name="T8">=</text:span><text:span text:style-name="T7"> &lt;име_на_клас&gt;</text:span><text:span text:style-name="T8">(</text:span><text:span text:style-name="T7">&lt;образец&gt;</text:span><text:span text:style-name="T8">)</text:span></text:p>
              </text:list-item>
              <text:list-item>
                <text:p><text:span text:style-name="T7">Конструктор за копиране се извиква автоматично и при:</text:span></text:p>
                <text:list>
                  <text:list-item>
                    <text:p><text:span text:style-name="T7">предаване на обекти като параметри на функции</text:span></text:p>
                  </text:list-item>
                  <text:list-item>
                    <text:p><text:span text:style-name="T7">връщане на обекти като резултат от функции</text:span></text:p>
                  </text:list-item>
                </text:list>
              </text:list-item>
              <text:list-item>
                <text:p><text:span text:style-name="T7">Пример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ъс статични полета</text:p>
          </draw:text-box>
        </draw:frame>
        <draw:custom-shape draw:style-name="gr2" draw:text-style-name="P1" draw:layer="layout" svg:width="6.8cm" svg:height="1.2cm" svg:x="4cm" svg:y="8cm">
          <text:p text:style-name="P1">Надя Петрова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8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Student s1(40000, „Надя Петрова“, 4.5);</text:p>
            <text:p>Student s2 = s1;</text:p>
            <text:p>s2.setName(„Надя Иванова“);</text:p>
            <text:p/>
          </draw:text-box>
        </draw:frame>
        <draw:frame draw:style-name="gr3" draw:layer="layout" svg:width="1.171cm" svg:height="0.962cm" svg:x="1.8cm" svg:y="7.038cm">
          <draw:text-box>
            <text:p>s1</text:p>
          </draw:text-box>
        </draw:frame>
        <draw:custom-shape draw:style-name="gr2" draw:text-style-name="P1" draw:layer="layout" svg:width="6.8cm" svg:height="1.2cm" svg:x="4cm" svg:y="12.862cm">
          <text:p text:style-name="P1">Надя Иванова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12.862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.171cm" svg:height="0.962cm" svg:x="1.8cm" svg:y="11.9cm">
          <draw:text-box>
            <text:p>s2</text:p>
          </draw:text-box>
        </draw:frame>
        <draw:custom-shape draw:style-name="gr2" draw:text-style-name="P1" draw:layer="layout" svg:width="2cm" svg:height="1.2cm" svg:x="10.8cm" svg:y="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0.8cm" svg:y="12.851cm">
          <text:p text:style-name="P1">4.5</text:p>
          <draw:enhanced-geometry svg:viewBox="0 0 21600 21600" draw:type="rectangle" draw:enhanced-path="M 0 0 L 21600 0 21600 21600 0 21600 0 0 Z N"/>
        </draw:custom-shape>
        <draw:frame draw:style-name="gr4" draw:layer="layout" svg:width="12.634cm" svg:height="3.806cm" svg:x="14.366cm" svg:y="3.4cm">
          <draw:text-box>
            <text:p>void anonymousPrint(Student s) {<text:line-break/> <text:s/>s.setName(„Анонимен“);</text:p>
            <text:p><text:s text:c="2"/>cout &lt;&lt; „Информация за оценка:“;<text:line-break/> <text:s/>s.print();<text:line-break/>}</text:p>
          </draw:text-box>
        </draw:frame>
        <draw:custom-shape draw:style-name="gr2" draw:text-style-name="P1" draw:layer="layout" svg:width="6.8cm" svg:height="1.2cm" svg:x="16.6cm" svg:y="12.9cm">
          <text:p text:style-name="P1">Анонимен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4.6cm" svg:y="12.9cm">
          <text:p text:style-name="P1">4000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3.4cm" svg:y="12.9cm">
          <text:p text:style-name="P1">4.5</text:p>
          <draw:enhanced-geometry svg:viewBox="0 0 21600 21600" draw:type="rectangle" draw:enhanced-path="M 0 0 L 21600 0 21600 21600 0 21600 0 0 Z N"/>
        </draw:custom-shape>
        <draw:frame draw:style-name="gr3" draw:layer="layout" svg:width="0.82cm" svg:height="0.962cm" svg:x="14.429cm" svg:y="11.8cm">
          <draw:text-box>
            <text:p>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1" draw:id="id1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8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Student s1(40000, „Надя Петрова“, 4.5);</text:p>
            <text:p>Student s2 = s1;</text:p>
            <text:p>s2.setName(„Надя Иванова“);</text:p>
            <text:p/>
          </draw:text-box>
        </draw:frame>
        <draw:frame draw:style-name="gr3" draw:layer="layout" svg:width="1.171cm" svg:height="0.962cm" svg:x="1.8cm" svg:y="7.038cm">
          <draw:text-box>
            <text:p>s1</text:p>
          </draw:text-box>
        </draw:frame>
        <draw:custom-shape draw:style-name="gr5" draw:text-style-name="P1" xml:id="id3" draw:id="id3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12.862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.171cm" svg:height="0.962cm" svg:x="1.8cm" svg:y="11.9cm">
          <draw:text-box>
            <text:p>s2</text:p>
          </draw:text-box>
        </draw:frame>
        <draw:custom-shape draw:style-name="gr2" draw:text-style-name="P1" draw:layer="layout" svg:width="2cm" svg:height="1.2cm" svg:x="6.2cm" svg:y="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6.2cm" svg:y="12.862cm">
          <text:p text:style-name="P1">4.5</text:p>
          <draw:enhanced-geometry svg:viewBox="0 0 21600 21600" draw:type="rectangle" draw:enhanced-path="M 0 0 L 21600 0 21600 21600 0 21600 0 0 Z N"/>
        </draw:custom-shape>
        <draw:frame draw:style-name="gr4" draw:layer="layout" svg:width="12.634cm" svg:height="3.806cm" svg:x="14.366cm" svg:y="3.4cm">
          <draw:text-box>
            <text:p>void anonymousPrint(Student s) {<text:line-break/> <text:s/>s.setName(„Анонимен“);</text:p>
            <text:p><text:s text:c="2"/>cout &lt;&lt; „Информация за оценка:“;<text:line-break/> <text:s/>s.print();<text:line-break/>}</text:p>
          </draw:text-box>
        </draw:frame>
        <draw:frame draw:style-name="gr3" draw:layer="layout" svg:width="0.82cm" svg:height="0.962cm" svg:x="14.429cm" svg:y="11.8cm">
          <draw:text-box>
            <text:p>s</text:p>
          </draw:text-box>
        </draw:frame>
        <draw:custom-shape draw:style-name="gr5" draw:text-style-name="P1" xml:id="id4" draw:id="id4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4.6cm" svg:y="12.8cm">
          <text:p text:style-name="P1">4000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8.8cm" svg:y="12.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7.2cm" svg:height="1.2cm" svg:x="8cm" svg:y="10.2cm">
          <text:p text:style-name="P1">Надя Петрова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11.6cm" svg:y2="10.2cm" draw:start-shape="id1" draw:start-glue-point="2" draw:end-shape="id2" draw:end-glue-point="0" svg:d="m5100 9200v501h2000v-2h4500v501">
          <text:p/>
        </draw:connector>
        <draw:connector draw:style-name="gr6" draw:text-style-name="P1" draw:layer="layout" svg:x1="5.1cm" svg:y1="12.862cm" svg:x2="11.6cm" svg:y2="11.4cm" draw:start-shape="id3" draw:start-glue-point="0" draw:end-shape="id2" draw:end-glue-point="2" svg:d="m5100 12862v-731h6500v-731">
          <text:p/>
        </draw:connector>
        <draw:connector draw:style-name="gr6" draw:text-style-name="P1" draw:layer="layout" svg:x1="17.7cm" svg:y1="12.8cm" svg:x2="15.2cm" svg:y2="10.8cm" draw:start-shape="id4" draw:start-glue-point="0" draw:end-shape="id2" draw:end-glue-point="1" svg:d="m17700 12800v-2000h-2500">
          <text:p/>
        </draw:connecto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5" draw:id="id5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8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Student s1(40000, „Надя Петрова“, 4.5);</text:p>
            <text:p>Student s2 = s1;</text:p>
            <text:p>s2.setName(„Надя Иванова“);</text:p>
            <text:p/>
          </draw:text-box>
        </draw:frame>
        <draw:frame draw:style-name="gr3" draw:layer="layout" svg:width="1.171cm" svg:height="0.962cm" svg:x="1.8cm" svg:y="7.038cm">
          <draw:text-box>
            <text:p>s1</text:p>
          </draw:text-box>
        </draw:frame>
        <draw:custom-shape draw:style-name="gr5" draw:text-style-name="P1" xml:id="id7" draw:id="id7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12.862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.171cm" svg:height="0.962cm" svg:x="1.8cm" svg:y="11.9cm">
          <draw:text-box>
            <text:p>s2</text:p>
          </draw:text-box>
        </draw:frame>
        <draw:custom-shape draw:style-name="gr2" draw:text-style-name="P1" draw:layer="layout" svg:width="2cm" svg:height="1.2cm" svg:x="6.2cm" svg:y="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6.2cm" svg:y="12.862cm">
          <text:p text:style-name="P1">4.5</text:p>
          <draw:enhanced-geometry svg:viewBox="0 0 21600 21600" draw:type="rectangle" draw:enhanced-path="M 0 0 L 21600 0 21600 21600 0 21600 0 0 Z N"/>
        </draw:custom-shape>
        <draw:frame draw:style-name="gr4" draw:layer="layout" svg:width="12.634cm" svg:height="3.806cm" svg:x="14.366cm" svg:y="3.4cm">
          <draw:text-box>
            <text:p>void anonymousPrint(Student s) {<text:line-break/> <text:s/>s.setName(„Анонимен“);</text:p>
            <text:p><text:s text:c="2"/>cout &lt;&lt; „Информация за оценка:“;<text:line-break/> <text:s/>s.print();<text:line-break/>}</text:p>
          </draw:text-box>
        </draw:frame>
        <draw:frame draw:style-name="gr3" draw:layer="layout" svg:width="0.82cm" svg:height="0.962cm" svg:x="14.429cm" svg:y="11.8cm">
          <draw:text-box>
            <text:p>s</text:p>
          </draw:text-box>
        </draw:frame>
        <draw:custom-shape draw:style-name="gr5" draw:text-style-name="P1" xml:id="id8" draw:id="id8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4.6cm" svg:y="12.8cm">
          <text:p text:style-name="P1">4000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8.8cm" svg:y="12.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7.2cm" svg:height="1.2cm" svg:x="8cm" svg:y="10.2cm">
          <text:p text:style-name="P1">Надя Иванова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11.6cm" svg:y2="10.2cm" draw:start-shape="id5" draw:start-glue-point="2" draw:end-shape="id6" draw:end-glue-point="0" svg:d="m5100 9200v501h2000v-2h4500v501">
          <text:p/>
        </draw:connector>
        <draw:connector draw:style-name="gr6" draw:text-style-name="P1" draw:layer="layout" svg:x1="5.1cm" svg:y1="12.862cm" svg:x2="11.6cm" svg:y2="11.4cm" draw:start-shape="id7" draw:start-glue-point="0" draw:end-shape="id6" draw:end-glue-point="2" svg:d="m5100 12862v-731h6500v-731">
          <text:p/>
        </draw:connector>
        <draw:connector draw:style-name="gr6" draw:text-style-name="P1" draw:layer="layout" svg:x1="17.7cm" svg:y1="12.8cm" svg:x2="15.2cm" svg:y2="10.8cm" draw:start-shape="id8" draw:start-glue-point="0" draw:end-shape="id6" draw:end-glue-point="1" svg:d="m17700 12800v-2000h-2500">
          <text:p/>
        </draw:connecto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9" draw:id="id9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8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Student s1(40000, „Надя Петрова“, 4.5);</text:p>
            <text:p>Student s2 = s1;</text:p>
            <text:p>s2.setName(„Надя Иванова“);</text:p>
            <text:p/>
          </draw:text-box>
        </draw:frame>
        <draw:frame draw:style-name="gr3" draw:layer="layout" svg:width="1.171cm" svg:height="0.962cm" svg:x="1.8cm" svg:y="7.038cm">
          <draw:text-box>
            <text:p>s1</text:p>
          </draw:text-box>
        </draw:frame>
        <draw:custom-shape draw:style-name="gr5" draw:text-style-name="P1" xml:id="id11" draw:id="id11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cm" svg:y="12.862cm">
          <text:p text:style-name="P1">40000</text:p>
          <draw:enhanced-geometry svg:viewBox="0 0 21600 21600" draw:type="rectangle" draw:enhanced-path="M 0 0 L 21600 0 21600 21600 0 21600 0 0 Z N"/>
        </draw:custom-shape>
        <draw:frame draw:style-name="gr3" draw:layer="layout" svg:width="1.171cm" svg:height="0.962cm" svg:x="1.8cm" svg:y="11.9cm">
          <draw:text-box>
            <text:p>s2</text:p>
          </draw:text-box>
        </draw:frame>
        <draw:custom-shape draw:style-name="gr2" draw:text-style-name="P1" draw:layer="layout" svg:width="2cm" svg:height="1.2cm" svg:x="6.2cm" svg:y="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6.2cm" svg:y="12.862cm">
          <text:p text:style-name="P1">4.5</text:p>
          <draw:enhanced-geometry svg:viewBox="0 0 21600 21600" draw:type="rectangle" draw:enhanced-path="M 0 0 L 21600 0 21600 21600 0 21600 0 0 Z N"/>
        </draw:custom-shape>
        <draw:frame draw:style-name="gr4" draw:layer="layout" svg:width="12.634cm" svg:height="3.806cm" svg:x="14.366cm" svg:y="3.4cm">
          <draw:text-box>
            <text:p>void anonymousPrint(Student s) {<text:line-break/> <text:s/>s.setName(„Анонимен“);</text:p>
            <text:p><text:s text:c="2"/>cout &lt;&lt; „Информация за оценка:“;<text:line-break/> <text:s/>s.print();<text:line-break/>}</text:p>
          </draw:text-box>
        </draw:frame>
        <draw:frame draw:style-name="gr3" draw:layer="layout" svg:width="0.82cm" svg:height="0.962cm" svg:x="14.429cm" svg:y="11.8cm">
          <draw:text-box>
            <text:p>s</text:p>
          </draw:text-box>
        </draw:frame>
        <draw:custom-shape draw:style-name="gr5" draw:text-style-name="P1" xml:id="id12" draw:id="id12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4.6cm" svg:y="12.8cm">
          <text:p text:style-name="P1">4000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8.8cm" svg:y="12.8cm">
          <text:p text:style-name="P1">4.5</text:p>
          <draw:enhanced-geometry svg:viewBox="0 0 21600 21600" draw:type="rectangle" draw:enhanced-path="M 0 0 L 21600 0 21600 21600 0 21600 0 0 Z N"/>
        </draw:custom-shape>
        <draw:custom-shape draw:style-name="gr2" draw:text-style-name="P1" xml:id="id10" draw:id="id10" draw:layer="layout" svg:width="7.2cm" svg:height="1.2cm" svg:x="8cm" svg:y="10.2cm">
          <text:p text:style-name="P1">Анонимен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11.6cm" svg:y2="10.2cm" draw:start-shape="id9" draw:start-glue-point="2" draw:end-shape="id10" draw:end-glue-point="0" svg:d="m5100 9200v501h2000v-2h4500v501">
          <text:p/>
        </draw:connector>
        <draw:connector draw:style-name="gr6" draw:text-style-name="P1" draw:layer="layout" svg:x1="5.1cm" svg:y1="12.862cm" svg:x2="11.6cm" svg:y2="11.4cm" draw:start-shape="id11" draw:start-glue-point="0" draw:end-shape="id10" draw:end-glue-point="2" svg:d="m5100 12862v-731h6500v-731">
          <text:p/>
        </draw:connector>
        <draw:connector draw:style-name="gr6" draw:text-style-name="P1" draw:layer="layout" svg:x1="17.7cm" svg:y1="12.8cm" svg:x2="15.2cm" svg:y2="10.8cm" draw:start-shape="id12" draw:start-glue-point="0" draw:end-shape="id10" draw:end-glue-point="1" svg:d="m17700 12800v-2000h-2500">
          <text:p/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<text:span text:style-name="T14">Конструктор за копиране за динамични полета</text:span>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Системният конструктор сляпо копира полетата</text:p>
              </text:list-item>
              <text:list-item>
                <text:p>При работа с динамична памет трябва да напишем собствен конструктор за копиране</text:p>
              </text:list-item>
              <text:list-item>
                <text:p>Трябва да се погрижим да заделим нова динамична памет и да копираме съдържанието на оригинала</text:p>
                <text:p>Student(Student const&amp; s) : fn(s.fn), grade(s.grade) {<text:line-break/> <text:s/>name = new char[strlen(s.name)+1];<text:line-break/> <text:s/>strcpy(name, s.name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13" draw:id="id13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072cm" svg:height="3.095cm" svg:x="1.8cm" svg:y="3.4cm">
          <draw:text-box>
            <text:p><text:span text:style-name="T15">Student s1(40000, „Надя Петрова“, 4.5);</text:span></text:p>
            <text:p><text:span text:style-name="T15">Student s2 = s1;</text:span></text:p>
            <text:p><text:span text:style-name="T15">s2.setName(„Надя Иванова“);</text:span></text:p>
            <text:p><text:span text:style-name="T15"/></text:p>
          </draw:text-box>
        </draw:frame>
        <draw:frame draw:style-name="gr3" draw:text-style-name="P3" draw:layer="layout" svg:width="1.171cm" svg:height="0.962cm" svg:x="1.8cm" svg:y="7.038cm">
          <draw:text-box>
            <text:p><text:span text:style-name="T15">s1</text:span></text:p>
          </draw:text-box>
        </draw:frame>
        <draw:custom-shape draw:style-name="gr5" draw:text-style-name="P1" xml:id="id15" draw:id="id15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12.862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171cm" svg:height="0.962cm" svg:x="1.8cm" svg:y="11.9cm">
          <draw:text-box>
            <text:p><text:span text:style-name="T15">s2</text:span></text:p>
          </draw:text-box>
        </draw:frame>
        <draw:custom-shape draw:style-name="gr2" draw:text-style-name="P2" draw:layer="layout" svg:width="2cm" svg:height="1.2cm" svg:x="6.2cm" svg:y="8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.2cm" svg:y="12.862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634cm" svg:height="3.806cm" svg:x="14.366cm" svg:y="3.4cm">
          <draw:text-box>
            <text:p><text:span text:style-name="T15">void anonymousPrint(Student s) {</text:span><text:span text:style-name="T15"><text:line-break/></text:span><text:span text:style-name="T15"> <text:s/>s.setName(„Анонимен“);</text:span></text:p>
            <text:p><text:span text:style-name="T15"><text:s text:c="2"/></text:span><text:span text:style-name="T15">cout &lt;&lt; „Информация за оценка:“;</text:span><text:span text:style-name="T15"><text:line-break/></text:span><text:span text:style-name="T15"> <text:s/>s.print();</text:span><text:span text:style-name="T15"><text:line-break/></text:span><text:span text:style-name="T15">}</text:span></text:p>
          </draw:text-box>
        </draw:frame>
        <draw:custom-shape draw:style-name="gr2" draw:text-style-name="P2" xml:id="id14" draw:id="id14" draw:layer="layout" svg:width="7.2cm" svg:height="1.2cm" svg:x="1.8cm" svg:y="10.4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5.4cm" svg:y2="10.4cm" draw:start-shape="id13" draw:start-glue-point="2" draw:end-shape="id14" draw:end-glue-point="0" svg:d="m5100 9200v600h300v600">
          <text:p/>
        </draw:connector>
        <draw:connector draw:style-name="gr6" draw:text-style-name="P1" draw:layer="layout" svg:x1="5.1cm" svg:y1="12.862cm" svg:x2="12.4cm" svg:y2="13.2cm" draw:start-shape="id15" draw:start-glue-point="0" draw:end-shape="id16" svg:d="m5100 12862v-501h7300v839">
          <text:p/>
        </draw:connector>
        <draw:custom-shape draw:style-name="gr2" draw:text-style-name="P2" xml:id="id16" draw:id="id16" draw:layer="layout" svg:width="7.2cm" svg:height="1.2cm" svg:x="8.8cm" svg:y="13.2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17" draw:id="id17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072cm" svg:height="3.095cm" svg:x="1.8cm" svg:y="3.4cm">
          <draw:text-box>
            <text:p><text:span text:style-name="T15">Student s1(40000, „Надя Петрова“, 4.5);</text:span></text:p>
            <text:p><text:span text:style-name="T15">Student s2 = s1;</text:span></text:p>
            <text:p><text:span text:style-name="T15">s2.setName(„Надя Иванова“);</text:span></text:p>
            <text:p><text:span text:style-name="T15"/></text:p>
          </draw:text-box>
        </draw:frame>
        <draw:frame draw:style-name="gr3" draw:text-style-name="P3" draw:layer="layout" svg:width="1.171cm" svg:height="0.962cm" svg:x="1.8cm" svg:y="7.038cm">
          <draw:text-box>
            <text:p><text:span text:style-name="T15">s1</text:span></text:p>
          </draw:text-box>
        </draw:frame>
        <draw:custom-shape draw:style-name="gr5" draw:text-style-name="P1" xml:id="id19" draw:id="id19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12.862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171cm" svg:height="0.962cm" svg:x="1.8cm" svg:y="11.9cm">
          <draw:text-box>
            <text:p><text:span text:style-name="T15">s2</text:span></text:p>
          </draw:text-box>
        </draw:frame>
        <draw:custom-shape draw:style-name="gr2" draw:text-style-name="P2" draw:layer="layout" svg:width="2cm" svg:height="1.2cm" svg:x="6.2cm" svg:y="8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.2cm" svg:y="12.862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634cm" svg:height="3.806cm" svg:x="14.366cm" svg:y="3.4cm">
          <draw:text-box>
            <text:p><text:span text:style-name="T15">void anonymousPrint(Student s) {</text:span><text:span text:style-name="T15"><text:line-break/></text:span><text:span text:style-name="T15"> <text:s/>s.setName(„Анонимен“);</text:span></text:p>
            <text:p><text:span text:style-name="T15"><text:s text:c="2"/></text:span><text:span text:style-name="T15">cout &lt;&lt; „Информация за оценка:“;</text:span><text:span text:style-name="T15"><text:line-break/></text:span><text:span text:style-name="T15"> <text:s/>s.print();</text:span><text:span text:style-name="T15"><text:line-break/></text:span><text:span text:style-name="T15">}</text:span></text:p>
          </draw:text-box>
        </draw:frame>
        <draw:custom-shape draw:style-name="gr2" draw:text-style-name="P2" xml:id="id18" draw:id="id18" draw:layer="layout" svg:width="7.2cm" svg:height="1.2cm" svg:x="1.8cm" svg:y="10.4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5.4cm" svg:y2="10.4cm" draw:start-shape="id17" draw:start-glue-point="2" draw:end-shape="id18" draw:end-glue-point="0" svg:d="m5100 9200v600h300v600">
          <text:p/>
        </draw:connector>
        <draw:connector draw:style-name="gr6" draw:text-style-name="P1" draw:layer="layout" svg:x1="5.1cm" svg:y1="12.862cm" svg:x2="14cm" svg:y2="11.6cm" draw:start-shape="id19" draw:start-glue-point="0" draw:end-shape="id20" draw:end-glue-point="2" svg:d="m5100 12862v-631h8900v-631">
          <text:p/>
        </draw:connector>
        <draw:custom-shape draw:style-name="gr2" draw:text-style-name="P2" draw:layer="layout" svg:width="7.2cm" svg:height="1.2cm" svg:x="8.8cm" svg:y="13.2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0" draw:id="id20" draw:layer="layout" svg:width="7.2cm" svg:height="1.2cm" svg:x="10.4cm" svg:y="10.4cm">
          <text:p text:style-name="P1"><text:span text:style-name="T15">Надя Иванова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2cm" svg:y1="12.862cm" svg:x2="15.6cm" svg:y2="14.8cm">
          <text:p/>
        </draw:line>
        <draw:line draw:style-name="gr7" draw:text-style-name="P1" draw:layer="layout" svg:x1="9.2cm" svg:y1="14.8cm" svg:x2="15.4cm" svg:y2="12.862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21" draw:id="id21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072cm" svg:height="3.095cm" svg:x="1.8cm" svg:y="3.4cm">
          <draw:text-box>
            <text:p><text:span text:style-name="T15">Student s1(40000, „Надя Петрова“, 4.5);</text:span></text:p>
            <text:p><text:span text:style-name="T15">Student s2 = s1;</text:span></text:p>
            <text:p><text:span text:style-name="T15">s2.setName(„Надя Иванова“);</text:span></text:p>
            <text:p><text:span text:style-name="T15"/></text:p>
          </draw:text-box>
        </draw:frame>
        <draw:frame draw:style-name="gr3" draw:text-style-name="P3" draw:layer="layout" svg:width="1.171cm" svg:height="0.962cm" svg:x="1.8cm" svg:y="7.038cm">
          <draw:text-box>
            <text:p><text:span text:style-name="T15">s1</text:span></text:p>
          </draw:text-box>
        </draw:frame>
        <draw:custom-shape draw:style-name="gr5" draw:text-style-name="P1" xml:id="id23" draw:id="id23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12.862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171cm" svg:height="0.962cm" svg:x="1.8cm" svg:y="11.9cm">
          <draw:text-box>
            <text:p><text:span text:style-name="T15">s2</text:span></text:p>
          </draw:text-box>
        </draw:frame>
        <draw:custom-shape draw:style-name="gr2" draw:text-style-name="P2" draw:layer="layout" svg:width="2cm" svg:height="1.2cm" svg:x="6.2cm" svg:y="8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.2cm" svg:y="12.862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634cm" svg:height="3.806cm" svg:x="14.366cm" svg:y="3.4cm">
          <draw:text-box>
            <text:p><text:span text:style-name="T15">void anonymousPrint(Student s) {</text:span><text:span text:style-name="T15"><text:line-break/></text:span><text:span text:style-name="T15"> <text:s/>s.setName(„Анонимен“);</text:span></text:p>
            <text:p><text:span text:style-name="T15"><text:s text:c="2"/></text:span><text:span text:style-name="T15">cout &lt;&lt; „Информация за оценка:“;</text:span><text:span text:style-name="T15"><text:line-break/></text:span><text:span text:style-name="T15"> <text:s/>s.print();</text:span><text:span text:style-name="T15"><text:line-break/></text:span><text:span text:style-name="T15">}</text:span></text:p>
          </draw:text-box>
        </draw:frame>
        <draw:frame draw:style-name="gr3" draw:text-style-name="P3" draw:layer="layout" svg:width="0.82cm" svg:height="0.962cm" svg:x="16.529cm" svg:y="12.7cm">
          <draw:text-box>
            <text:p><text:span text:style-name="T15">s</text:span></text:p>
          </draw:text-box>
        </draw:frame>
        <draw:custom-shape draw:style-name="gr5" draw:text-style-name="P1" xml:id="id25" draw:id="id25" draw:layer="layout" svg:width="2.2cm" svg:height="1.2cm" svg:x="18.7cm" svg:y="13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16.7cm" svg:y="13.7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0.9cm" svg:y="13.7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2" draw:id="id22" draw:layer="layout" svg:width="7.2cm" svg:height="1.2cm" svg:x="1.8cm" svg:y="10.4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5.4cm" svg:y2="10.4cm" draw:start-shape="id21" draw:start-glue-point="2" draw:end-shape="id22" draw:end-glue-point="0" svg:d="m5100 9200v600h300v600">
          <text:p/>
        </draw:connector>
        <draw:connector draw:style-name="gr6" draw:text-style-name="P1" draw:layer="layout" svg:x1="5.1cm" svg:y1="12.862cm" svg:x2="14cm" svg:y2="11.6cm" draw:start-shape="id23" draw:start-glue-point="0" draw:end-shape="id24" draw:end-glue-point="2" svg:d="m5100 12862v-631h8900v-631">
          <text:p/>
        </draw:connector>
        <draw:connector draw:style-name="gr6" draw:text-style-name="P1" draw:layer="layout" svg:x1="19.8cm" svg:y1="13.7cm" svg:x2="23.8cm" svg:y2="12.2cm" draw:start-shape="id25" draw:start-glue-point="0" draw:end-shape="id26" draw:end-glue-point="2" svg:d="m19800 13700v-750h4000v-750">
          <text:p/>
        </draw:connector>
        <draw:custom-shape draw:style-name="gr2" draw:text-style-name="P2" xml:id="id26" draw:id="id26" draw:layer="layout" svg:width="7.2cm" svg:height="1.2cm" svg:x="20.2cm" svg:y="11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2cm" svg:height="1.2cm" svg:x="8.8cm" svg:y="13.2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4" draw:id="id24" draw:layer="layout" svg:width="7.2cm" svg:height="1.2cm" svg:x="10.4cm" svg:y="10.4cm">
          <text:p text:style-name="P1"><text:span text:style-name="T15">Надя Иванова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2cm" svg:y1="12.862cm" svg:x2="15.6cm" svg:y2="14.8cm">
          <text:p/>
        </draw:line>
        <draw:line draw:style-name="gr7" draw:text-style-name="P1" draw:layer="layout" svg:x1="9.2cm" svg:y1="14.8cm" svg:x2="15.4cm" svg:y2="12.862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5" draw:text-style-name="P1" xml:id="id27" draw:id="id27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072cm" svg:height="3.095cm" svg:x="1.8cm" svg:y="3.4cm">
          <draw:text-box>
            <text:p><text:span text:style-name="T15">Student s1(40000, „Надя Петрова“, 4.5);</text:span></text:p>
            <text:p><text:span text:style-name="T15">Student s2 = s1;</text:span></text:p>
            <text:p><text:span text:style-name="T15">s2.setName(„Надя Иванова“);</text:span></text:p>
            <text:p><text:span text:style-name="T15"/></text:p>
          </draw:text-box>
        </draw:frame>
        <draw:frame draw:style-name="gr3" draw:text-style-name="P3" draw:layer="layout" svg:width="1.171cm" svg:height="0.962cm" svg:x="1.8cm" svg:y="7.038cm">
          <draw:text-box>
            <text:p><text:span text:style-name="T15">s1</text:span></text:p>
          </draw:text-box>
        </draw:frame>
        <draw:custom-shape draw:style-name="gr5" draw:text-style-name="P1" xml:id="id29" draw:id="id29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12.862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171cm" svg:height="0.962cm" svg:x="1.8cm" svg:y="11.9cm">
          <draw:text-box>
            <text:p><text:span text:style-name="T15">s2</text:span></text:p>
          </draw:text-box>
        </draw:frame>
        <draw:custom-shape draw:style-name="gr2" draw:text-style-name="P2" draw:layer="layout" svg:width="2cm" svg:height="1.2cm" svg:x="6.2cm" svg:y="8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.2cm" svg:y="12.862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2.634cm" svg:height="3.806cm" svg:x="14.366cm" svg:y="3.4cm">
          <draw:text-box>
            <text:p><text:span text:style-name="T15">void anonymousPrint(Student s) {</text:span><text:span text:style-name="T15"><text:line-break/></text:span><text:span text:style-name="T15"> <text:s/>s.setName(„Анонимен“);</text:span></text:p>
            <text:p><text:span text:style-name="T15"><text:s text:c="2"/></text:span><text:span text:style-name="T15">cout &lt;&lt; „Информация за оценка:“;</text:span><text:span text:style-name="T15"><text:line-break/></text:span><text:span text:style-name="T15"> <text:s/>s.print();</text:span><text:span text:style-name="T15"><text:line-break/></text:span><text:span text:style-name="T15">}</text:span></text:p>
          </draw:text-box>
        </draw:frame>
        <draw:frame draw:style-name="gr3" draw:text-style-name="P3" draw:layer="layout" svg:width="0.82cm" svg:height="0.962cm" svg:x="16.529cm" svg:y="12.7cm">
          <draw:text-box>
            <text:p><text:span text:style-name="T15">s</text:span></text:p>
          </draw:text-box>
        </draw:frame>
        <draw:custom-shape draw:style-name="gr5" draw:text-style-name="P1" xml:id="id31" draw:id="id31" draw:layer="layout" svg:width="2.2cm" svg:height="1.2cm" svg:x="18.7cm" svg:y="13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16.7cm" svg:y="13.7cm">
          <text:p text:style-name="P1"><text:span text:style-name="T15">4000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0.9cm" svg:y="13.7cm">
          <text:p text:style-name="P1"><text:span text:style-name="T15">4.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8" draw:id="id28" draw:layer="layout" svg:width="7.2cm" svg:height="1.2cm" svg:x="1.8cm" svg:y="10.4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1cm" svg:y1="9.2cm" svg:x2="5.4cm" svg:y2="10.4cm" draw:start-shape="id27" draw:start-glue-point="2" draw:end-shape="id28" draw:end-glue-point="0" svg:d="m5100 9200v600h300v600">
          <text:p/>
        </draw:connector>
        <draw:connector draw:style-name="gr6" draw:text-style-name="P1" draw:layer="layout" svg:x1="5.1cm" svg:y1="12.862cm" svg:x2="14cm" svg:y2="11.6cm" draw:start-shape="id29" draw:start-glue-point="0" draw:end-shape="id30" draw:end-glue-point="2" svg:d="m5100 12862v-631h8900v-631">
          <text:p/>
        </draw:connector>
        <draw:connector draw:style-name="gr6" draw:text-style-name="P1" draw:layer="layout" svg:x1="19.8cm" svg:y1="13.7cm" svg:x2="19.6cm" svg:y2="9cm" draw:start-shape="id31" draw:start-glue-point="0" draw:end-shape="id32" svg:d="m19800 13700v-2350h-200v-2350">
          <text:p/>
        </draw:connector>
        <draw:custom-shape draw:style-name="gr2" draw:text-style-name="P2" draw:layer="layout" svg:width="7.2cm" svg:height="1.2cm" svg:x="20.2cm" svg:y="11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2cm" svg:height="1.2cm" svg:x="8.8cm" svg:y="13.2cm">
          <text:p text:style-name="P1"><text:span text:style-name="T15">Надя Петров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0" draw:id="id30" draw:layer="layout" svg:width="7.2cm" svg:height="1.2cm" svg:x="10.4cm" svg:y="10.4cm">
          <text:p text:style-name="P1"><text:span text:style-name="T15">Надя Иванова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2cm" svg:y1="12.862cm" svg:x2="15.6cm" svg:y2="14.8cm">
          <text:p/>
        </draw:line>
        <draw:line draw:style-name="gr7" draw:text-style-name="P1" draw:layer="layout" svg:x1="9.2cm" svg:y1="14.8cm" svg:x2="15.4cm" svg:y2="12.862cm">
          <text:p/>
        </draw:line>
        <draw:custom-shape draw:style-name="gr2" draw:text-style-name="P2" xml:id="id32" draw:id="id32" draw:layer="layout" svg:width="7.2cm" svg:height="1.2cm" svg:x="16cm" svg:y="7.8cm">
          <text:p text:style-name="P1"><text:span text:style-name="T15">Анонимен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0.8cm" svg:y1="10.6cm" svg:x2="27.2cm" svg:y2="12.538cm">
          <text:p/>
        </draw:line>
        <draw:line draw:style-name="gr7" draw:text-style-name="P1" draw:layer="layout" svg:x1="20.8cm" svg:y1="12.538cm" svg:x2="27cm" svg:y2="10.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за преобразуване на тип</text:p>
          </draw:text-box>
        </draw:frame>
        <draw:frame presentation:style-name="pr4" draw:layer="layout" svg:width="26.639cm" svg:height="12.335cm" svg:x="0.761cm" svg:y="3.065cm" presentation:class="outline" presentation:user-transformed="true">
          <draw:text-box>
            <text:list text:style-name="L2">
              <text:list-item>
                <text:p>Конструкторите с точно един параметър са специални</text:p>
              </text:list-item>
              <text:list-item>
                <text:p>&lt;име_на_клас&gt;<text:span text:style-name="T2">(</text:span>&lt;тип_за_преобразуване&gt;<text:span text:style-name="T2">)</text:span></text:p>
              </text:list-item>
              <text:list-item>
                <text:p>Задават правило за конструиране на обект от класа по обект от друг клас, или от стойност от вграден тип</text:p>
              </text:list-item>
              <text:list-item>
                <text:p>Навсякъде, където се очаква Rational, но се подава стойност от друг тип, C++ се опитва да използва конструктор за преобразуване на тип</text:p>
              </text:list-item>
              <text:list-item>
                <text:p>Примери<text:line-break/>Rational r = 5; //<text:span text:style-name="T16">↔</text:span><text:span text:style-name="T17"> Rational r(5); r = 5/1</text:span><text:span text:style-name="T17"><text:line-break/></text:span><text:span text:style-name="T17">add(3, Rational(2, 3)).print(); // </text:span><text:span text:style-name="T18">↔</text:span><text:span text:style-name="T19">add(Rational(3), Rational(2, 3)).print();</text:span><text:span text:style-name="T17"><text:line-break/></text:span><text:span text:style-name="T17">Rational round(Rational r) {</text:span><text:span text:style-name="T17"><text:line-break/></text:span><text:span text:style-name="T17"><text:tab/></text:span><text:span text:style-name="T17">int wholePart = r.getNumerator() / r.getDenominator();</text:span><text:span text:style-name="T17"><text:line-break/></text:span><text:span text:style-name="T17"><text:tab/></text:span><text:span text:style-name="T17">return wholePart;</text:span><text:span text:style-name="T18"> // ↔ return Rational(wholePart);</text:span><text:span text:style-name="T17"><text:line-break/></text:span><text:span text:style-name="T17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ременни обекти</text:p>
          </draw:text-box>
        </draw:frame>
        <draw:frame presentation:style-name="pr4" draw:layer="layout" svg:width="25.4cm" svg:height="11.315cm" svg:x="1.4cm" svg:y="3.685cm" presentation:class="outline" presentation:user-transformed="true">
          <draw:text-box>
            <text:list text:style-name="L2">
              <text:list-item>
                <text:p>Конструкторите могат да се използват за създаване на временни анонимни обекти</text:p>
              </text:list-item>
              <text:list-item>
                <text:p>&lt;временен_обект&gt; ::= &lt;име_на_клас&gt;<text:span text:style-name="T2">(</text:span>&lt;параметри&gt;<text:span text:style-name="T2">)</text:span></text:p>
              </text:list-item>
              <text:list-item>
                <text:p>Пример:<text:line-break/>Rational(2, 3).print();<text:line-break/>cout &lt;&lt; add(Rational(1,2), Rational(1,4));</text:p>
              </text:list-item>
              <text:list-item>
                <text:p>Тези обекти се създават само за да бъдат веднага използвани</text:p>
              </text:list-item>
              <text:list-item>
                <text:p>Временните обекти се унищожават веднага след като бъдат използва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бектите като член-данни</text:p>
          </draw:text-box>
        </draw:frame>
        <draw:frame presentation:style-name="pr4" draw:layer="layout" svg:width="24.639cm" svg:height="11.915cm" svg:x="1.4cm" svg:y="3.685cm" presentation:class="outline" presentation:user-transformed="true">
          <draw:text-box>
            <text:list text:style-name="L2">
              <text:list-item>
                <text:p>Член-данните на даден клас биха могли да бъдат обекти от друг клас</text:p>
              </text:list-item>
              <text:list-item>
                <text:p>Всяка член-данна, която е обект се инициализира автоматично с конструктор по подразбиране<text:line-break/>class RationalPoint {<text:line-break/> <text:s/>Rational x, y;<text:line-break/> <text:s/>RationalPoint() {}; // x = 0/1, y = 0/1</text:p>
              </text:list-item>
              <text:list-item>
                <text:p>Ако искаме да инициализираме с друг конструктор, трябва да зададем параметрите му в инициализиращия списък<text:line-break/> <text:s/>RationalPoint(Rational p) : x(p), y(3, 5) {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бектите като член-данни</text:p>
          </draw:text-box>
        </draw:frame>
        <draw:frame presentation:style-name="pr4" draw:layer="layout" svg:width="24.639cm" svg:height="11.915cm" svg:x="1.4cm" svg:y="3.685cm" presentation:class="outline" presentation:user-transformed="true">
          <draw:text-box>
            <text:list text:style-name="L2">
              <text:list-item>
                <text:p>Системният конструктор за копиране автоматично извиква конструкторите за копиране на всички обекти член-данни<text:line-break/>RationalPoint p(Rational(2,3)); // p = (2/3, 3/5)<text:line-break/>RationalPoint q = p; // q = (2/3, 3/5)</text:p>
              </text:list-item>
              <text:list-item>
                <text:p><text:span text:style-name="T20">Внимание!</text:span> Ако пишем собствен конструктор за копиране, трябва <text:span text:style-name="T6">ръчно</text:span> да извикаме конструкторите за копиране на всички член-данни, които са обекти!</text:p>
                <text:p>RationalPoint(RationalPoint const&amp; p) : x(p.x), y(p.y) {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Масиви и обект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 text:style-name="P5"><text:span text:style-name="T21">Можем да дефинираме масиви от обекти от един и същи клас</text:span><text:span text:style-name="T21"><text:line-break/></text:span><text:span text:style-name="T21">&lt;клас&gt; &lt;име&gt;</text:span><text:span text:style-name="T22">[</text:span><text:span text:style-name="T21">&lt;брой&gt;</text:span><text:span text:style-name="T22">]</text:span><text:span text:style-name="T21"><text:line-break/></text:span><text:span text:style-name="T21">[ = </text:span><text:span text:style-name="T22">{</text:span><text:span text:style-name="T21"> &lt;описание_на_обект&gt; {, &lt;описание_на_обект&gt; } </text:span><text:span text:style-name="T22">}</text:span><text:span text:style-name="T21"> ] </text:span><text:span text:style-name="T22">;</text:span></text:p>
              </text:list-item>
              <text:list-item>
                <text:p text:style-name="P5"><text:span text:style-name="T21">Дефинира масив &lt;име&gt; от &lt;брой&gt; обекта от &lt;клас&gt;, всеки от които се инициализира със съответен конструктор</text:span></text:p>
              </text:list-item>
              <text:list-item>
                <text:p><text:span text:style-name="T6">Примери:</text:span><text:line-break/>Rational p(1,3), q(3, 5);<text:line-break/>Rational a[6] = { Rational(), Rational(5, 7), p, Rational(q), 1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остъп до елементите на масив от обект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<text:span text:style-name="T23">Достъпът става по същия начин като с обикновени масиви</text:span></text:p>
              </text:list-item>
              <text:list-item>
                <text:p><text:span text:style-name="T24">Примери:</text:span></text:p>
              </text:list-item>
              <text:list-item>
                <text:p><text:span text:style-name="T23">a[2].print();</text:span></text:p>
              </text:list-item>
              <text:list-item>
                <text:p><text:span text:style-name="T23">cout &lt;&lt; a[3].getDenominator();</text:span></text:p>
              </text:list-item>
              <text:list-item>
                <text:p><text:span text:style-name="T23">Rational r = a[1];</text:span></text:p>
              </text:list-item>
              <text:list-item>
                <text:p><text:span text:style-name="T23">Rational* p = a + 1; (++p)-&gt;print();</text:span></text:p>
              </text:list-item>
              <text:list-item>
                <text:p><text:span text:style-name="T23">(a + 4)-&gt;read(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инамични обект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Можем да създаваме обекти в динамичната памет</text:p>
              </text:list-item>
              <text:list-item>
                <text:p><text:span text:style-name="T2">new</text:span> &lt;клас&gt;<text:line-break/>връща указател към нов обект, инициализиран с конструктор по подразбиране</text:p>
              </text:list-item>
              <text:list-item>
                <text:p><text:span text:style-name="T2">new</text:span> &lt;клас&gt;<text:span text:style-name="T2">(</text:span>&lt;параметри&gt;<text:span text:style-name="T2">)</text:span><text:line-break/>връща указател към нов обект, инициализиран със съответния конструктор (в зависимост от параметрите)</text:p>
              </text:list-item>
              <text:list-item>
                <text:p><text:span text:style-name="T2">new</text:span> &lt;клас&gt;<text:span text:style-name="T2">[</text:span>&lt;брой&gt;<text:span text:style-name="T2">]</text:span><text:line-break/>връща указател към масив от обекти, инициализирани с конструктор по подразб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07T00:12:50</meta:creation-date>
    <meta:editing-duration>PT2H8M20S</meta:editing-duration>
    <meta:editing-cycles>100</meta:editing-cycles>
    <meta:generator>LibreOffice/3.6$Linux_X86_64 LibreOffice_project/360m1$Build-2</meta:generator>
    <dc:title>Lush Green</dc:title>
    <meta:initial-creator>Trifon Trifonov</meta:initial-creator>
    <dc:date>2013-03-21T22:21:59</dc:date>
    <dc:creator>Trifon Trifonov</dc:creator>
    <meta:document-statistic meta:object-count="269"/>
    <meta:template xlink:type="simple" xlink:actuate="onRequest" xlink:title="Lush Green" xlink:href="../../../../../../usr/lib/libreoffice/share/template/common/layout/LushGreen.otp"/>
  </office:meta>
</office:document-meta>
</file>