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P1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Деструктор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обекта се заделя памет и се свързва с неговото име</text:p>
              </text:list-item>
              <text:list-item>
                <text:p>Извиква се подходящ конструктор на обекта</text:p>
              </text:list-item>
              <text:list-item>
                <text:p>... (достъп до компоненти на обект, изпълняване на операции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ът на обекта</text:p>
              </text:list-item>
              <text:list-item>
                <text:p>Заделената за обекта памет се освобождава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За какво служи деструкторът?</text:p>
          </draw:text-box>
        </draw:frame>
        <draw:frame presentation:style-name="pr4" draw:layer="layout" svg:width="26.3cm" svg:height="12.315cm" svg:x="0.9cm" svg:y="3.085cm" presentation:class="outline" presentation:user-transformed="true">
          <draw:text-box>
            <text:list text:style-name="L2">
              <text:list-item>
                <text:p>Извършване на заключителни действия</text:p>
                <text:list>
                  <text:list-item>
                    <text:p>затваряне на файл, мрежова или друга връзка</text:p>
                  </text:list-item>
                  <text:list-item>
                    <text:p>освобождаване на заделена памет</text:p>
                  </text:list-item>
                  <text:list-item>
                    <text:p>уведомяване за разрушаването на обекта</text:p>
                  </text:list-item>
                </text:list>
              </text:list-item>
              <text:list-item>
                <text:p>Деструкторът е противоположен на конструктора</text:p>
              </text:list-item>
              <text:list-item>
                <text:p>Извиква се автоматично при унищожаване на обекта</text:p>
                <text:list>
                  <text:list-item>
                    <text:p>излизане от област на действие</text:p>
                  </text:list-item>
                  <text:list-item>
                    <text:p>извикване на delete или delete[]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Дефиниране на деструктор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&lt;име_на_клас&gt;<text:span text:style-name="T2">::~</text:span>&lt;име_на_клас&gt;<text:span text:style-name="T2">() {</text:span> &lt;тяло&gt; <text:span text:style-name="T2">}</text:span></text:p>
              </text:list-item>
              <text:list-item>
                <text:p>Всеки клас може да има само един деструктор</text:p>
              </text:list-item>
              <text:list-item>
                <text:p>Ако не бъде дефиниран явно деструктор, се дефинира системен такъв с празно тяло</text:p>
              </text:list-item>
              <text:list-item>
                <text:p>Ако обектът използва динамична памет, системният деструктор няма да я освободи</text:p>
                <text:list>
                  <text:list-item>
                    <text:p>трябва да се дефинира явен такъв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правление на динамична памет</text:p>
          </draw:text-box>
        </draw:frame>
        <draw:frame presentation:style-name="pr4" draw:layer="layout" svg:width="25.6cm" svg:height="11.515cm" svg:x="1.4cm" svg:y="3.685cm" presentation:class="outline" presentation:user-transformed="true">
          <draw:text-box>
            <text:list text:style-name="L2">
              <text:list-item>
                <text:p>След като блок от динамична памет бъде заделен, указателят към нея може да бъде копиран на много места в програмата</text:p>
              </text:list-item>
              <text:list-item>
                <text:p>Коя част от програмата носи отговорност за освобождаване на динамичната памет, когато вече не е нужна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правление на динамична памет</text:p>
          </draw:text-box>
        </draw:frame>
        <draw:frame presentation:style-name="pr4" draw:layer="layout" svg:width="25.6cm" svg:height="11.515cm" svg:x="1.4cm" svg:y="3.685cm" presentation:class="outline" presentation:user-transformed="true">
          <draw:text-box>
            <text:list text:style-name="L2">
              <text:list-item>
                <text:p>Стратегия 1: собственост</text:p>
                <text:list>
                  <text:list-item>
                    <text:p>точно един от указателите се счита за „собственик“</text:p>
                  </text:list-item>
                  <text:list-item>
                    <text:p>програмата трябва да включва логика, която гарантира, че указателите, които не са собственици няма да достъпват паметта след нейното освобождаване</text:p>
                  </text:list-item>
                  <text:list-item>
                    <text:p>често „собственикът“ е поле на обект и паметта се освобождава от деструктора</text:p>
                  </text:list-item>
                  <text:list-item>
                    <text:p>често се пази единствен указател към заделената памет, която се достъпва чрез селектор на обекта</text:p>
                  </text:list-item>
                  <text:list-item>
                    <text:p>докато обектът е „жив“, паметта е валидна</text:p>
                  </text:list-item>
                  <text:list-item>
                    <text:p>има конструкции, които позволяват „прехвърляне“ на собственост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правление на динамична памет</text:p>
          </draw:text-box>
        </draw:frame>
        <draw:frame presentation:style-name="pr4" draw:layer="layout" svg:width="25.6cm" svg:height="11.515cm" svg:x="1.4cm" svg:y="3.685cm" presentation:class="outline" presentation:user-transformed="true">
          <draw:text-box>
            <text:list text:style-name="L2">
              <text:list-item>
                <text:p>Стратегия 2: умни указатели</text:p>
                <text:list>
                  <text:list-item>
                    <text:p>споделена собственост</text:p>
                  </text:list-item>
                  <text:list-item>
                    <text:p>поддържа се общия брой на всички указатели към заделената памет</text:p>
                  </text:list-item>
                  <text:list-item>
                    <text:p>когато всички указатели бъдат „изгубени“, паметта се освобождава</text:p>
                  </text:list-item>
                  <text:list-item>
                    <text:p>„слаби“ указатели — указатели, които не са собственици. Не се гарантира, че сочат към валидна памет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Разрушаване на масиви от обекти</text:p>
          </draw:text-box>
        </draw:frame>
        <draw:frame presentation:style-name="pr4" draw:layer="layout" svg:width="26cm" svg:height="12.615cm" svg:x="1.4cm" svg:y="2.785cm" presentation:class="outline" presentation:user-transformed="true">
          <draw:text-box>
            <text:list text:style-name="L2">
              <text:list-item>
                <text:p>При заделяне на масиви от обекти, се извиква конструктор за всеки обект</text:p>
                <text:list>
                  <text:list-item>
                    <text:p>ако масивът е заделен в стека, можем да укажем отделен конструктор за всеки обект</text:p>
                  </text:list-item>
                  <text:list-item>
                    <text:p>ако масивът е заделен динамично, извиква се конструкторът по подразбиране</text:p>
                  </text:list-item>
                </text:list>
              </text:list-item>
              <text:list-item>
                <text:p>При разрушаване на масив от обекти, за всеки един от тях трябва да се извика деструктор</text:p>
                <text:list>
                  <text:list-item>
                    <text:p>при масиви, заделени в стека това става автоматично</text:p>
                  </text:list-item>
                  <text:list-item>
                    <text:p>при масиви, заделени динамично, трябва да бъде използвана операцията <text:span text:style-name="T2">delete[]</text:span>, а не delete!</text:p>
                  </text:list-item>
                  <text:list-item>
                    <text:p>delete ще извика деструктор само на първия обект от масива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0T21:45:54</meta:creation-date>
    <meta:editing-duration>PT26M15S</meta:editing-duration>
    <meta:editing-cycles>14</meta:editing-cycles>
    <meta:generator>LibreOffice/3.6$Linux_X86_64 LibreOffice_project/360m1$Build-2</meta:generator>
    <dc:title>Lush Green</dc:title>
    <meta:initial-creator>Trifon Trifonov</meta:initial-creator>
    <dc:date>2013-03-20T22:12:20</dc:date>
    <dc:creator>Trifon Trifonov</dc:creator>
    <meta:document-statistic meta:object-count="53"/>
    <meta:template xlink:type="simple" xlink:actuate="onRequest" xlink:title="Lush Green" xlink:href="../../../../../../usr/lib/libreoffice/share/template/common/layout/LushGreen.otp"/>
  </office:meta>
</office:document-meta>
</file>