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97cm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paragraph-properties fo:text-align="end"/>
    </style:style>
    <style:style style:name="P4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fo:color="#ff0000" style:text-line-through-style="soli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Указатели към компоненти на кла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и указатели познаваме до момента?</text:p>
          </draw:text-box>
        </draw:frame>
        <draw:frame presentation:style-name="pr4" draw:layer="layout" svg:width="26.2cm" svg:height="12.4cm" svg:x="0.8cm" svg:y="3cm" presentation:class="outline" presentation:user-transformed="true">
          <draw:text-box>
            <text:list text:style-name="L2">
              <text:list-item>
                <text:p>Досега познаваме:</text:p>
                <text:list>
                  <text:list-item>
                    <text:p>указател към променлива (адрес на клетка в паметта)</text:p>
                  </text:list-item>
                  <text:list-item>
                    <text:p>указател към функция (адрес на кода на функция в областта за програмен код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Указател към член-данна на клас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указва една от член-данните на <text:span text:style-name="T2">класа</text:span></text:p>
              </text:list-item>
              <text:list-item>
                <text:p><text:span text:style-name="T3">не е адрес на клетка в паметта!</text:span></text:p>
              </text:list-item>
              <text:list-item>
                <text:p><text:span text:style-name="T3">по-скоро „отместване“ в паметта за обект от даден клас, което ще ни насочи към съответната член-данна</text:span></text:p>
              </text:list-item>
            </text:list>
          </draw:text-box>
        </draw:frame>
        <draw:custom-shape draw:style-name="gr2" draw:text-style-name="P1" draw:layer="layout" svg:width="18.4cm" svg:height="1.8cm" svg:x="3.8cm" svg:y="11.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6cm" svg:height="1.4cm" svg:x="4cm" svg:y="11.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8cm" svg:height="1.4cm" svg:x="12.8cm" svg:y="11.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20.6cm" svg:y="11.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2cm" svg:height="1.4cm" svg:x="9.6cm" svg:y="11.2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928cm" svg:height="0.962cm" svg:x="4cm" svg:y="10.02cm">
          <draw:text-box>
            <text:p>double a</text:p>
          </draw:text-box>
        </draw:frame>
        <draw:frame draw:style-name="gr3" draw:layer="layout" svg:width="1.7cm" svg:height="0.962cm" svg:x="9.49cm" svg:y="10.02cm">
          <draw:text-box>
            <text:p>int b</text:p>
          </draw:text-box>
        </draw:frame>
        <draw:frame draw:style-name="gr3" draw:layer="layout" svg:width="2.894cm" svg:height="0.962cm" svg:x="12.69cm" svg:y="10.02cm">
          <draw:text-box>
            <text:p>double c</text:p>
          </draw:text-box>
        </draw:frame>
        <draw:frame draw:style-name="gr3" draw:layer="layout" svg:width="2.263cm" svg:height="0.962cm" svg:x="20.49cm" svg:y="10.02cm">
          <draw:text-box>
            <text:p>char d</text:p>
          </draw:text-box>
        </draw:frame>
        <draw:custom-shape draw:style-name="gr4" draw:text-style-name="P1" draw:layer="layout" svg:width="8.8cm" svg:height="1.6cm" svg:x="4cm" svg:y="13.2cm">
          <text:p text:style-name="P1">x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Указател към член-данна на клас</text:p>
          </draw:text-box>
        </draw:frame>
        <draw:frame presentation:style-name="pr4" draw:layer="layout" svg:width="27cm" svg:height="12.215cm" svg:x="0.6cm" svg:y="3.185cm" presentation:class="outline" presentation:user-transformed="true">
          <draw:text-box>
            <text:list text:style-name="L2">
              <text:list-item>
                <text:p>Дефиниция на указател към член-данна<text:line-break/>&lt;тип&gt; &lt;име_на_клас&gt;<text:span text:style-name="T2">::*</text:span>&lt;име&gt;<text:line-break/><text:tab/><text:tab/><text:tab/><text:tab/><text:tab/>[<text:span text:style-name="T2">= &amp;</text:span>&lt;име_на_клас&gt;<text:span text:style-name="T2">::</text:span>&lt;член-данна&gt;]<text:span text:style-name="T2">;</text:span></text:p>
              </text:list-item>
              <text:list-item>
                <text:p>Достъп към член-данна през указател<text:line-break/>&lt;обект&gt;<text:span text:style-name="T2">.*</text:span>&lt;указател_към_член_данна&gt;<text:line-break/>&lt;указател_към_обект&gt;<text:span text:style-name="T2">-&gt;*</text:span>&lt;указател_към_член_данна&gt;</text:p>
              </text:list-item>
              <text:list-item>
                <text:p>Примери<text:line-break/>Test t1, t2, *pt1 = &amp;t1;<text:line-break/>double Test::*x = &amp;Test::a;<text:line-break/>t1.*x = 1.2; t2.*x = 3.4; <text:span text:style-name="T4">cout &lt;&lt; *x; x = &amp;a; x = &amp;Test::b;</text:span><text:line-break/>x = &amp;Test::c; t2.*x = 5.6; pt1-&gt;*x = 7.8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Указател към член-функция на клас</text:p>
          </draw:text-box>
        </draw:frame>
        <draw:frame presentation:style-name="pr4" draw:text-style-name="P2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<text:span text:style-name="T3">указва една от член-функциите на класа</text:span></text:p>
              </text:list-item>
              <text:list-item>
                <text:p><text:span text:style-name="T3">не е адрес на клетка в паметта!</text:span></text:p>
              </text:list-item>
              <text:list-item>
                <text:p><text:span text:style-name="T3">по-скоро „отместване“ в паметта за даден клас, което ще ни насочи към кода на съответната член-функция</text:span></text:p>
              </text:list-item>
            </text:list>
          </draw:text-box>
        </draw:frame>
        <draw:custom-shape draw:style-name="gr4" draw:text-style-name="P1" draw:layer="layout" svg:width="7cm" svg:height="1.4cm" svg:x="10.399cm" svg:y="12.398cm">
          <text:p text:style-name="P1">...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4.867cm" svg:height="0.962cm" svg:x="5.133cm" svg:y="12.6cm">
          <draw:text-box>
            <text:p text:style-name="P3">Rational::read()</text:p>
          </draw:text-box>
        </draw:frame>
        <draw:custom-shape draw:style-name="gr4" draw:text-style-name="P1" draw:layer="layout" svg:width="7cm" svg:height="1.4cm" svg:x="10.4cm" svg:y="10.997cm">
          <text:p text:style-name="P1">...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7.6cm" svg:height="0.962cm" svg:x="2.4cm" svg:y="11.238cm">
          <draw:text-box>
            <text:p text:style-name="P3">Rational::getNumerator()</text:p>
          </draw:text-box>
        </draw:frame>
        <draw:custom-shape draw:style-name="gr4" draw:text-style-name="P1" draw:layer="layout" svg:width="7cm" svg:height="1.4cm" svg:x="10.399cm" svg:y="9.596cm">
          <text:p text:style-name="P1">...</text:p>
          <draw:enhanced-geometry svg:viewBox="0 0 21600 21600" draw:type="rectangle" draw:enhanced-path="M 0 0 L 21600 0 21600 21600 0 21600 0 0 Z N"/>
        </draw:custom-shape>
        <draw:frame draw:style-name="gr3" draw:layer="layout" svg:width="5.921cm" svg:height="0.962cm" svg:x="4.079cm" svg:y="9.8cm">
          <draw:text-box>
            <text:p>Rational::Rational()</text:p>
          </draw:text-box>
        </draw:frame>
        <draw:custom-shape draw:style-name="gr6" draw:text-style-name="P1" draw:layer="layout" svg:width="7cm" svg:height="4.202cm" svg:x="10.399cm" svg:y="9.59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822cm" svg:height="0.962cm" svg:x="10.2cm" svg:y="8.638cm">
          <draw:text-box>
            <text:p>Rational</text:p>
          </draw:text-box>
        </draw:frame>
        <draw:custom-shape draw:style-name="gr4" draw:text-style-name="P1" draw:layer="layout" svg:width="1.2cm" svg:height="1.4cm" svg:x="18.6cm" svg:y="9.6cm">
          <text:p text:style-name="P1">f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Указател към член-данна на клас</text:p>
          </draw:text-box>
        </draw:frame>
        <draw:frame presentation:style-name="pr4" draw:layer="layout" svg:width="27cm" svg:height="12.215cm" svg:x="0.6cm" svg:y="3.185cm" presentation:class="outline" presentation:user-transformed="true">
          <draw:text-box>
            <text:list text:style-name="L2">
              <text:list-item>
                <text:p>Дефиниция на указател към член-функция<text:line-break/>&lt;тип&gt; <text:span text:style-name="T2">(</text:span>&lt;име_на_клас&gt;<text:span text:style-name="T2">::*</text:span>&lt;име&gt;<text:span text:style-name="T2">)(</text:span>&lt;параметри&gt;<text:span text:style-name="T2">)</text:span><text:line-break/><text:tab/><text:tab/><text:tab/><text:tab/><text:tab/>[<text:span text:style-name="T2">= </text:span>&lt;име_на_клас&gt;<text:span text:style-name="T2">::</text:span>&lt;член-функция&gt;]<text:span text:style-name="T2">;</text:span></text:p>
              </text:list-item>
              <text:list-item>
                <text:p>Достъп към член-функция през указател<text:line-break/><text:span text:style-name="T2">(</text:span>&lt;обект&gt;<text:span text:style-name="T2">.*</text:span>&lt;указател_към_член_функция&gt;<text:span text:style-name="T2">)(</text:span>&lt;параметри&gt;<text:span text:style-name="T2">)</text:span><text:line-break/><text:span text:style-name="T2">(</text:span>&lt;указател&gt;<text:span text:style-name="T2">-&gt;*</text:span>&lt;указател_към_член_данна&gt;<text:span text:style-name="T2">)(</text:span>&lt;параметри&gt;<text:span text:style-name="T2">)</text:span></text:p>
              </text:list-item>
              <text:list-item>
                <text:p>Примери<text:line-break/>Rational r1(1,2), r2(3,4), *p1 = &amp;r1;<text:line-break/>int (Rational::*get)() const = &amp;Rational::getNumerator;<text:line-break/>cout &lt;&lt; (r1.*get)() &lt;&lt; (r2.*get());<text:line-break/><text:span text:style-name="T4">cout &lt;&lt; get(); get = &amp;getDenominator(); get = &amp;Rational::read;</text:span><text:span text:style-name="T4"><text:line-break/></text:span>get = &amp;Rational::getDenominator; cout &lt;&lt; (r2.*get)() &lt;&lt; (p1-&gt;*get)(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0T23:11:18</meta:creation-date>
    <meta:editing-duration>PT25M15S</meta:editing-duration>
    <meta:editing-cycles>32</meta:editing-cycles>
    <meta:generator>LibreOffice/3.6$Linux_X86_64 LibreOffice_project/360m1$Build-2</meta:generator>
    <dc:title>Lush Green</dc:title>
    <meta:initial-creator>Trifon Trifonov</meta:initial-creator>
    <dc:date>2013-03-28T16:31:38</dc:date>
    <dc:creator>Trifon Trifonov</dc:creator>
    <meta:document-statistic meta:object-count="64"/>
    <meta:template xlink:type="simple" xlink:actuate="onRequest" xlink:title="Lush Green" xlink:href="../../../../../../usr/lib/libreoffice/share/template/common/layout/LushGreen.otp"/>
  </office:meta>
</office:document-meta>
</file>