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2000000100008D2E00004F60EBDAAD69.svg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3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4.svm" manifest:media-type=""/>
  <manifest:file-entry manifest:full-path="Pictures/TablePreview2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63cm"/>
    </style:style>
    <style:style style:name="pr4" style:family="presentation" style:parent-style-name="LushGreen-title">
      <style:graphic-properties draw:auto-grow-height="true" fo:min-height="1.646cm"/>
    </style:style>
    <style:style style:name="pr5" style:family="presentation" style:parent-style-name="LushGreen-title">
      <style:graphic-properties fo:min-height="1.95cm"/>
    </style:style>
    <style:style style:name="co1" style:family="table-column">
      <style:table-column-properties style:column-width="1.285cm" style:use-optimal-column-width="false"/>
    </style:style>
    <style:style style:name="co2" style:family="table-column">
      <style:table-column-properties style:column-width="1.286cm" style:use-optimal-column-width="false"/>
    </style:style>
    <style:style style:name="co3" style:family="table-column">
      <style:table-column-properties style:column-width="1.287cm" style:use-optimal-column-width="false"/>
    </style:style>
    <style:style style:name="co4" style:family="table-column">
      <style:table-column-properties style:column-width="1.283cm" style:use-optimal-column-width="false"/>
    </style:style>
    <style:style style:name="co5" style:family="table-column">
      <style:table-column-properties style:column-width="1.112cm" style:use-optimal-column-width="false"/>
    </style:style>
    <style:style style:name="co6" style:family="table-column">
      <style:table-column-properties style:column-width="1.113cm" style:use-optimal-column-width="false"/>
    </style:style>
    <style:style style:name="co7" style:family="table-column">
      <style:table-column-properties style:column-width="1.624cm" style:use-optimal-column-width="false"/>
    </style:style>
    <style:style style:name="co8" style:family="table-column">
      <style:table-column-properties style:column-width="1.003cm" style:use-optimal-column-width="false"/>
    </style:style>
    <style:style style:name="co9" style:family="table-column">
      <style:table-column-properties style:column-width="1.69cm" style:use-optimal-column-width="false"/>
    </style:style>
    <style:style style:name="co10" style:family="table-column">
      <style:table-column-properties style:column-width="1.103cm" style:use-optimal-column-width="false"/>
    </style:style>
    <style:style style:name="co11" style:family="table-column">
      <style:table-column-properties style:column-width="1.097cm" style:use-optimal-column-width="false"/>
    </style:style>
    <style:style style:name="co12" style:family="table-column">
      <style:table-column-properties style:column-width="1.778cm" style:use-optimal-column-width="false"/>
    </style:style>
    <style:style style:name="co13" style:family="table-column">
      <style:table-column-properties style:column-width="1.161cm" style:use-optimal-column-width="false"/>
    </style:style>
    <style:style style:name="co14" style:family="table-column">
      <style:table-column-properties style:column-width="1.145cm" style:use-optimal-column-width="false"/>
    </style:style>
    <style:style style:name="ro1" style:family="table-row">
      <style:table-row-properties style:row-height="0.912cm"/>
    </style:style>
    <style:style style:name="ro2" style:family="table-row">
      <style:table-row-properties style:row-height="1.069cm"/>
    </style:style>
    <style:style style:name="ro3" style:family="table-row">
      <style:table-row-properties style:row-height="0.972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="none" draw:fill-color="#ffffff" style:repeat="repeat" draw:textarea-vertical-align="middle"/>
      <style:paragraph-properties fo:text-align="center" fo:border="0.03pt solid #000000"/>
    </style:style>
    <style:style style:name="ce4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/>
    </style:style>
    <style:style style:name="ce5" style:family="table-cell">
      <style:graphic-properties draw:fill="hatch" draw:fill-color="#ffffff" draw:fill-hatch-name="Black_20_45_20_Degrees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6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7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8pt" style:font-size-complex="18pt"/>
    </style:style>
    <style:style style:name="ce8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3pt" style:font-size-complex="13pt"/>
    </style:style>
    <style:style style:name="ce9" style:family="table-cell">
      <style:graphic-properties draw:fill="solid" draw:fill-color="#ffff00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0" style:family="table-cell">
      <style:graphic-properties draw:fill="none" draw:fill-color="#ffffff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1" style:family="table-cell">
      <style:graphic-properties draw:fill="hatch" draw:fill-color="#ffffff" draw:fill-hatch-name="Black_20_45_20_Degrees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3pt" style:font-size-complex="13pt"/>
    </style:style>
    <style:style style:name="ce12" style:family="table-cell">
      <style:graphic-properties draw:fill="none" draw:fill-color="#ffff00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3" style:family="table-cell">
      <style:graphic-properties draw:fill="solid" draw:fill-color="#00ff00" style:repeat="repeat" draw:textarea-vertical-align="middle"/>
      <style:paragraph-properties fo:text-align="center" fo:border="0.03pt solid #000000"/>
    </style:style>
    <style:style style:name="ce14" style:family="table-cell">
      <style:graphic-properties draw:fill="none" draw:fill-color="#00ff00" style:repeat="repeat" draw:textarea-vertical-align="middle"/>
      <style:paragraph-properties fo:text-align="center"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3.5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3.5pt"/>
    </style:style>
    <style:style style:name="T5" style:family="text">
      <style:text-properties fo:font-family="Arial" style:font-family-generic="roman" style:font-pitch="variable" fo:font-size="15pt" fo:language="en" fo:country="US" style:letter-kerning="true" style:font-size-asian="15pt" style:font-size-complex="15pt"/>
    </style:style>
    <style:style style:name="T6" style:family="text">
      <style:text-properties fo:font-family="Arial" style:font-family-generic="swiss" style:font-pitch="variable" fo:font-size="18pt" style:font-size-asian="18pt" style:font-size-complex="18pt"/>
    </style:style>
    <style:style style:name="T7" style:family="text">
      <style:text-properties fo:font-family="Arial" style:font-family-generic="swiss" style:font-pitch="variable" fo:font-size="18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1" style:family="text">
      <style:text-properties style:text-position="super 58%" fo:font-size="28pt" style:font-size-asian="28pt" style:font-size-complex="28pt"/>
    </style:style>
    <style:style style:name="T12" style:family="text">
      <style:text-properties style:text-position="0% 100%" fo:font-size="28pt" style:font-size-asian="28pt" style:font-size-complex="28pt"/>
    </style:style>
    <style:style style:name="T13" style:family="text">
      <style:text-properties style:text-position="33% 58%"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Побитови опера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0">
        <office:forms form:automatic-focus="false" form:apply-design-mode="false"/>
        <draw:frame presentation:style-name="pr3" draw:layer="layout" svg:width="25.099cm" svg:height="2.63cm" svg:x="1.501cm" svg:y="0.17cm" presentation:class="title" presentation:user-transformed="true">
          <draw:text-box>
            <text:p>Аритметични и логически двоични операции</text:p>
          </draw:text-box>
        </draw:frame>
        <draw:frame draw:style-name="standard" draw:layer="layout" svg:width="3.855cm" svg:height="2.735cm" svg:x="9.448cm" svg:y="4.8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"><text:span text:style-name="T2">+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856cm" svg:height="2.892cm" svg:x="14.744cm" svg:y="4.84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3">*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.856cm" svg:height="2.735cm" svg:x="15.293cm" svg:y="8.51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1"><text:span text:style-name="T2">^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856cm" svg:height="2.735cm" svg:x="4.42cm" svg:y="8.51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1"><text:span text:style-name="T2">&amp;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856cm" svg:height="2.735cm" svg:x="10.156cm" svg:y="8.52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1"><text:span text:style-name="T2">|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573cm" svg:height="2.735cm" svg:x="20.8cm" svg:y="8.554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ce2">
              <table:table-cell>
                <text:p text:style-name="P1"><text:span text:style-name="T2">~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1"><text:span text:style-name="T4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4">1</text:span></text:p>
              </table:table-cell>
              <table:table-cell>
                <text:p text:style-name="P1"><text:span text:style-name="T2">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office:forms form:automatic-focus="false" form:apply-design-mode="false"/>
        <draw:frame presentation:style-name="pr4" draw:layer="layout" svg:width="25.199cm" svg:height="1.646cm" svg:x="1.4cm" svg:y="0.627cm" presentation:class="title">
          <draw:text-box>
            <text:p>Побитови операции</text:p>
          </draw:text-box>
        </draw:frame>
        <draw:frame draw:style-name="standard" draw:layer="layout" svg:width="10.008cm" svg:height="2.915cm" svg:x="3.466cm" svg:y="4.45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&amp;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0.008cm" svg:height="2.915cm" svg:x="3.499cm" svg:y="8.06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|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008cm" svg:height="2.915cm" svg:x="14.559cm" svg:y="4.40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^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0.008cm" svg:height="1.943cm" svg:x="14.592cm" svg:y="8.01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>
                <text:p text:style-name="P1"><text:span text:style-name="T4">~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>
        <office:forms form:automatic-focus="false" form:apply-design-mode="false"/>
        <draw:frame presentation:style-name="pr3" draw:layer="layout" svg:width="23.199cm" svg:height="2.63cm" svg:x="2.401cm" svg:y="0.2cm" presentation:class="title" presentation:user-transformed="true">
          <draw:text-box>
            <text:p>Побитово изместване</text:p>
          </draw:text-box>
        </draw:frame>
        <draw:frame draw:style-name="standard" draw:layer="layout" svg:width="10.52cm" svg:height="1.943cm" svg:x="8.5cm" svg:y="4.287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 table:style-name="ce4">
                <text:p text:style-name="P1"><text:span text:style-name="T5">&lt;&lt;2</text:span></text:p>
              </table:table-cell>
              <table:table-cell table:style-name="ce5">
                <text:p text:style-name="P1"><text:span text:style-name="T6">1</text:span></text:p>
              </table:table-cell>
              <table:table-cell table:style-name="ce5"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 table:style-name="ce7"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0</text:span></text:p>
              </table:table-cell>
              <table:table-cell table:style-name="ce8">
                <text:p text:style-name="P1"><text:span text:style-name="T7">1</text:span></text:p>
              </table:table-cell>
            </table:table-row>
            <table:table-row table:style-name="ro3" table:default-cell-style-name="ce6">
              <table:table-cell table:style-name="ce4"/>
              <table:table-cell>
                <text:p text:style-name="P1"><text:span text:style-name="T6">1</text:span></text:p>
              </table:table-cell>
              <table:table-cell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 table:style-name="ce9">
                <text:p text:style-name="P1"><text:span text:style-name="T6">0</text:span></text:p>
              </table:table-cell>
              <table:table-cell table:style-name="ce9">
                <text:p text:style-name="P1"><text:span text:style-name="T6">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0.52cm" svg:height="1.943cm" svg:x="8.512cm" svg:y="8.293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 table:style-name="ce4">
                <text:p text:style-name="P1"><text:span text:style-name="T5">&gt;&gt;2</text:span></text:p>
              </table:table-cell>
              <table:table-cell table:style-name="ce10">
                <text:p text:style-name="P1"><text:span text:style-name="T6">1</text:span></text:p>
              </table:table-cell>
              <table:table-cell table:style-name="ce10"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 table:style-name="ce7">
                <text:p text:style-name="P1"><text:span text:style-name="T6">0</text:span></text:p>
              </table:table-cell>
              <table:table-cell>
                <text:p text:style-name="P1"><text:span text:style-name="T6">1</text:span></text:p>
              </table:table-cell>
              <table:table-cell>
                <text:p text:style-name="P1"><text:span text:style-name="T6">1</text:span></text:p>
              </table:table-cell>
              <table:table-cell table:style-name="ce5">
                <text:p text:style-name="P1"><text:span text:style-name="T6">0</text:span></text:p>
              </table:table-cell>
              <table:table-cell table:style-name="ce11">
                <text:p text:style-name="P1"><text:span text:style-name="T7">1</text:span></text:p>
              </table:table-cell>
            </table:table-row>
            <table:table-row table:style-name="ro3" table:default-cell-style-name="ce6">
              <table:table-cell table:style-name="ce4"/>
              <table:table-cell table:style-name="ce9">
                <text:p text:style-name="P1"><text:span text:style-name="T8">0</text:span></text:p>
              </table:table-cell>
              <table:table-cell table:style-name="ce9"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>
                <text:p text:style-name="P1"><text:span text:style-name="T8">0</text:span></text:p>
              </table:table-cell>
              <table:table-cell table:style-name="ce12">
                <text:p text:style-name="P1"><text:span text:style-name="T8">1</text:span></text:p>
              </table:table-cell>
              <table:table-cell table:style-name="ce12">
                <text:p text:style-name="P1"><text:span text:style-name="T8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2" draw:text-style-name="P3" draw:layer="layout" svg:width="11.6cm" svg:height="1.389cm" svg:x="9.8cm" svg:y="6.308cm">
          <draw:text-box>
            <text:p><text:span text:style-name="T9">a &lt;&lt; x <text:s/></text:span><text:span text:style-name="T10">↔</text:span><text:span text:style-name="T9"> <text:s/>(a *</text:span><text:span text:style-name="T10"> </text:span><text:span text:style-name="T9">2</text:span><text:span text:style-name="T11">x</text:span><text:span text:style-name="T12">) % 2</text:span><text:span text:style-name="T13">8</text:span></text:p>
          </draw:text-box>
        </draw:frame>
        <draw:frame draw:style-name="gr3" draw:text-style-name="P3" draw:layer="layout" svg:width="8.2cm" svg:height="1.389cm" svg:x="9.8cm" svg:y="10.283cm">
          <draw:text-box>
            <text:p><text:span text:style-name="T9">a &gt;&gt; x <text:s/></text:span><text:span text:style-name="T10">↔</text:span><text:span text:style-name="T9"> <text:s/>a / 2</text:span><text:span text:style-name="T11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5" draw:layer="layout" svg:width="23.199cm" svg:height="1.95cm" svg:x="2.401cm" svg:y="0.45cm" presentation:class="title" presentation:user-transformed="true">
          <draw:text-box>
            <text:p>Маски</text:p>
          </draw:text-box>
        </draw:frame>
        <draw:frame draw:style-name="standard" draw:layer="layout" svg:width="10.008cm" svg:height="2.915cm" svg:x="3.465cm" svg:y="5.27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&amp;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0.008cm" svg:height="2.915cm" svg:x="14.767cm" svg:y="5.26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|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4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 table:style-name="ce14"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 table:style-name="ce14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4" draw:text-style-name="P3" draw:layer="layout" svg:width="9.6cm" svg:height="1.276cm" svg:x="9.2cm" svg:y="3.9cm">
          <draw:text-box>
            <text:p><text:span text:style-name="T14">Записване на битове</text:span></text:p>
          </draw:text-box>
        </draw:frame>
        <draw:frame draw:style-name="standard" draw:layer="layout" svg:width="10.008cm" svg:height="2.915cm" svg:x="3.464cm" svg:y="9.85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&amp;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0.008cm" svg:height="2.915cm" svg:x="14.766cm" svg:y="9.84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 table:number-rows-spanned="2">
                <text:p text:style-name="P1"><text:span text:style-name="T4">&amp;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3"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 table:style-name="ce14"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3"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 table:style-name="ce14"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=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3"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 table:style-name="ce14"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4" draw:text-style-name="P3" draw:layer="layout" svg:width="9.801cm" svg:height="1.276cm" svg:x="9.1cm" svg:y="8.475cm">
          <draw:text-box>
            <text:p><text:span text:style-name="T14">Прочитане на бит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office:forms form:automatic-focus="false" form:apply-design-mode="false"/>
        <draw:frame presentation:style-name="pr3" draw:layer="layout" svg:width="23.199cm" svg:height="2.63cm" svg:x="2.4cm" svg:y="0.2cm" presentation:class="title" presentation:user-transformed="true">
          <draw:text-box>
            <text:p>Операции с маски</text:p>
          </draw:text-box>
        </draw:frame>
        <draw:frame draw:style-name="standard" draw:layer="layout" svg:width="10.41cm" svg:height="2.915cm" svg:x="2.989cm" svg:y="5.209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8"/>
            <table:table-row table:style-name="ro3" table:default-cell-style-name="ce3">
              <table:table-cell>
                <text:p text:style-name="P1"><text:span text:style-name="T4">&lt;&lt;3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~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0.507cm" svg:height="2.915cm" svg:x="3.652cm" svg:y="11.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3" table:default-cell-style-name="ce3">
              <table:table-cell table:number-rows-spanned="2">
                <text:p text:style-name="P1"><text:span text:style-name="T4">|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4" draw:text-style-name="P3" draw:layer="layout" svg:width="6.6cm" svg:height="1.276cm" svg:x="10.8cm" svg:y="9.6cm">
          <draw:text-box>
            <text:p><text:span text:style-name="T14">Комбиниране</text:span></text:p>
          </draw:text-box>
        </draw:frame>
        <draw:frame draw:style-name="gr4" draw:text-style-name="P3" draw:layer="layout" svg:width="6.6cm" svg:height="1.276cm" svg:x="10.7cm" svg:y="3.843cm">
          <draw:text-box>
            <text:p><text:span text:style-name="T14">Конструиране</text:span></text:p>
          </draw:text-box>
        </draw:frame>
        <draw:frame draw:style-name="standard" draw:layer="layout" svg:width="10.507cm" svg:height="2.915cm" svg:x="14.766cm" svg:y="11.09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3" table:default-cell-style-name="ce3">
              <table:table-cell table:number-rows-spanned="2">
                <text:p text:style-name="P1"><text:span text:style-name="T4">&amp;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covered-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1.049cm" svg:height="3.887cm" svg:x="14.05cm" svg:y="5.251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3" table:default-cell-style-name="ce3">
              <table:table-cell>
                <text:p text:style-name="P1"><text:span text:style-name="T4">&lt;&lt;3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<text:s/>–</text:span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4">~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0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5" draw:layer="layout" svg:width="0.502cm" svg:height="1.187cm" svg:x="16.6cm" svg:y="9.7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22:53:16</meta:creation-date>
    <meta:editing-duration>PT3M14S</meta:editing-duration>
    <meta:editing-cycles>10</meta:editing-cycles>
    <meta:generator>LibreOffice/3.6$Linux_X86_64 LibreOffice_project/360m1$Build-2</meta:generator>
    <dc:title>Lush Green</dc:title>
    <meta:initial-creator>Trifon Trifonov</meta:initial-creator>
    <dc:date>2013-03-28T15:31:20</dc:date>
    <dc:creator>Trifon Trifonov</dc:creator>
    <meta:document-statistic meta:object-count="67"/>
    <meta:template xlink:type="simple" xlink:actuate="onRequest" xlink:title="Lush Green" xlink:href="../../../../../../usr/lib/libreoffice/share/template/common/layout/LushGreen.otp"/>
  </office:meta>
</office:document-meta>
</file>