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draw:auto-grow-height="true"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fo:min-height="1.646cm"/>
    </style:style>
    <style:style style:name="P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Шаблон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вторение на код</text:p>
          </draw:text-box>
        </draw:frame>
        <draw:frame presentation:style-name="pr4" draw:layer="layout" svg:width="12.4cm" svg:height="12.135cm" svg:x="0.8cm" svg:y="3.265cm" presentation:class="outline" presentation:user-transformed="true">
          <draw:text-box>
            <text:list text:style-name="L2">
              <text:list-item>
                <text:p>class Point {<text:line-break/> <text:s/>double x, y;<text:line-break/> <text:s/>...<text:line-break/> <text:s/>void translate(double a) {<text:line-break/> <text:s text:c="3"/>x += a; y += a;<text:line-break/> <text:s/>}<text:line-break/>};</text:p>
              </text:list-item>
              <text:list-item>
                <text:p>class IntPoint {<text:line-break/> <text:s/>int x, y;<text:line-break/> <text:s/>...<text:line-break/> <text:s/>void translate(int a) {<text:line-break/> <text:s text:c="3"/>x += a; y += a;<text:line-break/> <text:s/>}<text:line-break/>};</text:p>
              </text:list-item>
            </text:list>
          </draw:text-box>
        </draw:frame>
        <draw:frame presentation:style-name="pr4" draw:layer="layout" svg:width="12.4cm" svg:height="12.135cm" svg:x="13.6cm" svg:y="3.2cm" presentation:class="outline" presentation:user-transformed="true">
          <draw:text-box>
            <text:list text:style-name="L2">
              <text:list-item>
                <text:p>class UnsignedPoint {<text:line-break/> <text:s/>unsigned x, y;<text:line-break/> <text:s/>...<text:line-break/> <text:s/>void translate(unsigned a) {<text:line-break/> <text:s text:c="3"/>x += a; y += a;<text:line-break/> <text:s/>}<text:line-break/>};</text:p>
              </text:list-item>
              <text:list-item>
                <text:p>class RationalPoint {<text:line-break/> <text:s/>Rational x, y;<text:line-break/> <text:s/>...<text:line-break/> <text:s/>void translate(Rational a) {<text:line-break/> <text:s text:c="3"/>x += a; y += a;<text:line-break/> <text:s/>}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Какво правим за да спестим повторенията?</text:p>
          </draw:text-box>
        </draw:frame>
        <draw:frame presentation:style-name="pr4" draw:layer="layout" svg:width="26.995cm" svg:height="12.001cm" svg:x="0.405cm" svg:y="3.199cm" presentation:class="outline" presentation:user-transformed="true">
          <draw:text-box>
            <text:list text:style-name="L2">
              <text:list-item>
                <text:p>Повторение на изчисление с различни стойности</text:p>
                <text:list>
                  <text:list-item>
                    <text:p>цикъл с <text:span text:style-name="T2">променлива</text:span> за брояч</text:p>
                  </text:list-item>
                  <text:list-item>
                    <text:p>функция с <text:span text:style-name="T2">параметри</text:span></text:p>
                  </text:list-item>
                </text:list>
              </text:list-item>
              <text:list-item>
                <text:p><text:span text:style-name="T3">Повторение на структура с различни стойности</text:span></text:p>
                <text:list>
                  <text:list-item>
                    <text:p><text:span text:style-name="T3">запис с </text:span><text:span text:style-name="T2">полета</text:span></text:p>
                  </text:list-item>
                  <text:list-item>
                    <text:p><text:span text:style-name="T3">клас с </text:span><text:span text:style-name="T2">член-данни</text:span></text:p>
                  </text:list-item>
                </text:list>
              </text:list-item>
              <text:list-item>
                <text:p><text:span text:style-name="T3">Повторение на изчислителна схема с различни операции</text:span></text:p>
                <text:list>
                  <text:list-item>
                    <text:p><text:span text:style-name="T3">функция от по-висок ред с </text:span><text:span text:style-name="T2">функции за параметри</text:span></text:p>
                  </text:list-item>
                </text:list>
              </text:list-item>
              <text:list-item>
                <text:p><text:span text:style-name="T3">Какво се повтаря в предния пример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Типови параметр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">Шаблоните</text:span> в C++ позволяват дефинирането на „общи“ функции и класове, които работят с неопределени типове</text:p>
              </text:list-item>
              <text:list-item>
                <text:p><text:span text:style-name="T2">template &lt;typename T&gt;</text:span><text:line-break/>class Point {<text:line-break/> <text:s/>T x, y;<text:line-break/> <text:s/>...<text:line-break/> <text:s/>void translate(T a) {<text:line-break/> <text:s text:c="3"/>x += a; y+= a;<text:line-break/> <text:s/>}</text:p>
                <text:p>};</text:p>
              </text:list-item>
              <text:list-item>
                <text:p>Типът T може да бъде заместен с произволен тип, който поддържа операцията +=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на функции</text:p>
          </draw:text-box>
        </draw:frame>
        <draw:frame presentation:style-name="pr4" draw:layer="layout" svg:width="26.2cm" svg:height="11.515cm" svg:x="1.4cm" svg:y="3.685cm" presentation:class="outline" presentation:user-transformed="true">
          <draw:text-box>
            <text:list text:style-name="L2">
              <text:list-item>
                <text:p><text:span text:style-name="T4">template &lt;</text:span><text:span text:style-name="T5">(</text:span><text:span text:style-name="T4">typename</text:span><text:span text:style-name="T5">|</text:span><text:span text:style-name="T4">class</text:span><text:span text:style-name="T5">)</text:span><text:span text:style-name="T4"> </text:span><text:span text:style-name="T5">&lt;параметър&gt;[</text:span><text:span text:style-name="T4">=</text:span><text:span text:style-name="T5">&lt;тип&gt;]</text:span><text:span text:style-name="T4">&gt;</text:span><text:span text:style-name="T5"><text:line-break/></text:span><text:span text:style-name="T5"> <text:s text:c="15"/>{</text:span><text:span text:style-name="T4">,</text:span><text:span text:style-name="T5"> 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}</text:span><text:span text:style-name="T4">&gt;</text:span><text:span text:style-name="T4"><text:line-break/></text:span>&lt;сигнатура&gt; <text:span text:style-name="T4">{</text:span> &lt;тяло&gt; <text:span text:style-name="T4">}</text:span></text:p>
              </text:list-item>
              <text:list-item>
                <text:p>типовите параметри могат да участват в</text:p>
                <text:list>
                  <text:list-item>
                    <text:p>тялото на функцията</text:p>
                  </text:list-item>
                  <text:list-item>
                    <text:p>типът на връщания резултат</text:p>
                  </text:list-item>
                  <text:list-item>
                    <text:p>типовете на параметрите</text:p>
                  </text:list-item>
                </text:list>
              </text:list-item>
              <text:list-item>
                <text:p>типовите параметри могат да имат стойности по подразб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Примери за шаблони на функция</text:p>
          </draw:text-box>
        </draw:frame>
        <draw:frame presentation:style-name="pr4" draw:layer="layout" svg:width="25.2cm" svg:height="11.315cm" svg:x="1.4cm" svg:y="3.685cm" presentation:class="outline" presentation:user-transformed="true">
          <draw:text-box>
            <text:list text:style-name="L2">
              <text:list-item>
                <text:p>template &lt;typename T&gt;<text:line-break/>void swap(T&amp; a, T&amp; b) {<text:line-break/> <text:s/>T tmp = a; a = b; b = tmp;<text:line-break/>}</text:p>
              </text:list-item>
              <text:list-item>
                <text:p>template &lt;typename T = int&gt;<text:line-break/>void reverse(T* a, int n) {<text:line-break/> <text:s/>for(int i = 0; i &lt; n/2; i++)<text:line-break/> <text:s text:c="3"/>swap(a[i], a[n-i-1]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Използване на шаблони на функции </text:p>
          </draw:text-box>
        </draw:frame>
        <draw:frame presentation:style-name="pr4" draw:layer="layout" svg:width="25.2cm" svg:height="11.315cm" svg:x="1.4cm" svg:y="3.785cm" presentation:class="outline" presentation:user-transformed="true">
          <draw:text-box>
            <text:list text:style-name="L2">
              <text:list-item>
                <text:p><text:span text:style-name="T3">Явно указване на параметрите</text:span><text:span text:style-name="T3"><text:line-break/></text:span><text:span text:style-name="T3">int a = 2, b = 3; swap&lt;int&gt;(a, b);</text:span></text:p>
              </text:list-item>
              <text:list-item>
                <text:p><text:span text:style-name="T3">Параметрите по подразбиране могат да се изпуснат</text:span><text:span text:style-name="T3"><text:line-break/></text:span><text:span text:style-name="T3">int a[10] = { 0, 1, 2, 3, 4, 5, 6, 7, 8, 9 }; reverse&lt;&gt;(a, 10);</text:span></text:p>
              </text:list-item>
              <text:list-item>
                <text:p><text:span text:style-name="T3">Подходящи типове могат да бъдат изведени автоматично</text:span><text:span text:style-name="T3"><text:line-break/></text:span><text:span text:style-name="T3">swap(a, b); reverse(a, 10);</text:span></text:p>
              </text:list-item>
              <text:list-item>
                <text:p><text:span text:style-name="T3">Шаблонът не се компилира</text:span></text:p>
              </text:list-item>
              <text:list-item>
                <text:p><text:span text:style-name="T3">При всяко използване с различни типове генерира нова функция, която се компилира</text:span></text:p>
              </text:list-item>
              <text:list-item>
                <text:p>Функция, генерирана от шаблон наричаме <text:span text:style-name="T2">шаблон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Специализации на шаблони на функции</text:p>
          </draw:text-box>
        </draw:frame>
        <draw:frame presentation:style-name="pr4" draw:layer="layout" svg:width="25.4cm" svg:height="11.515cm" svg:x="1.4cm" svg:y="3.685cm" presentation:class="outline" presentation:user-transformed="true">
          <draw:text-box>
            <text:list text:style-name="L2">
              <text:list-item>
                <text:p>Можем да дефинираме „специална“ версия на функцията за определени стойности на типовете</text:p>
              </text:list-item>
              <text:list-item>
                <text:p>void swap(int&amp; a, int&amp; b) {<text:line-break/> <text:s/>a += b;<text:line-break/> <text:s/>b = a - b;<text:line-break/> <text:s/>a = a - b;<text:line-break/>}</text:p>
              </text:list-item>
              <text:list-item>
                <text:p>Специализацията се използва вместо шаблона, освен при явно указване на параметрите<text:line-break/>swap&lt;int&gt;(a, b) извиква шаблонната функция<text:line-break/>swap(a, b) извиква специализа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Задач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Да се напише функция, която въвежда масив</text:p>
              </text:list-item>
              <text:list-item>
                <text:p>Да се напише функция, която намира броя на срещанията на елемент в маси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на класове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<text:span text:style-name="T4">template &lt;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&gt;</text:span><text:span text:style-name="T6"><text:line-break/></text:span><text:span text:style-name="T6"> <text:s text:c="15"/>{</text:span><text:span text:style-name="T4">,</text:span><text:span text:style-name="T6"> 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}</text:span><text:span text:style-name="T4">&gt;</text:span><text:span text:style-name="T4"><text:line-break/></text:span><text:span text:style-name="T4"> <text:s/>class</text:span><text:span text:style-name="T5"> &lt;име&gt; </text:span><text:span text:style-name="T4">{</text:span><text:span text:style-name="T5"> &lt;тяло&gt; </text:span><text:span text:style-name="T4">};</text:span></text:p>
              </text:list-item>
              <text:list-item>
                <text:p><text:span text:style-name="T5">типовите параметри могат да участват в</text:span></text:p>
                <text:list>
                  <text:list-item>
                    <text:p><text:span text:style-name="T5">типовете на член-данните</text:span></text:p>
                  </text:list-item>
                  <text:list-item>
                    <text:p><text:span text:style-name="T5">типовете на параметрите на член-функциите</text:span></text:p>
                  </text:list-item>
                  <text:list-item>
                    <text:p><text:span text:style-name="T5">типа на връщан резултат на член-функциите</text:span></text:p>
                  </text:list-item>
                  <text:list-item>
                    <text:p><text:span text:style-name="T5">в тялото на член-функциит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Член-функции на шаблонни класове</text:p>
          </draw:text-box>
        </draw:frame>
        <draw:frame presentation:style-name="pr4" draw:layer="layout" svg:width="26cm" svg:height="11.715cm" svg:x="1.4cm" svg:y="3.685cm" presentation:class="outline" presentation:user-transformed="true">
          <draw:text-box>
            <text:list text:style-name="L2">
              <text:list-item>
                <text:p>Ако функциите не са вградени</text:p>
                <text:list>
                  <text:list-item>
                    <text:p>пред дефиницията се поставя<text:line-break/><text:span text:style-name="T4">template &lt;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</text:span><text:span text:style-name="T4">,</text:span><text:span text:style-name="T6"><text:line-break/></text:span><text:span text:style-name="T6"> <text:s text:c="15"/>{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}</text:span><text:span text:style-name="T4">&gt;</text:span></text:p>
                  </text:list-item>
                  <text:list-item>
                    <text:p><text:span text:style-name="T5">пред името на функцията се поставя</text:span><text:span text:style-name="T5"><text:line-break/></text:span><text:span text:style-name="T5">&lt;шаблон&gt;</text:span><text:span text:style-name="T4">&lt;</text:span><text:span text:style-name="T5">&lt;параметър&gt;{</text:span><text:span text:style-name="T4">,</text:span><text:span text:style-name="T5"> &lt;параметър&gt;}</text:span><text:span text:style-name="T4">&gt;</text:span></text:p>
                  </text:list-item>
                  <text:list-item>
                    <text:p><text:span text:style-name="T5">ако някой от типовете на параметрите или на връщаният резултат е шаблонен клас, също се указват всичките му типови параметри</text:span></text:p>
                  </text:list-item>
                </text:list>
              </text:list-item>
              <text:list-item>
                <text:p>template &lt;typename T&gt;<text:line-break/>void Point&lt;T&gt;::translate(T a) {<text:line-break/> <text:s/>x += a; y += a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Използване на шаблони на класове</text:p>
          </draw:text-box>
        </draw:frame>
        <draw:frame presentation:style-name="pr4" draw:layer="layout" svg:width="27cm" svg:height="12.75cm" svg:x="0.6cm" svg:y="3cm" presentation:class="outline" presentation:user-transformed="true">
          <draw:text-box>
            <text:list text:style-name="L2">
              <text:list-item>
                <text:p>Шаблоните на класове се използват чрез явно указване на параметрите</text:p>
                <text:list>
                  <text:list-item>
                    <text:p>параметрите по подразбиране могат да бъдат изпускани</text:p>
                  </text:list-item>
                </text:list>
              </text:list-item>
              <text:list-item>
                <text:p>Директно инстанциране:</text:p>
                <text:list>
                  <text:list-item>
                    <text:p>Point&lt;int&gt; p;</text:p>
                  </text:list-item>
                  <text:list-item>
                    <text:p>double distance (Point&lt;double&gt; p1, Point&lt;double&gt; p2) { ... }</text:p>
                  </text:list-item>
                </text:list>
              </text:list-item>
              <text:list-item>
                <text:p>Чрез дефиниране на потребителски тип</text:p>
                <text:list>
                  <text:list-item>
                    <text:p>typedef Point&lt;double&gt; DoublePoint;</text:p>
                  </text:list-item>
                </text:list>
              </text:list-item>
              <text:list-item>
                <text:p>Използване в шаблон на функция</text:p>
                <text:list>
                  <text:list-item>
                    <text:p>template &lt;typename T&gt;<text:line-break/>double distance (Point&lt;T&gt; p1, Point&lt;T&gt; p2) { ...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Използване на шаблони на класове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Шаблоните на класове не се компилират</text:p>
              </text:list-item>
              <text:list-item>
                <text:p>При всяко използване на шаблон с различни параметри се генерира нов <text:span text:style-name="T2">шаблонен клас</text:span></text:p>
              </text:list-item>
              <text:list-item>
                <text:p><text:span text:style-name="T3">Компилират се само член-функциите, които се използват от съответния шаблонен клас</text:span></text:p>
                <text:list>
                  <text:list-item>
                    <text:p><text:span text:style-name="T3">може да не разберем, че има грешка в член-функция на шаблон, докато не я използваме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Специализация на член-функци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Можем да дефинираме специални реализации на член-функциите при определени стойности на параметрите:</text:p>
              </text:list-item>
              <text:list-item>
                <text:p>double Point&lt;Rational&gt;::distance(Point&lt;Rational&gt; const&amp; p) const {<text:line-break/> <text:s/>Rational r = (p.x - x)*(p.x - x) + (p.y - y)*(p.y - y);<text:line-break/> <text:s/>return sqrt((double)r.getNumerator()/r.getDenominator()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Особености на шаблоните</text:p>
          </draw:text-box>
        </draw:frame>
        <draw:frame presentation:style-name="pr4" draw:layer="layout" svg:width="26.2cm" svg:height="12.135cm" svg:x="0.8cm" svg:y="3.065cm" presentation:class="outline" presentation:user-transformed="true">
          <draw:text-box>
            <text:list text:style-name="L2">
              <text:list-item>
                <text:p>sizeof(T) не е известен, затова не можем да правим обекти от шаблони на класове, а само обекти от шаблонни класове</text:p>
              </text:list-item>
              <text:list-item>
                <text:p>докато шаблонът не бъде използван за конкретен тип, компилаторът не може да генерира код и да провери за грешки</text:p>
              </text:list-item>
              <text:list-item>
                <text:p>при всяко използване на шаблон се генерира нов програмен ко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и приятели</text:p>
          </draw:text-box>
        </draw:frame>
        <draw:frame presentation:style-name="pr4" draw:layer="layout" svg:width="25.839cm" svg:height="11.535cm" svg:x="0.961cm" svg:y="3.265cm" presentation:class="outline" presentation:user-transformed="true">
          <draw:text-box>
            <text:list text:style-name="L2">
              <text:list-item>
                <text:p><text:span text:style-name="T2">приятел на шаблон</text:span><text:line-break/>template &lt;typename T&gt; class Point { ... <text:s/>friend class Student; };<text:line-break/>template &lt;typename T&gt; class Point<text:line-break/>{ ... <text:s/>friend operator&lt;&lt;(ostream&amp;, Rational const&amp; r); };</text:p>
              </text:list-item>
              <text:list-item>
                <text:p><text:span text:style-name="T2">шаблонен приятел</text:span><text:line-break/>class Student { ... friend class Point&lt;int&gt;; };<text:line-break/>class Student { ... friend void swap(Student&amp;, Student&amp;); };</text:p>
              </text:list-item>
              <text:list-item>
                <text:p><text:span text:style-name="T2">шаблонен приятел на шаблон</text:span><text:line-break/>template &lt;typename T&gt; class Point<text:line-break/>{ ... friend class Stack&lt;T&gt;; };<text:line-break/>template &lt;typename T&gt; class Point<text:line-break/>{ ... friend void swap(Point&lt;T&gt;&amp;, Point&lt;T&gt;&amp;)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0T23:15:33</meta:creation-date>
    <meta:editing-duration>PT4H12M30S</meta:editing-duration>
    <meta:editing-cycles>116</meta:editing-cycles>
    <meta:generator>LibreOffice/3.6$Linux_X86_64 LibreOffice_project/360m1$Build-2</meta:generator>
    <dc:title>Lush Green</dc:title>
    <meta:initial-creator>Trifon Trifonov</meta:initial-creator>
    <dc:date>2013-04-16T10:59:35</dc:date>
    <dc:creator>Trifon Trifonov</dc:creator>
    <meta:document-statistic meta:object-count="86"/>
    <meta:template xlink:type="simple" xlink:actuate="onRequest" xlink:title="Lush Green" xlink:href="../../../../../../usr/lib/libreoffice/share/template/common/layout/LushGreen.otp"/>
  </office:meta>
</office:document-meta>
</file>