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8D2E00004F60EBDAAD69.sv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opacity="25%" draw:textarea-horizontal-align="left" draw:textarea-vertical-align="top" draw:auto-grow-height="false" fo:padding-top="0cm" fo:padding-bottom="0cm" draw:shadow-opacity="25%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fill-color="#ff3333" draw:opacity="25%" draw:textarea-horizontal-align="left" draw:textarea-vertical-align="top" draw:auto-grow-height="false" fo:padding-top="0cm" fo:padding-bottom="0cm" draw:shadow-opacity="25%"/>
    </style:style>
    <style:style style:name="gr7" style:family="graphic" style:parent-style-name="standard">
      <style:graphic-properties draw:fill-color="#ff3333" draw:textarea-horizontal-align="justify" draw:textarea-vertical-align="middle" draw:auto-grow-height="false"/>
    </style:style>
    <style:style style:name="gr8" style:family="graphic" style:parent-style-name="objectwithoutfill">
      <style:graphic-properties draw:stroke="dash" draw:stroke-dash="Fine_20_Dashed" draw:marker-end="Arrow" draw:marker-end-width="0.3cm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ushGreen-subtitle">
      <style:graphic-properties draw:fill-color="#ffffff" fo:min-height="12.192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-title">
      <style:graphic-properties fo:min-height="1.646cm"/>
    </style:style>
    <style:style style:name="pr4" style:family="presentation" style:parent-style-name="LushGreen-outline1">
      <style:graphic-properties fo:min-height="8.885cm"/>
    </style:style>
    <style:style style:name="pr5" style:family="presentation" style:parent-style-name="LushGreen-notes">
      <style:graphic-properties draw:fill-color="#ffffff" fo:min-height="13.364cm"/>
    </style:style>
    <style:style style:name="pr6" style:family="presentation" style:parent-style-name="LushGreen-title">
      <style:graphic-properties draw:auto-grow-height="true" fo:min-height="1.64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font-size="18pt" fo:font-weight="bold" style:font-weight-asian="bold" style:font-weight-complex="bold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font-size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weight-asian="bold" style:font-weight-complex="bold"/>
    </style:style>
    <style:style style:name="T4" style:family="text">
      <style:text-properties fo:font-size="18pt"/>
    </style:style>
    <style:style style:name="T5" style:family="text">
      <style:text-properties fo:color="#ff0000"/>
    </style:style>
    <style:style style:name="T6" style:family="text">
      <style:text-properties style:use-window-font-color="true"/>
    </style:style>
    <style:style style:name="T7" style:family="text">
      <style:text-properties style:text-underline-style="none"/>
    </style:style>
    <style:style style:name="T8" style:family="text">
      <style:text-properties fo:color="#ff0000" style:text-underline-style="none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fo:font-size="28pt" style:font-size-asian="36pt" style:font-size-complex="36pt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fo:font-size="24pt" style:font-size-asian="28pt" style:font-size-complex="28pt"/>
    </style:style>
    <style:style style:name="T13" style:family="text">
      <style:text-properties fo:font-family="'Liberation Sans'" style:font-style-name="Regular" style:font-family-generic="swiss" style:text-underline-style="non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4" style:family="text">
      <style:text-properties fo:font-size="26pt" style:font-size-asian="32pt" style:font-size-complex="32pt"/>
    </style:style>
    <style:style style:name="T15" style:family="text">
      <style:text-properties fo:font-size="22pt" style:text-underline-style="none" style:font-size-asian="28pt" style:font-size-complex="28pt"/>
    </style:style>
    <style:style style:name="T16" style:family="text">
      <style:text-properties fo:color="#ff0000" fo:font-size="22pt" style:text-underline-style="none" style:font-size-asian="28pt" style:font-size-complex="28pt"/>
    </style:style>
    <style:style style:name="T17" style:family="text">
      <style:text-properties fo:font-size="20pt" style:text-underline-style="none" style:font-size-asian="26pt" style:font-size-complex="26pt"/>
    </style:style>
    <style:style style:name="T18" style:family="text">
      <style:text-properties fo:font-size="32pt" style:font-size-asian="40pt" style:font-size-complex="40pt"/>
    </style:style>
    <style:style style:name="T19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presentation:style-name="pr1" draw:layer="layout" svg:width="25.199cm" svg:height="12.192cm" svg:x="1.4cm" svg:y="0.627cm" presentation:class="subtitle">
          <draw:text-box>
            <text:p><text:span text:style-name="T1">Множествено наследяване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акво е множествено наследяване?</text:p>
          </draw:text-box>
        </draw:frame>
        <draw:frame presentation:style-name="pr4" draw:layer="layout" svg:width="26.6cm" svg:height="12.135cm" svg:x="0.8cm" svg:y="3.265cm" presentation:class="outline" presentation:user-transformed="true">
          <draw:text-box>
            <text:list text:style-name="L2">
              <text:list-item>
                <text:p>Производен клас с повече от един основен клас</text:p>
              </text:list-item>
              <text:list-item>
                <text:p>Производният клас комбинира характеристиките и поведението на всичките си основни класове</text:p>
              </text:list-item>
              <text:list-item>
                <text:p>Пример:<text:line-break/>class Intern : public Student, public Employee { ... };</text:p>
              </text:list-item>
            </text:list>
          </draw:text-box>
        </draw:frame>
        <draw:custom-shape draw:style-name="gr2" draw:text-style-name="P1" draw:layer="layout" svg:width="3.8cm" svg:height="1.6cm" svg:x="13.6cm" svg:y="9.1cm">
          <text:p text:style-name="P1">Employe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.8cm" svg:height="1.6cm" svg:x="7.6cm" svg:y="9.1cm">
          <text:p text:style-name="P1">Stud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.8cm" svg:height="1.6cm" svg:x="10.6cm" svg:y="12.9cm">
          <text:p text:style-name="P1">Inter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12.4cm" svg:y1="12.9cm" svg:x2="9.6cm" svg:y2="10.7cm">
          <text:p/>
        </draw:line>
        <draw:line draw:style-name="gr3" draw:text-style-name="P1" draw:layer="layout" svg:x1="12.6cm" svg:y1="12.9cm" svg:x2="15.4cm" svg:y2="10.7cm">
          <text:p/>
        </draw:lin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Физическо представяне</text:p>
          </draw:text-box>
        </draw:frame>
        <draw:g>
          <draw:custom-shape draw:style-name="gr4" draw:text-style-name="P2" draw:layer="layout" svg:width="22.6cm" svg:height="3.6cm" svg:x="1.6cm" svg:y="3.6cm">
            <text:p text:style-name="P1"><text:span text:style-name="T2">Intern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8.2cm" svg:height="2.4cm" svg:x="1.6cm" svg:y="4.6cm">
            <text:p text:style-name="P1"><text:span text:style-name="T2">Studen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3.6cm" svg:height="1.4cm" svg:x="1.6cm" svg:y="5.4cm">
            <text:p text:style-name="P1">fn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4.6cm" svg:height="1.4cm" svg:x="5.2cm" svg:y="5.4cm">
            <text:p text:style-name="P1">grade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8.2cm" svg:height="2.4cm" svg:x="9.8cm" svg:y="4.6cm">
            <text:p text:style-name="P1"><text:span text:style-name="T2">Employe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4.2cm" svg:height="1.4cm" svg:x="9.8cm" svg:y="5.4cm">
            <text:p text:style-name="P1">position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4cm" svg:height="1.4cm" svg:x="14cm" svg:y="5.4cm">
            <text:p text:style-name="P1">salary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6.2cm" svg:height="1.4cm" svg:x="18cm" svg:y="5.4cm">
            <text:p text:style-name="P1">period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3" draw:layer="layout" svg:width="6cm" svg:height="1cm" draw:transform="rotate (1.5707963267949) translate (9.4cm 14.2cm)">
            <text:p text:style-name="P1"><text:span text:style-name="T3">Inter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xml:id="id3" draw:id="id3" draw:layer="layout" svg:width="5.8cm" svg:height="1cm" svg:x="10.4cm" svg:y="9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5.8cm" svg:height="1cm" svg:x="10.4cm" svg:y="10.2cm">
            <text:p text:style-name="P1"><text:span text:style-name="T4">Intern::Inter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5.8cm" svg:height="1cm" svg:x="10.4cm" svg:y="11.2cm">
            <text:p text:style-name="P1"><text:span text:style-name="T4">Intern::prin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5.8cm" svg:height="1cm" svg:x="10.4cm" svg:y="12.2cm">
            <text:p text:style-name="P1"><text:span text:style-name="T4">Intern::getPeriod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xml:id="id1" draw:id="id1" draw:layer="layout" svg:width="5.8cm" svg:height="1cm" svg:x="10.4cm" svg:y="8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5.8cm" svg:height="1cm" svg:x="10.4cm" svg:y="13.2cm">
            <text:p text:style-name="P1"><text:span text:style-name="T4">...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onnector draw:style-name="gr3" draw:text-style-name="P1" draw:layer="layout" svg:x1="10.4cm" svg:y1="8.7cm" svg:x2="5.1cm" svg:y2="9.2cm" draw:start-shape="id1" draw:start-glue-point="3" draw:end-shape="id2" draw:end-glue-point="0" svg:d="m10400 8700h-1100v-1h-4200v501">
          <text:p/>
        </draw:connector>
        <draw:g>
          <draw:custom-shape draw:style-name="gr2" draw:text-style-name="P4" xml:id="id2" draw:id="id2" draw:layer="layout" svg:width="6.2cm" svg:height="1cm" svg:x="2cm" svg:y="9.2cm">
            <text:p text:style-name="P1"><text:span text:style-name="T4">Student::Studen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6.2cm" svg:height="1cm" svg:x="2cm" svg:y="10.2cm">
            <text:p text:style-name="P1"><text:span text:style-name="T4">Student::setGrad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6.2cm" svg:height="1cm" svg:x="2cm" svg:y="11.2cm">
            <text:p text:style-name="P1"><text:span text:style-name="T4">Student::prin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6.2cm" svg:height="1cm" svg:x="2cm" svg:y="12.2cm">
            <text:p text:style-name="P1"><text:span text:style-name="T4">Student::getF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6.2cm" svg:height="1cm" svg:x="2cm" svg:y="13.2cm">
            <text:p text:style-name="P1"><text:span text:style-name="T4">...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5cm" svg:height="1cm" draw:transform="rotate (1.5707963267949) translate (1cm 14.2cm)">
            <text:p text:style-name="P1"><text:span text:style-name="T3">Student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xml:id="id4" draw:id="id4">
          <draw:custom-shape draw:style-name="gr2" draw:text-style-name="P4" draw:layer="layout" svg:width="7cm" svg:height="1cm" svg:x="18.2cm" svg:y="9.2cm">
            <text:p text:style-name="P1"><text:span text:style-name="T4">Employee::Employe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7cm" svg:height="1cm" svg:x="18.2cm" svg:y="10.2cm">
            <text:p text:style-name="P1"><text:span text:style-name="T4">Employee::setPositio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7cm" svg:height="1cm" svg:x="18.2cm" svg:y="11.2cm">
            <text:p text:style-name="P1"><text:span text:style-name="T4">Employee::prin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7cm" svg:height="1cm" svg:x="18.2cm" svg:y="12.2cm">
            <text:p text:style-name="P1"><text:span text:style-name="T4">Employee::getSalar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4" draw:layer="layout" svg:width="7cm" svg:height="1cm" svg:x="18.2cm" svg:y="13.2cm">
            <text:p text:style-name="P1"><text:span text:style-name="T4">..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3" draw:layer="layout" svg:width="5cm" svg:height="1cm" draw:transform="rotate (1.5707963267949) translate (17.2cm 14.2cm)">
            <text:p text:style-name="P1"><text:span text:style-name="T3">Employee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onnector draw:style-name="gr3" draw:text-style-name="P1" draw:layer="layout" draw:line-skew="-8.701cm" svg:x1="16.2cm" svg:y1="9.7cm" svg:x2="21.2cm" svg:y2="9.2cm" draw:start-shape="id3" draw:start-glue-point="1" draw:end-shape="id4" draw:end-glue-point="0" svg:d="m16200 9700h800v-1001h4200v501">
          <text:p/>
        </draw:connecto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Жизнен цикъл на обект от производен клас</text:p>
          </draw:text-box>
        </draw:frame>
        <draw:frame presentation:style-name="pr4" draw:layer="layout" svg:width="26.8cm" svg:height="12.135cm" svg:x="0.6cm" svg:y="3.065cm" presentation:class="outline" presentation:user-transformed="true">
          <draw:text-box>
            <text:list text:style-name="L2">
              <text:list-item>
                <text:p>За обекта са заделя памет (на стека или в динамичната памет)</text:p>
              </text:list-item>
              <text:list-item>
                <text:p>Извиква се конструктор, който</text:p>
                <text:list>
                  <text:list-item>
                    <text:p>извиква конструкторите на основните класове в реда на наследяване</text:p>
                  </text:list-item>
                  <text:list-item>
                    <text:p>извиква конструкторите на всички съдържани обекти</text:p>
                  </text:list-item>
                </text:list>
              </text:list-item>
              <text:list-item>
                <text:p>... (работа с обекта)</text:p>
              </text:list-item>
              <text:list-item>
                <text:p>Достига се края на областта на действие на обекта</text:p>
              </text:list-item>
              <text:list-item>
                <text:p>Извиква се деструктор, който</text:p>
                <text:list>
                  <text:list-item>
                    <text:p>извиква деструкторите на всички съдържани обекти</text:p>
                  </text:list-item>
                  <text:list-item>
                    <text:p>извиква деструкторите на всички основни класове в ред обратен на реда на наследяване</text:p>
                  </text:list-item>
                </text:list>
              </text:list-item>
              <text:list-item>
                <text:p>Паметта на обекта се освобождав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нструктори</text:p>
          </draw:text-box>
        </draw:frame>
        <draw:frame presentation:style-name="pr4" draw:layer="layout" svg:width="26.8cm" svg:height="12.135cm" svg:x="0.6cm" svg:y="3.065cm" presentation:class="outline" presentation:user-transformed="true">
          <draw:text-box>
            <text:list text:style-name="L2">
              <text:list-item>
                <text:p>Конструкторите на производния клас трябва да указват как се конструират всяка една от наследените части</text:p>
                <text:list>
                  <text:list-item>
                    <text:p>ако за някой от основните класове не е указан кой конструктор да се извика, тогава се извика този по подразбиране</text:p>
                  </text:list-item>
                </text:list>
              </text:list-item>
              <text:list-item>
                <text:p>Пример:<text:line-break/>Intern::Intern(int _fn, double _grade,<text:line-break/><text:tab/><text:tab/><text:tab/><text:tab/>char const* _position, double _salary, int _period)<text:line-break/> : Student(_fn, _grade), Employee(_position, _salary), period(_period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Деструктори</text:p>
          </draw:text-box>
        </draw:frame>
        <draw:frame presentation:style-name="pr4" draw:layer="layout" svg:width="26.8cm" svg:height="12.135cm" svg:x="0.6cm" svg:y="3.065cm" presentation:class="outline" presentation:user-transformed="true">
          <draw:text-box>
            <text:list text:style-name="L2">
              <text:list-item>
                <text:p>Деструкторите на основните класове се викат автоматично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редефинирани функции</text:p>
          </draw:text-box>
        </draw:frame>
        <draw:frame presentation:style-name="pr4" draw:layer="layout" svg:width="26.8cm" svg:height="12.135cm" svg:x="0.6cm" svg:y="3.065cm" presentation:class="outline" presentation:user-transformed="true">
          <draw:text-box>
            <text:list text:style-name="L2">
              <text:list-item>
                <text:p>Предефинираните функции могат да извикат съответна функция във всеки един от основните класове</text:p>
              </text:list-item>
              <text:list-item>
                <text:p>Пример:<text:line-break/>void Intern::print() const {<text:line-break/> <text:s/>Student::print();<text:line-break/> <text:s/>Employee::print();<text:line-break/> <text:s/>cout &lt;&lt; „Период на стажа: „ &lt;&lt; period &lt;&lt; endl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Голямата четворка</text:p>
          </draw:text-box>
        </draw:frame>
        <draw:frame presentation:style-name="pr4" draw:layer="layout" svg:width="26.8cm" svg:height="12.135cm" svg:x="0.6cm" svg:y="3.065cm" presentation:class="outline" presentation:user-transformed="true">
          <draw:text-box>
            <text:list text:style-name="L2">
              <text:list-item>
                <text:p>Системно генерираните методи от голямата четворка правят това, което трябва</text:p>
              </text:list-item>
              <text:list-item>
                <text:p>Конструкторът по подразбиране на производния клас извиква съответните конструктори по подразбиране на основните класове</text:p>
              </text:list-item>
              <text:list-item>
                <text:p>Конструкторът за копиране на производния клас извиква съответните конструктори за копиране на основните класове</text:p>
              </text:list-item>
              <text:list-item>
                <text:p>Операцията за присвояване на производния клас извиква съответните операции за присвояване на основните класове</text:p>
              </text:list-item>
              <text:list-item>
                <text:p>Винаги редът е същия като реда на наследяване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 presentation:user-transformed="true">
          <draw:text-box>
            <text:p>Проблеми при множественото наследяване</text:p>
          </draw:text-box>
        </draw:frame>
        <draw:frame presentation:style-name="pr4" draw:layer="layout" svg:width="26.8cm" svg:height="12.135cm" svg:x="0.6cm" svg:y="3.065cm" presentation:class="outline" presentation:user-transformed="true">
          <draw:text-box>
            <text:list text:style-name="L2">
              <text:list-item>
                <text:p>Усложнява се йерархията (става по-трудна за поддържане)</text:p>
              </text:list-item>
              <text:list-item>
                <text:p>Двусмислици при обръщения към компоненти на клас</text:p>
                <text:list>
                  <text:list-item>
                    <text:p>коя от няколкото наследени компоненти се има предвид?</text:p>
                  </text:list-item>
                </text:list>
              </text:list-item>
              <text:list-item>
                <text:p>Пример:<text:line-break/>bool Student::operator&gt;(Student const&amp; s) const<text:line-break/>{ return grade &gt; s.grade; }<text:line-break/>bool Employee::operator&gt;(Employee const&amp; e) const<text:line-break/>{ return salary &gt; e.salary; }</text:p>
              </text:list-item>
              <text:list-item>
                <text:p>Intern i1(40000, 5.00, „продавач“, 250, 30),<text:line-break/> <text:s text:c="9"/>i2(40001, 4.00, „шофьор“, 500, 20);</text:p>
              </text:list-item>
              <text:list-item>
                <text:p><text:span text:style-name="T5">if (i1 &gt; i2) cout &lt;&lt; „i1 е по-добър“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 presentation:user-transformed="true">
          <draw:text-box>
            <text:list text:style-name="L1">
              <text:list-header>
                <text:p>Косвено повторно наследяване</text:p>
              </text:list-header>
            </text:list>
          </draw:text-box>
        </draw:frame>
        <draw:frame presentation:style-name="pr4" draw:layer="layout" svg:width="26.8cm" svg:height="12.135cm" svg:x="0.6cm" svg:y="3.065cm" presentation:class="outline" presentation:user-transformed="true">
          <draw:text-box>
            <text:list text:style-name="L2">
              <text:list-item>
                <text:p><text:span text:style-name="T5">Deadly Diamond of Death</text:span></text:p>
                <text:p><text:span text:style-name="T6"/></text:p>
              </text:list-item>
            </text:list>
          </draw:text-box>
        </draw:frame>
        <draw:custom-shape draw:style-name="gr2" draw:text-style-name="P1" draw:layer="layout" svg:width="3.8cm" svg:height="1.6cm" svg:x="13.6cm" svg:y="9.1cm">
          <text:p text:style-name="P1">Employe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.8cm" svg:height="1.6cm" svg:x="7.6cm" svg:y="9.1cm">
          <text:p text:style-name="P1">Stud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.8cm" svg:height="1.6cm" svg:x="10.6cm" svg:y="12.9cm">
          <text:p text:style-name="P1">Inter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12.4cm" svg:y1="12.9cm" svg:x2="9.6cm" svg:y2="10.7cm">
          <text:p/>
        </draw:line>
        <draw:line draw:style-name="gr3" draw:text-style-name="P1" draw:layer="layout" svg:x1="12.6cm" svg:y1="12.9cm" svg:x2="15.4cm" svg:y2="10.7cm">
          <text:p/>
        </draw:line>
        <draw:custom-shape draw:style-name="gr2" draw:text-style-name="P1" draw:layer="layout" svg:width="3.8cm" svg:height="1.6cm" svg:x="10.6cm" svg:y="5cm">
          <text:p text:style-name="P1">Pers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9.4cm" svg:y1="9.1cm" svg:x2="12.6cm" svg:y2="6.6cm">
          <text:p/>
        </draw:line>
        <draw:line draw:style-name="gr3" draw:text-style-name="P1" draw:layer="layout" svg:x1="15.6cm" svg:y1="9.1cm" svg:x2="12.6cm" svg:y2="6.6cm">
          <text:p/>
        </draw:lin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6" draw:layer="layout" svg:width="25.199cm" svg:height="1.646cm" svg:x="1.4cm" svg:y="0.627cm" presentation:class="title">
          <draw:text-box>
            <text:p>Физическо представяне</text:p>
          </draw:text-box>
        </draw:frame>
        <draw:g>
          <draw:g>
            <draw:custom-shape draw:style-name="gr4" draw:text-style-name="P2" draw:layer="layout" svg:width="26.4cm" svg:height="6.6cm" svg:x="0.6cm" svg:y="3.2cm">
              <text:p text:style-name="P1"><text:span text:style-name="T2">Intern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" draw:text-style-name="P2" draw:layer="layout" svg:width="12.2cm" svg:height="5.034cm" svg:x="0.6cm" svg:y="4.4cm">
              <text:p text:style-name="P1"><text:span text:style-name="T2">Student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3.005cm" svg:height="2.1cm" svg:x="6.195cm" svg:y="6.5cm">
              <text:p text:style-name="P1">fn</text:p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3.6cm" svg:height="2.1cm" svg:x="9.2cm" svg:y="6.5cm">
              <text:p text:style-name="P1">grade</text:p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11.2cm" svg:height="5.034cm" svg:x="12.8cm" svg:y="4.4cm">
              <text:p text:style-name="P1"><text:span text:style-name="T2">Employee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3.205cm" svg:height="2.1cm" svg:x="18.395cm" svg:y="6.5cm">
              <text:p text:style-name="P1">position</text:p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2.4cm" svg:height="2.1cm" svg:x="21.6cm" svg:y="6.5cm">
              <text:p text:style-name="P1">salary</text:p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3cm" svg:height="2.1cm" svg:x="24cm" svg:y="6.5cm">
              <text:p text:style-name="P1">period</text:p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5.595cm" svg:height="3.4cm" svg:x="0.6cm" svg:y="5.6cm">
              <text:p text:style-name="P1"><text:span text:style-name="T2">Person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3.016cm" svg:height="2.1cm" svg:x="0.6cm" svg:y="6.5cm">
              <text:p text:style-name="P1">name</text:p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2.579cm" svg:height="2.1cm" svg:x="3.616cm" svg:y="6.5cm">
              <text:p text:style-name="P1">id</text:p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5.595cm" svg:height="3.4cm" svg:x="12.8cm" svg:y="5.6cm">
              <text:p text:style-name="P1"><text:span text:style-name="T2">Person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3.016cm" svg:height="2.1cm" svg:x="12.8cm" svg:y="6.5cm">
              <text:p text:style-name="P1">name</text:p>
              <draw:enhanced-geometry svg:viewBox="0 0 21600 21600" draw:type="rectangle" draw:enhanced-path="M 0 0 L 21600 0 21600 21600 0 21600 0 0 Z N"/>
            </draw:custom-shape>
            <draw:custom-shape draw:style-name="gr2" draw:text-style-name="P1" draw:layer="layout" svg:width="2.579cm" svg:height="2.1cm" svg:x="15.816cm" svg:y="6.5cm">
              <text:p text:style-name="P1">id</text:p>
              <draw:enhanced-geometry svg:viewBox="0 0 21600 21600" draw:type="rectangle" draw:enhanced-path="M 0 0 L 21600 0 21600 21600 0 21600 0 0 Z N"/>
            </draw:custom-shape>
          </draw:g>
        </draw:g>
        <draw:frame presentation:style-name="pr4" draw:layer="layout" svg:width="24.639cm" svg:height="5.2cm" svg:x="1.4cm" svg:y="10.2cm" presentation:class="outline" presentation:user-transformed="true">
          <draw:text-box>
            <text:list text:style-name="L2">
              <text:list-item>
                <text:p>Всяка компонента на Person се повтаря</text:p>
              </text:list-item>
              <text:list-item>
                <text:p>Коя наследена компонента ще върне (Person)i?</text:p>
              </text:list-item>
              <text:list-item>
                <text:p>Ако Intern i, какво ще върне i.getName()?</text:p>
              </text:list-item>
              <text:list-item>
                <text:p>Раздвояване на личността!</text:p>
              </text:list-item>
              <text:list-item>
                <text:p>Какво всъщност искаме да се получи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office:forms form:automatic-focus="false" form:apply-design-mode="false"/>
        <draw:frame presentation:style-name="pr6" draw:layer="layout" svg:width="25.199cm" svg:height="1.646cm" svg:x="1.4cm" svg:y="0.627cm" presentation:class="title">
          <draw:text-box>
            <text:p>Желаното физическо представяне</text:p>
          </draw:text-box>
        </draw:frame>
        <draw:g>
          <draw:custom-shape draw:style-name="gr4" draw:text-style-name="P2" draw:layer="layout" svg:width="25.8cm" svg:height="3.6cm" svg:x="1cm" svg:y="3.6cm">
            <text:p text:style-name="P1"><text:span text:style-name="T2">Intern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7cm" svg:height="2.4cm" svg:x="8.2cm" svg:y="4.6cm">
            <text:p text:style-name="P1"><text:span text:style-name="T2">Studen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3.074cm" svg:height="1.4cm" svg:x="8.2cm" svg:y="5.4cm">
            <text:p text:style-name="P1">fn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3.926cm" svg:height="1.4cm" svg:x="11.274cm" svg:y="5.4cm">
            <text:p text:style-name="P1">grade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" draw:layer="layout" svg:width="7.2cm" svg:height="2.4cm" svg:x="15.2cm" svg:y="4.6cm">
            <text:p text:style-name="P1"><text:span text:style-name="T2">Employe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3.688cm" svg:height="1.4cm" svg:x="15.2cm" svg:y="5.4cm">
            <text:p text:style-name="P1">position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3.512cm" svg:height="1.4cm" svg:x="18.888cm" svg:y="5.4cm">
            <text:p text:style-name="P1">salary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4.4cm" svg:height="1.4cm" svg:x="22.4cm" svg:y="5.4cm">
            <text:p text:style-name="P1">period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7.2cm" svg:height="2.4cm" svg:x="1cm" svg:y="4.6cm">
            <text:p text:style-name="P1"><text:span text:style-name="T2">Perso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3.161cm" svg:height="1.4cm" svg:x="1cm" svg:y="5.4cm">
            <text:p text:style-name="P1">name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4.039cm" svg:height="1.4cm" svg:x="4.161cm" svg:y="5.4cm">
            <text:p text:style-name="P1">id</text:p>
            <draw:enhanced-geometry svg:viewBox="0 0 21600 21600" draw:type="rectangle" draw:enhanced-path="M 0 0 L 21600 0 21600 21600 0 21600 0 0 Z N"/>
          </draw:custom-shape>
        </draw:g>
        <draw:frame presentation:style-name="pr4" draw:layer="layout" svg:width="26.28cm" svg:height="7.824cm" svg:x="0.72cm" svg:y="7.576cm" presentation:class="outline" presentation:user-transformed="true">
          <draw:text-box>
            <text:list text:style-name="L2">
              <text:list-item>
                <text:p>Искаме да разрешим нееднозначността като поддържаме единствено копие на общия пра-основен клас</text:p>
              </text:list-item>
              <text:list-item>
                <text:p><text:span text:style-name="T5">Проблем: нарушаваме структурата на йерархията!</text:span></text:p>
              </text:list-item>
              <text:list-item>
                <text:p>Ако преобразуваме Intern до Employee, няма да можем да го преобразуваме после до Person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office:forms form:automatic-focus="false" form:apply-design-mode="false"/>
        <draw:frame presentation:style-name="pr6" draw:layer="layout" svg:width="25.199cm" svg:height="1.646cm" svg:x="1.4cm" svg:y="0.627cm" presentation:class="title">
          <draw:text-box>
            <text:p>Желаното физическо представяне</text:p>
          </draw:text-box>
        </draw:frame>
        <draw:g>
          <draw:custom-shape draw:style-name="gr4" draw:text-style-name="P2" draw:layer="layout" svg:width="25.8cm" svg:height="3.6cm" svg:x="1cm" svg:y="3.6cm">
            <text:p text:style-name="P1"><text:span text:style-name="T2">Intern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7cm" svg:height="2.4cm" svg:x="8.2cm" svg:y="4.6cm">
            <text:p text:style-name="P1"><text:span text:style-name="T2">Studen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3.074cm" svg:height="1.4cm" svg:x="8.2cm" svg:y="5.4cm">
            <text:p text:style-name="P1">fn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3.926cm" svg:height="1.4cm" svg:x="11.274cm" svg:y="5.4cm">
            <text:p text:style-name="P1">grade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2" draw:layer="layout" svg:width="7.2cm" svg:height="2.4cm" svg:x="15.2cm" svg:y="4.6cm">
            <text:p text:style-name="P1"><text:span text:style-name="T2">Employe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3.688cm" svg:height="1.4cm" svg:x="15.2cm" svg:y="5.4cm">
            <text:p text:style-name="P1">position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3.512cm" svg:height="1.4cm" svg:x="18.888cm" svg:y="5.4cm">
            <text:p text:style-name="P1">salary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4.4cm" svg:height="1.4cm" svg:x="22.4cm" svg:y="5.4cm">
            <text:p text:style-name="P1">period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7.2cm" svg:height="2.4cm" svg:x="1cm" svg:y="4.6cm">
            <text:p text:style-name="P1"><text:span text:style-name="T2">Perso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3.161cm" svg:height="1.4cm" svg:x="1cm" svg:y="5.4cm">
            <text:p text:style-name="P1">name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4.039cm" svg:height="1.4cm" svg:x="4.161cm" svg:y="5.4cm">
            <text:p text:style-name="P1">id</text:p>
            <draw:enhanced-geometry svg:viewBox="0 0 21600 21600" draw:type="rectangle" draw:enhanced-path="M 0 0 L 21600 0 21600 21600 0 21600 0 0 Z N"/>
          </draw:custom-shape>
        </draw:g>
        <draw:frame presentation:style-name="pr4" draw:layer="layout" svg:width="26.28cm" svg:height="7.824cm" svg:x="0.72cm" svg:y="7.576cm" presentation:class="outline" presentation:user-transformed="true">
          <draw:text-box>
            <text:list text:style-name="L2">
              <text:list-item>
                <text:p>Искаме да разрешим нееднозначността като поддържаме единствено копие на общия пра-основен клас</text:p>
              </text:list-item>
              <text:list-item>
                <text:p><text:span text:style-name="T5">Проблем: нарушаваме структурата на йерархията!</text:span></text:p>
              </text:list-item>
              <text:list-item>
                <text:p>Ако преобразуваме Intern до Employee, няма да можем да го преобразуваме после до Person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office:forms form:automatic-focus="false" form:apply-design-mode="false"/>
        <draw:frame presentation:style-name="pr6" draw:layer="layout" svg:width="25.199cm" svg:height="1.646cm" svg:x="1.4cm" svg:y="0.627cm" presentation:class="title">
          <draw:text-box>
            <text:p>Правилното физическо представяне</text:p>
          </draw:text-box>
        </draw:frame>
        <draw:g>
          <draw:custom-shape draw:style-name="gr4" draw:text-style-name="P2" draw:layer="layout" svg:width="25.8cm" svg:height="3.6cm" svg:x="1cm" svg:y="3.6cm">
            <text:p text:style-name="P1"><text:span text:style-name="T2">Intern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7cm" svg:height="2.4cm" svg:x="1cm" svg:y="4.6cm">
            <text:p text:style-name="P1"><text:span text:style-name="T2">Studen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.668cm" svg:height="1.4cm" svg:x="2cm" svg:y="5.4cm">
            <text:p text:style-name="P1">fn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3.4cm" svg:height="1.4cm" svg:x="4.6cm" svg:y="5.4cm">
            <text:p text:style-name="P1">grade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7.2cm" svg:height="2.4cm" svg:x="8cm" svg:y="4.6cm">
            <text:p text:style-name="P1"><text:span text:style-name="T2"><text:s text:c="3"/></text:span><text:span text:style-name="T2">Employe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3.2cm" svg:height="1.4cm" svg:x="9cm" svg:y="5.4cm">
            <text:p text:style-name="P1">position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3cm" svg:height="1.4cm" svg:x="12.2cm" svg:y="5.4cm">
            <text:p text:style-name="P1">salary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4.4cm" svg:height="1.4cm" svg:x="15.2cm" svg:y="5.4cm">
            <text:p text:style-name="P1">period</text:p>
            <draw:enhanced-geometry svg:viewBox="0 0 21600 21600" draw:type="rectangle" draw:enhanced-path="M 0 0 L 21600 0 21600 21600 0 21600 0 0 Z N"/>
          </draw:custom-shape>
          <draw:custom-shape draw:style-name="gr6" draw:text-style-name="P2" xml:id="id6" draw:id="id6" draw:layer="layout" svg:width="7.2cm" svg:height="2.4cm" svg:x="19.6cm" svg:y="4.6cm">
            <text:p text:style-name="P1"><text:span text:style-name="T2">Perso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3.161cm" svg:height="1.4cm" svg:x="19.6cm" svg:y="5.4cm">
            <text:p text:style-name="P1">name</text:p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4.039cm" svg:height="1.4cm" svg:x="22.761cm" svg:y="5.4cm">
            <text:p text:style-name="P1">id</text:p>
            <draw:enhanced-geometry svg:viewBox="0 0 21600 21600" draw:type="rectangle" draw:enhanced-path="M 0 0 L 21600 0 21600 21600 0 21600 0 0 Z N"/>
          </draw:custom-shape>
          <draw:custom-shape draw:style-name="gr5" draw:text-style-name="P1" xml:id="id5" draw:id="id5" draw:layer="layout" svg:width="1cm" svg:height="1.4cm" svg:x="1cm" svg:y="5.4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xml:id="id7" draw:id="id7" draw:layer="layout" svg:width="1cm" svg:height="1.4cm" svg:x="8cm" svg:y="5.4cm">
            <text:p/>
            <draw:enhanced-geometry svg:viewBox="0 0 21600 21600" draw:type="rectangle" draw:enhanced-path="M 0 0 L 21600 0 21600 21600 0 21600 0 0 Z N"/>
          </draw:custom-shape>
          <draw:connector draw:style-name="gr3" draw:text-style-name="P1" draw:layer="layout" svg:x1="1.5cm" svg:y1="6.8cm" svg:x2="23.2cm" svg:y2="7cm" draw:start-shape="id5" draw:start-glue-point="2" draw:end-shape="id6" draw:end-glue-point="2" svg:d="m1500 6800v701h21700v-501">
            <text:p/>
          </draw:connector>
          <draw:connector draw:style-name="gr3" draw:text-style-name="P1" draw:layer="layout" svg:x1="8.5cm" svg:y1="5.4cm" svg:x2="23.2cm" svg:y2="4.6cm" draw:start-shape="id7" draw:start-glue-point="0" draw:end-shape="id6" draw:end-glue-point="0" svg:d="m8500 5400v-1301h14700v501">
            <text:p/>
          </draw:connector>
        </draw:g>
        <draw:frame presentation:style-name="pr4" draw:layer="layout" svg:width="26.28cm" svg:height="7cm" svg:x="0.72cm" svg:y="8.4cm" presentation:class="outline" presentation:user-transformed="true">
          <draw:text-box>
            <text:list text:style-name="L2">
              <text:list-item>
                <text:p>Свързано представяне на веригата от наследници!</text:p>
              </text:list-item>
              <text:list-item>
                <text:p>Person е споделен основен клас за Student и Employee</text:p>
              </text:list-item>
              <text:list-item>
                <text:p>Такъв основен клас наричаме <text:span text:style-name="T2">виртуален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Виртуални основни класове</text:p>
          </draw:text-box>
        </draw:frame>
        <draw:frame presentation:style-name="pr4" draw:layer="layout" svg:width="26.439cm" svg:height="11.935cm" svg:x="0.961cm" svg:y="3.265cm" presentation:class="outline" presentation:user-transformed="true">
          <draw:text-box>
            <text:list text:style-name="L2">
              <text:list-item>
                <text:p>class Student : <text:span text:style-name="T2">virtual</text:span> public Person { ... }<text:line-break/>class Employee : <text:span text:style-name="T2">virtual</text:span> public Person { ... }</text:p>
              </text:list-item>
              <text:list-item>
                <text:p>Един клас не може да е виртуален сам по себе си, той може да бъде наследен виртуално, т.е. да е <text:span text:style-name="T2">виртуален основен </text:span>клас</text:p>
              </text:list-item>
              <text:list-item>
                <text:p>Всеки клас може да бъде наследен както виртуално, така и обикновено</text:p>
              </text:list-item>
              <text:list-item>
                <text:p>Транзитивност:<text:line-break/>Ако класът A е виртуален основен за B и B е основен за C, то A автоматично е виртуален основен и за 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 presentation:user-transformed="true">
          <draw:text-box>
            <text:list text:style-name="L1">
              <text:list-header>
                <text:p>Виртуално косвено повторно наследяване</text:p>
              </text:list-header>
            </text:list>
          </draw:text-box>
        </draw:frame>
        <draw:frame presentation:style-name="pr4" draw:layer="layout" svg:width="26.8cm" svg:height="12.135cm" svg:x="0.6cm" svg:y="3.065cm" presentation:class="outline" presentation:user-transformed="true">
          <draw:text-box>
            <text:list text:style-name="L2">
              <text:list-item>
                <text:p><text:span text:style-name="T6">Escaping the Deadly Diamond of Death</text:span></text:p>
                <text:p><text:span text:style-name="T6"/></text:p>
              </text:list-item>
            </text:list>
          </draw:text-box>
        </draw:frame>
        <draw:custom-shape draw:style-name="gr2" draw:text-style-name="P4" draw:layer="layout" svg:width="3.8cm" svg:height="1.6cm" svg:x="13.6cm" svg:y="9.1cm">
          <text:p text:style-name="P1"><text:span text:style-name="T4">Employe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3.8cm" svg:height="1.6cm" svg:x="7.6cm" svg:y="9.1cm">
          <text:p text:style-name="P1"><text:span text:style-name="T4">Stud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3.8cm" svg:height="1.6cm" svg:x="10.6cm" svg:y="12.9cm">
          <text:p text:style-name="P1"><text:span text:style-name="T4">Inter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12.4cm" svg:y1="12.9cm" svg:x2="9.6cm" svg:y2="10.7cm">
          <text:p/>
        </draw:line>
        <draw:line draw:style-name="gr3" draw:text-style-name="P1" draw:layer="layout" svg:x1="12.6cm" svg:y1="12.9cm" svg:x2="15.4cm" svg:y2="10.7cm">
          <text:p/>
        </draw:line>
        <draw:custom-shape draw:style-name="gr2" draw:text-style-name="P4" draw:layer="layout" svg:width="3.8cm" svg:height="1.6cm" svg:x="10.6cm" svg:y="5cm">
          <text:p text:style-name="P1"><text:span text:style-name="T4">Pers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1" draw:layer="layout" svg:x1="9.4cm" svg:y1="9.1cm" svg:x2="12.6cm" svg:y2="6.6cm">
          <text:p/>
        </draw:line>
        <draw:line draw:style-name="gr8" draw:text-style-name="P1" draw:layer="layout" svg:x1="15.6cm" svg:y1="9.1cm" svg:x2="12.6cm" svg:y2="6.6cm">
          <text:p/>
        </draw:line>
        <draw:line draw:style-name="gr8" draw:text-style-name="P1" draw:layer="layout" svg:x1="12.6cm" svg:y1="12.9cm" svg:x2="12.6cm" svg:y2="6.6cm">
          <text:p/>
        </draw:lin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Особености на виртуалните класове</text:p>
          </draw:text-box>
        </draw:frame>
        <draw:frame presentation:style-name="pr4" draw:layer="layout" svg:width="26.439cm" svg:height="11.935cm" svg:x="0.961cm" svg:y="3.265cm" presentation:class="outline" presentation:user-transformed="true">
          <draw:text-box>
            <text:list text:style-name="L2">
              <text:list-item>
                <text:p>Виртуалността на основните класове се разпространява автоматично по йерархията</text:p>
              </text:list-item>
              <text:list-item>
                <text:p>Затова всеки клас, трябва да се „грижи“ за всичките си виртуални основни класове, вместо да разчита за тази грижа на своите директни родител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нструктори на виртуални класове</text:p>
          </draw:text-box>
        </draw:frame>
        <draw:frame presentation:style-name="pr4" draw:layer="layout" svg:width="26.439cm" svg:height="11.935cm" svg:x="0.961cm" svg:y="3.265cm" presentation:class="outline" presentation:user-transformed="true">
          <draw:text-box>
            <text:list text:style-name="L2">
              <text:list-item>
                <text:p>Пример:</text:p>
                <text:p>Intern(char const* _name, char const* _id, int _fn, double _grade, char const* _position, double _salary, int _<text:span text:style-name="T7">period) : period(_period),</text:span><text:span text:style-name="T7"><text:line-break/></text:span><text:span text:style-name="T7"> <text:s text:c="2"/>Student(_name, _id, _fn, _grade),</text:span><text:span text:style-name="T7"><text:line-break/></text:span><text:span text:style-name="T7"> <text:s text:c="2"/>Employee(_name, _id, _position, _salary) {}</text:span></text:p>
              </text:list-item>
              <text:list-item>
                <text:p><text:span text:style-name="T7">Колко пъти и кой конструктор на Person ще се извика?</text:span></text:p>
                <text:list>
                  <text:list-item>
                    <text:p><text:span text:style-name="T8">един път конструкторът по подразбиране!</text:span></text:p>
                  </text:list-item>
                </text:list>
              </text:list-item>
              <text:list-item>
                <text:p><text:span text:style-name="T7">Отговорността за извикване на конструктора на Person е на Intern</text:span></text:p>
              </text:list-item>
              <text:list-item>
                <text:p><text:span text:style-name="T7">Понеже Intern(...) не извиква конструктор на Person, се извиква конструкторът по подразбиране</text:span></text:p>
              </text:list-item>
              <text:list-item>
                <text:p><text:span text:style-name="T7">Компилаторът </text:span><text:span text:style-name="T9">игнорира </text:span><text:span text:style-name="T7">извикванията на конструкторите на Person в конструкторите на Student и Employee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нструктори на виртуални класове</text:p>
          </draw:text-box>
        </draw:frame>
        <draw:frame presentation:style-name="pr4" draw:layer="layout" svg:width="26.439cm" svg:height="11.935cm" svg:x="0.961cm" svg:y="3.265cm" presentation:class="outline" presentation:user-transformed="true">
          <draw:text-box>
            <text:list text:style-name="L2">
              <text:list-item>
                <text:p>Пример:</text:p>
                <text:p>Intern(char const* _name, char const* _id, int _fn, double _grade, char const* _position, double _salary, int _<text:span text:style-name="T7">period) : period(_period),</text:span><text:span text:style-name="T7"><text:line-break/></text:span><text:span text:style-name="T7"> <text:s text:c="2"/>Student(NULL, NULL, _fn, _grade),</text:span><text:span text:style-name="T7"><text:line-break/></text:span><text:span text:style-name="T7"> <text:s text:c="2"/>Employee(NULL, NULL, _position, _salary),</text:span><text:span text:style-name="T7"><text:line-break/></text:span><text:span text:style-name="T7"> <text:s text:c="2"/></text:span><text:span text:style-name="T9">Person(_name, _id)</text:span><text:span text:style-name="T7"> {}</text:span></text:p>
              </text:list-item>
              <text:list-item>
                <text:p><text:span text:style-name="T7">Ако клас Demonstrator наследява Intern, то конструкторът на Demonstrator също трябва да извиква явно конструктора на Person</text:span></text:p>
              </text:list-item>
              <text:list-item>
                <text:p><text:span text:style-name="T7">Конструкторите на виртуални основни класове винаги се извикват първи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6cm" presentation:class="title" presentation:user-transformed="true">
          <draw:text-box>
            <text:p><text:span text:style-name="T10">Други проблеми на косвеното повторно наследяване</text:span></text:p>
          </draw:text-box>
        </draw:frame>
        <draw:frame presentation:style-name="pr4" draw:layer="layout" svg:width="26.439cm" svg:height="11.935cm" svg:x="0.961cm" svg:y="3.265cm" presentation:class="outline" presentation:user-transformed="true">
          <draw:text-box>
            <text:list text:style-name="L2">
              <text:list-item>
                <text:p><text:span text:style-name="T7">Двусмислицата е на концептуално ниво, не е достатъчно да използваме виртуално наследяване, за да я разрешим!</text:span></text:p>
              </text:list-item>
              <text:list-item>
                <text:p><text:span text:style-name="T7">Раздвояване ще се получи при операциите, които са общи за всички класове от йерархията</text:span></text:p>
              </text:list-item>
              <text:list-item>
                <text:p><text:span text:style-name="T7">Примери:</text:span></text:p>
                <text:list>
                  <text:list-item>
                    <text:p><text:span text:style-name="T7">Intern::print ще отпечатва една и съща Person част два пъти</text:span></text:p>
                  </text:list-item>
                  <text:list-item>
                    <text:p><text:span text:style-name="T7">Intern::read ще въвежда Person частта два пъти</text:span></text:p>
                  </text:list-item>
                  <text:list-item>
                    <text:p><text:span text:style-name="T7">operator= ще копира Person частта два пъти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6cm" presentation:class="title" presentation:user-transformed="true">
          <draw:text-box>
            <text:p><text:span text:style-name="T10">Избягване на повторенията</text:span></text:p>
          </draw:text-box>
        </draw:frame>
        <draw:frame presentation:style-name="pr4" draw:layer="layout" svg:width="26.439cm" svg:height="11.935cm" svg:x="0.961cm" svg:y="3.265cm" presentation:class="outline" presentation:user-transformed="true">
          <draw:text-box>
            <text:list text:style-name="L2">
              <text:list-item>
                <text:p><text:span text:style-name="T7">Следваме примера на конструкторите на виртуални класове</text:span></text:p>
              </text:list-item>
              <text:list-item>
                <text:p><text:span text:style-name="T7">Всеки клас извиква директно операцията за всичките си виртуални основни класове</text:span></text:p>
              </text:list-item>
              <text:list-item>
                <text:p><text:span text:style-name="T7">Всеки клас има вариант на операцията, в който се пропуска извикването на операцията за виртуалните основни класове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6cm" presentation:class="title" presentation:user-transformed="true">
          <draw:text-box>
            <text:p><text:span text:style-name="T10">Избягване на повторенията</text:span></text:p>
          </draw:text-box>
        </draw:frame>
        <draw:frame presentation:style-name="pr4" draw:layer="layout" svg:width="26.439cm" svg:height="11.935cm" svg:x="0.961cm" svg:y="3.265cm" presentation:class="outline" presentation:user-transformed="true">
          <draw:text-box>
            <text:list text:style-name="L2">
              <text:list-item>
                <text:p><text:span text:style-name="T7">Пример:</text:span><text:span text:style-name="T7"><text:line-break/></text:span><text:span text:style-name="T11">// operator&lt;&lt; извежда собствените член-данни</text:span><text:span text:style-name="T11"><text:line-break/></text:span><text:span text:style-name="T11">// и член-данните на обикновените основни класове</text:span><text:span text:style-name="T7"><text:line-break/></text:span><text:span text:style-name="T8">ostream&amp; operator&lt;&lt;(ostream&amp; os, </text:span><text:span text:style-name="T7">&lt;клас&gt; </text:span><text:span text:style-name="T8">const&amp; obj) {</text:span><text:span text:style-name="T8"><text:line-break/></text:span><text:span text:style-name="T8"> <text:s/>os &lt;&lt; (</text:span><text:span text:style-name="T7">&lt;невиртуален_основен_клас&gt;</text:span><text:span text:style-name="T8"> const&amp;)(*this);</text:span><text:span text:style-name="T7"><text:line-break/></text:span><text:span text:style-name="T7"> <text:s/>&lt;извеждане_на_собствените_член_данни&gt;</text:span><text:span text:style-name="T7"><text:line-break/></text:span><text:span text:style-name="T7"> </text:span><text:span text:style-name="T8"><text:s/>return os;</text:span><text:span text:style-name="T8"><text:line-break/></text:span><text:span text:style-name="T8">}</text:span><text:span text:style-name="T7"><text:line-break/></text:span><text:span text:style-name="T11">// print извежда всичко като operator&lt;&lt;</text:span><text:span text:style-name="T11"><text:line-break/></text:span><text:span text:style-name="T11">// и в допълнение и член-данните на виртуалните основни класове</text:span><text:span text:style-name="T11"><text:line-break/></text:span><text:span text:style-name="T8">void </text:span><text:span text:style-name="T7">&lt;клас&gt;</text:span><text:span text:style-name="T8">::print() const {</text:span><text:span text:style-name="T8"><text:line-break/></text:span><text:span text:style-name="T8"> <text:s/>cout &lt;&lt; (</text:span><text:span text:style-name="T7">&lt;виртуален_основен_клас&gt;</text:span><text:span text:style-name="T8"> const&amp;)(*this);</text:span><text:span text:style-name="T8"><text:line-break/></text:span><text:span text:style-name="T8"> <text:s/>cout &lt;&lt; *this;</text:span><text:span text:style-name="T8"><text:line-break/></text:span><text:span text:style-name="T8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6cm" presentation:class="title" presentation:user-transformed="true">
          <draw:text-box>
            <text:p><text:span text:style-name="T12">Преобразуване на типовете при наследяване</text:span></text:p>
          </draw:text-box>
        </draw:frame>
        <draw:frame presentation:style-name="pr4" draw:layer="layout" svg:width="26.439cm" svg:height="11.935cm" svg:x="0.961cm" svg:y="3.265cm" presentation:class="outline" presentation:user-transformed="true">
          <draw:text-box>
            <text:list text:style-name="L2">
              <text:list-item>
                <text:p><text:span text:style-name="T7">При обикновено наследяване (Person -&gt; Student) ако преобразуваме обект от клас Student до обект от клас Person, те ще имат един и същ адрес в паметта</text:span></text:p>
                <text:list>
                  <text:list-item>
                    <text:p><text:span text:style-name="T7">понеже наследената част е винаги в началото на обекта</text:span></text:p>
                  </text:list-item>
                </text:list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</text:list-item>
              <text:list-item>
                <text:p><text:span text:style-name="T7">Student s; Person &amp;ps = s;</text:span></text:p>
              </text:list-item>
              <text:list-item>
                <text:p><text:span text:style-name="T7">cout &lt;&lt; &amp;s &lt;&lt; ' ' &lt;&lt; &amp;ps; // извежда се един и същ адрес</text:span></text:p>
                <text:p><text:span text:style-name="T7"/></text:p>
              </text:list-item>
            </text:list>
          </draw:text-box>
        </draw:frame>
        <draw:g>
          <draw:custom-shape draw:style-name="gr4" draw:text-style-name="P2" draw:layer="layout" svg:width="16.8cm" svg:height="3.6cm" svg:x="4.8cm" svg:y="8.2cm">
            <text:p text:style-name="P1"><text:span text:style-name="T2">Student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9.6cm" svg:height="2.4cm" svg:x="4.8cm" svg:y="9.2cm">
            <text:p text:style-name="P1"><text:span text:style-name="T2">Perso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6cm" svg:height="1.4cm" svg:x="4.8cm" svg:y="10cm">
            <text:p text:style-name="P1">name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3.6cm" svg:height="1.4cm" svg:x="10.8cm" svg:y="10cm">
            <text:p text:style-name="P1">id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.6cm" svg:height="1.4cm" svg:x="14.4cm" svg:y="10cm">
            <text:p text:style-name="P1">fn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4.6cm" svg:height="1.4cm" svg:x="17cm" svg:y="10cm">
            <text:p text:style-name="P1">grade</text:p>
            <draw:enhanced-geometry svg:viewBox="0 0 21600 21600" draw:type="rectangle" draw:enhanced-path="M 0 0 L 21600 0 21600 21600 0 21600 0 0 Z N"/>
          </draw:custom-shape>
        </draw:g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6cm" presentation:class="title" presentation:user-transformed="true">
          <draw:text-box>
            <text:p><text:span text:style-name="T12">Преобразуване на типовете при множествено наследяване</text:span></text:p>
          </draw:text-box>
        </draw:frame>
        <draw:frame presentation:style-name="pr4" draw:layer="layout" svg:width="26.439cm" svg:height="11.935cm" svg:x="0.961cm" svg:y="3.265cm" presentation:class="outline" presentation:user-transformed="true">
          <draw:text-box>
            <text:list text:style-name="L2">
              <text:list-item>
                <text:p><text:span text:style-name="T7">При множествено наследяване (Student </text:span><text:span text:style-name="T13">→</text:span><text:span text:style-name="T7"> Intern </text:span><text:span text:style-name="T13">←</text:span><text:span text:style-name="T7"> Employee), ако преобразуваме обект от клас Intern до обект от клас Employee, те </text:span><text:span text:style-name="T8">няма да имат един и същ адрес в паметта</text:span></text:p>
                <text:list>
                  <text:list-item>
                    <text:p><text:span text:style-name="T7">понеже наследената част може да не е в началото на обекта</text:span></text:p>
                  </text:list-item>
                </text:list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</text:list-item>
              <text:list-item>
                <text:p><text:span text:style-name="T7">Intern i; Employee &amp;ei = i;</text:span></text:p>
              </text:list-item>
              <text:list-item>
                <text:p><text:span text:style-name="T7">cout &lt;&lt; &amp;i &lt;&lt; ' ' &lt;&lt; &amp;ei; // извеждат се различни адреси!</text:span></text:p>
                <text:p><text:span text:style-name="T7"/></text:p>
              </text:list-item>
            </text:list>
          </draw:text-box>
        </draw:frame>
        <draw:g>
          <draw:custom-shape draw:style-name="gr4" draw:text-style-name="P2" draw:layer="layout" svg:width="22.6cm" svg:height="3.6cm" svg:x="2.4cm" svg:y="7.8cm">
            <text:p text:style-name="P1"><text:span text:style-name="T2">Intern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8.2cm" svg:height="2.4cm" svg:x="2.4cm" svg:y="8.8cm">
            <text:p text:style-name="P1"><text:span text:style-name="T2">Studen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3.6cm" svg:height="1.4cm" svg:x="2.4cm" svg:y="9.6cm">
            <text:p text:style-name="P1">fn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4.6cm" svg:height="1.4cm" svg:x="6cm" svg:y="9.6cm">
            <text:p text:style-name="P1">grade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8.2cm" svg:height="2.4cm" svg:x="10.6cm" svg:y="8.8cm">
            <text:p text:style-name="P1"><text:span text:style-name="T2">Employe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4.2cm" svg:height="1.4cm" svg:x="10.6cm" svg:y="9.6cm">
            <text:p text:style-name="P1">position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4cm" svg:height="1.4cm" svg:x="14.8cm" svg:y="9.6cm">
            <text:p text:style-name="P1">salary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6.2cm" svg:height="1.4cm" svg:x="18.8cm" svg:y="9.6cm">
            <text:p text:style-name="P1">period</text:p>
            <draw:enhanced-geometry svg:viewBox="0 0 21600 21600" draw:type="rectangle" draw:enhanced-path="M 0 0 L 21600 0 21600 21600 0 21600 0 0 Z N"/>
          </draw:custom-shape>
        </draw:g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6cm" presentation:class="title" presentation:user-transformed="true">
          <draw:text-box>
            <text:p><text:span text:style-name="T12">Преобразуване на типовете при множествено наследяване</text:span></text:p>
          </draw:text-box>
        </draw:frame>
        <draw:frame presentation:style-name="pr4" draw:layer="layout" svg:width="26.439cm" svg:height="11.935cm" svg:x="0.961cm" svg:y="3.265cm" presentation:class="outline" presentation:user-transformed="true">
          <draw:text-box>
            <text:list text:style-name="L2">
              <text:list-item>
                <text:p><text:span text:style-name="T7">Ако се опитаме да преобразуваме основен в производен клас, компилаторът автоматично преизчислява началния адрес според схемата на наследяване</text:span></text:p>
                <text:p><text:span text:style-name="T7"/></text:p>
                <text:p><text:span text:style-name="T7"/></text:p>
                <text:p><text:span text:style-name="T7"/></text:p>
              </text:list-item>
              <text:list-item>
                <text:p><text:span text:style-name="T7">Intern i; Employee &amp;ei = i; Intern&amp; i2 = (Intern&amp;)ei;</text:span></text:p>
              </text:list-item>
              <text:list-item>
                <text:p><text:span text:style-name="T7">cout &lt;&lt; &amp;i &lt;&lt; ' ' &lt;&lt; &amp;ei; // извеждат се различни адреси!</text:span></text:p>
              </text:list-item>
              <text:list-item>
                <text:p><text:span text:style-name="T7">cout &lt;&lt; &amp;i &lt;&lt; ' ' &lt;&lt; &amp;i2; // извеждат се еднакви адреси!</text:span></text:p>
                <text:p><text:span text:style-name="T7"/></text:p>
              </text:list-item>
            </text:list>
          </draw:text-box>
        </draw:frame>
        <draw:g>
          <draw:custom-shape draw:style-name="gr4" draw:text-style-name="P2" draw:layer="layout" svg:width="22.6cm" svg:height="3.6cm" svg:x="2.4cm" svg:y="6.3cm">
            <text:p text:style-name="P1"><text:span text:style-name="T2">Intern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8.2cm" svg:height="2.4cm" svg:x="2.4cm" svg:y="7.3cm">
            <text:p text:style-name="P1"><text:span text:style-name="T2">Studen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3.6cm" svg:height="1.4cm" svg:x="2.4cm" svg:y="8.1cm">
            <text:p text:style-name="P1">fn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4.6cm" svg:height="1.4cm" svg:x="6cm" svg:y="8.1cm">
            <text:p text:style-name="P1">grade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8.2cm" svg:height="2.4cm" svg:x="10.6cm" svg:y="7.3cm">
            <text:p text:style-name="P1"><text:span text:style-name="T2">Employe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4.2cm" svg:height="1.4cm" svg:x="10.6cm" svg:y="8.1cm">
            <text:p text:style-name="P1">position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4cm" svg:height="1.4cm" svg:x="14.8cm" svg:y="8.1cm">
            <text:p text:style-name="P1">salary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6.2cm" svg:height="1.4cm" svg:x="18.8cm" svg:y="8.1cm">
            <text:p text:style-name="P1">period</text:p>
            <draw:enhanced-geometry svg:viewBox="0 0 21600 21600" draw:type="rectangle" draw:enhanced-path="M 0 0 L 21600 0 21600 21600 0 21600 0 0 Z N"/>
          </draw:custom-shape>
        </draw:g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6cm" presentation:class="title" presentation:user-transformed="true">
          <draw:text-box>
            <text:p><text:span text:style-name="T14">Преобразуване на типовете при виртуално наследяване</text:span></text:p>
          </draw:text-box>
        </draw:frame>
        <draw:frame presentation:style-name="pr4" draw:layer="layout" svg:width="26.439cm" svg:height="12.796cm" svg:x="0.791cm" svg:y="2.804cm" presentation:class="outline" presentation:user-transformed="true">
          <draw:text-box>
            <text:list text:style-name="L2">
              <text:list-item>
                <text:p><text:span text:style-name="T15">При виртуално наследяване, ако преобразуваме обект от производен клас до обект от виртуален основен клас, те </text:span><text:span text:style-name="T16">няма да имат един и същ адрес в паметта</text:span></text:p>
                <text:list>
                  <text:list-item>
                    <text:p><text:span text:style-name="T17">понеже виртуалните наследени части не са в началото на обекта</text:span></text:p>
                  </text:list-item>
                </text:list>
                <text:p><text:span text:style-name="T7"/></text:p>
                <text:p><text:span text:style-name="T7"/></text:p>
                <text:p><text:span text:style-name="T15"/></text:p>
              </text:list-item>
              <text:list-item>
                <text:p><text:span text:style-name="T15">Intern i; Person &amp;pi = i;</text:span></text:p>
              </text:list-item>
              <text:list-item>
                <text:p><text:span text:style-name="T15">cout &lt;&lt; &amp;i &lt;&lt; ' ' &lt;&lt; &amp;pi; // извеждат се различни адреси!</text:span></text:p>
              </text:list-item>
              <text:list-item>
                <text:p><text:span text:style-name="T15">Student&amp; s = si; Person &amp;psi = si; </text:span></text:p>
              </text:list-item>
              <text:list-item>
                <text:p><text:span text:style-name="T15">cout &lt;&lt; &amp;i &lt;&lt; ' ' &lt;&lt; &amp;pi; // извеждат се различни адреси!</text:span></text:p>
              </text:list-item>
              <text:list-item>
                <text:p><text:span text:style-name="T15">cout &lt;&lt; &amp;pi &lt;&lt; ' ' &lt;&lt; &amp;psi; // извеждат се еднакви адреси!</text:span></text:p>
              </text:list-item>
            </text:list>
          </draw:text-box>
        </draw:frame>
        <draw:g>
          <draw:custom-shape draw:style-name="gr4" draw:text-style-name="P2" draw:layer="layout" svg:width="25.8cm" svg:height="3.6cm" svg:x="1cm" svg:y="6.3cm">
            <text:p text:style-name="P1"><text:span text:style-name="T2">Intern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7cm" svg:height="2.4cm" svg:x="1cm" svg:y="7.3cm">
            <text:p text:style-name="P1"><text:span text:style-name="T2">Studen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.668cm" svg:height="1.4cm" svg:x="2cm" svg:y="8.1cm">
            <text:p text:style-name="P1">fn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3.4cm" svg:height="1.4cm" svg:x="4.6cm" svg:y="8.1cm">
            <text:p text:style-name="P1">grade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7.2cm" svg:height="2.4cm" svg:x="8cm" svg:y="7.3cm">
            <text:p text:style-name="P1"><text:span text:style-name="T2"><text:s text:c="3"/></text:span><text:span text:style-name="T2">Employe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3.2cm" svg:height="1.4cm" svg:x="9cm" svg:y="8.1cm">
            <text:p text:style-name="P1">position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3cm" svg:height="1.4cm" svg:x="12.2cm" svg:y="8.1cm">
            <text:p text:style-name="P1">salary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4.4cm" svg:height="1.4cm" svg:x="15.2cm" svg:y="8.1cm">
            <text:p text:style-name="P1">period</text:p>
            <draw:enhanced-geometry svg:viewBox="0 0 21600 21600" draw:type="rectangle" draw:enhanced-path="M 0 0 L 21600 0 21600 21600 0 21600 0 0 Z N"/>
          </draw:custom-shape>
          <draw:custom-shape draw:style-name="gr6" draw:text-style-name="P2" xml:id="id9" draw:id="id9" draw:layer="layout" svg:width="7.2cm" svg:height="2.4cm" svg:x="19.6cm" svg:y="7.3cm">
            <text:p text:style-name="P1"><text:span text:style-name="T2">Perso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3.161cm" svg:height="1.4cm" svg:x="19.6cm" svg:y="8.1cm">
            <text:p text:style-name="P1">name</text:p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4.039cm" svg:height="1.4cm" svg:x="22.761cm" svg:y="8.1cm">
            <text:p text:style-name="P1">id</text:p>
            <draw:enhanced-geometry svg:viewBox="0 0 21600 21600" draw:type="rectangle" draw:enhanced-path="M 0 0 L 21600 0 21600 21600 0 21600 0 0 Z N"/>
          </draw:custom-shape>
          <draw:custom-shape draw:style-name="gr5" draw:text-style-name="P1" xml:id="id8" draw:id="id8" draw:layer="layout" svg:width="1cm" svg:height="1.4cm" svg:x="1cm" svg:y="8.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xml:id="id10" draw:id="id10" draw:layer="layout" svg:width="1cm" svg:height="1.4cm" svg:x="8cm" svg:y="8.1cm">
            <text:p/>
            <draw:enhanced-geometry svg:viewBox="0 0 21600 21600" draw:type="rectangle" draw:enhanced-path="M 0 0 L 21600 0 21600 21600 0 21600 0 0 Z N"/>
          </draw:custom-shape>
          <draw:connector draw:style-name="gr3" draw:text-style-name="P1" draw:layer="layout" svg:x1="1.5cm" svg:y1="9.5cm" svg:x2="23.2cm" svg:y2="9.7cm" draw:start-shape="id8" draw:start-glue-point="2" draw:end-shape="id9" draw:end-glue-point="2" svg:d="m1500 9500v701h21700v-501">
            <text:p/>
          </draw:connector>
          <draw:connector draw:style-name="gr3" draw:text-style-name="P1" draw:layer="layout" svg:x1="8.5cm" svg:y1="8.1cm" svg:x2="23.2cm" svg:y2="7.3cm" draw:start-shape="id10" draw:start-glue-point="0" draw:end-shape="id9" draw:end-glue-point="0" svg:d="m8500 8100v-1301h14700v501">
            <text:p/>
          </draw:connector>
        </draw:g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6cm" presentation:class="title" presentation:user-transformed="true">
          <draw:text-box>
            <text:p><text:span text:style-name="T18">Операция за преобразуване reinterpret_cast</text:span></text:p>
          </draw:text-box>
        </draw:frame>
        <draw:frame presentation:style-name="pr4" draw:layer="layout" svg:width="26.439cm" svg:height="12cm" svg:x="0.791cm" svg:y="3.2cm" presentation:class="outline" presentation:user-transformed="true">
          <draw:text-box>
            <text:list text:style-name="L2">
              <text:list-item>
                <text:p><text:span text:style-name="T15">Можем да забраним на компилатора да прави преизчисление на началните адреси с операцията за преобразуване reinterpret_cast</text:span></text:p>
              </text:list-item>
              <text:list-item>
                <text:p><text:span text:style-name="T15">„</text:span><text:span text:style-name="T15">Вземи дословно същия начален адрес като преобразуваш“</text:span></text:p>
                <text:p><text:span text:style-name="T15"/></text:p>
                <text:p><text:span text:style-name="T15"/></text:p>
                <text:p><text:span text:style-name="T15"/></text:p>
              </text:list-item>
              <text:list-item>
                <text:p><text:span text:style-name="T15">Intern&amp; i; Student &amp;si = i; Intern&amp; isi = reinterpret_cast&lt;Intern&amp;&gt;si;</text:span></text:p>
                <text:list>
                  <text:list-item>
                    <text:p><text:span text:style-name="T15">работи правилно, понеже i и si имат един и същ начален адрес</text:span></text:p>
                  </text:list-item>
                </text:list>
              </text:list-item>
              <text:list-item>
                <text:p><text:span text:style-name="T15">Intern&amp; i; Employee &amp;ei = i; Intern&amp; iei = reinterpret_cast&lt;Intern&amp;&gt;ei;</text:span></text:p>
                <text:list>
                  <text:list-item>
                    <text:p><text:span text:style-name="T15">обектът iei е невалиден, член-данните са Employee се интерпретират като член-данни на Student!</text:span></text:p>
                  </text:list-item>
                </text:list>
              </text:list-item>
            </text:list>
          </draw:text-box>
        </draw:frame>
        <draw:g>
          <draw:custom-shape draw:style-name="gr4" draw:text-style-name="P2" draw:layer="layout" svg:width="25.8cm" svg:height="3.6cm" svg:x="1cm" svg:y="6.1cm">
            <text:p text:style-name="P1"><text:span text:style-name="T2">Intern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7cm" svg:height="2.4cm" svg:x="1cm" svg:y="7.1cm">
            <text:p text:style-name="P1"><text:span text:style-name="T2">Studen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.668cm" svg:height="1.4cm" svg:x="2cm" svg:y="7.9cm">
            <text:p text:style-name="P1">fn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3.4cm" svg:height="1.4cm" svg:x="4.6cm" svg:y="7.9cm">
            <text:p text:style-name="P1">grade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7.2cm" svg:height="2.4cm" svg:x="8cm" svg:y="7.1cm">
            <text:p text:style-name="P1"><text:span text:style-name="T2"><text:s text:c="3"/></text:span><text:span text:style-name="T2">Employe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3.2cm" svg:height="1.4cm" svg:x="9cm" svg:y="7.9cm">
            <text:p text:style-name="P1">position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3cm" svg:height="1.4cm" svg:x="12.2cm" svg:y="7.9cm">
            <text:p text:style-name="P1">salary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4.4cm" svg:height="1.4cm" svg:x="15.2cm" svg:y="7.9cm">
            <text:p text:style-name="P1">period</text:p>
            <draw:enhanced-geometry svg:viewBox="0 0 21600 21600" draw:type="rectangle" draw:enhanced-path="M 0 0 L 21600 0 21600 21600 0 21600 0 0 Z N"/>
          </draw:custom-shape>
          <draw:custom-shape draw:style-name="gr6" draw:text-style-name="P2" xml:id="id12" draw:id="id12" draw:layer="layout" svg:width="7.2cm" svg:height="2.4cm" svg:x="19.6cm" svg:y="7.1cm">
            <text:p text:style-name="P1"><text:span text:style-name="T2">Person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3.161cm" svg:height="1.4cm" svg:x="19.6cm" svg:y="7.9cm">
            <text:p text:style-name="P1">name</text:p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4.039cm" svg:height="1.4cm" svg:x="22.761cm" svg:y="7.9cm">
            <text:p text:style-name="P1">id</text:p>
            <draw:enhanced-geometry svg:viewBox="0 0 21600 21600" draw:type="rectangle" draw:enhanced-path="M 0 0 L 21600 0 21600 21600 0 21600 0 0 Z N"/>
          </draw:custom-shape>
          <draw:custom-shape draw:style-name="gr5" draw:text-style-name="P1" xml:id="id11" draw:id="id11" draw:layer="layout" svg:width="1cm" svg:height="1.4cm" svg:x="1cm" svg:y="7.9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xml:id="id13" draw:id="id13" draw:layer="layout" svg:width="1cm" svg:height="1.4cm" svg:x="8cm" svg:y="7.9cm">
            <text:p/>
            <draw:enhanced-geometry svg:viewBox="0 0 21600 21600" draw:type="rectangle" draw:enhanced-path="M 0 0 L 21600 0 21600 21600 0 21600 0 0 Z N"/>
          </draw:custom-shape>
          <draw:connector draw:style-name="gr3" draw:text-style-name="P1" draw:layer="layout" svg:x1="1.5cm" svg:y1="9.3cm" svg:x2="23.2cm" svg:y2="9.5cm" draw:start-shape="id11" draw:start-glue-point="2" draw:end-shape="id12" draw:end-glue-point="2" svg:d="m1500 9300v701h21700v-501">
            <text:p/>
          </draw:connector>
          <draw:connector draw:style-name="gr3" draw:text-style-name="P1" draw:layer="layout" svg:x1="8.5cm" svg:y1="7.9cm" svg:x2="23.2cm" svg:y2="7.1cm" draw:start-shape="id13" draw:start-glue-point="0" draw:end-shape="id12" draw:end-glue-point="0" svg:d="m8500 7900v-1301h14700v501">
            <text:p/>
          </draw:connector>
        </draw:g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6cm" presentation:class="title" presentation:user-transformed="true">
          <draw:text-box>
            <text:p><text:span text:style-name="T10">Основни недостатъци на множественото наследяване</text:span></text:p>
          </draw:text-box>
        </draw:frame>
        <draw:frame presentation:style-name="pr4" draw:layer="layout" svg:width="26.439cm" svg:height="12cm" svg:x="0.791cm" svg:y="3.2cm" presentation:class="outline" presentation:user-transformed="true">
          <draw:text-box>
            <text:list text:style-name="L2">
              <text:list-item>
                <text:p>Усложнена йерархия</text:p>
              </text:list-item>
              <text:list-item>
                <text:p>Усложнено представяне в паметта</text:p>
              </text:list-item>
              <text:list-item>
                <text:p>Усложнена логика на компилатора</text:p>
              </text:list-item>
              <text:list-item>
                <text:p>Двусмислици при косвено повторно наследяване</text:p>
              </text:list-item>
              <text:list-item>
                <text:p>Евентуални конфликти между няколко йерархии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6cm" presentation:class="title" presentation:user-transformed="true">
          <draw:text-box>
            <text:p><text:span text:style-name="T10">Алтернативно решение №1</text:span></text:p>
          </draw:text-box>
        </draw:frame>
        <draw:frame presentation:style-name="pr4" draw:layer="layout" svg:width="26.439cm" svg:height="12cm" svg:x="0.791cm" svg:y="3.2cm" presentation:class="outline" presentation:user-transformed="true">
          <draw:text-box>
            <text:list text:style-name="L2">
              <text:list-item>
                <text:p>Eдиният основен клас се избира за <text:span text:style-name="T19">главен</text:span></text:p>
              </text:list-item>
              <text:list-item>
                <text:p><text:span text:style-name="T7">Кодът на другите основни класове се копира</text:span></text:p>
              </text:list-item>
              <text:list-item>
                <text:p><text:span text:style-name="T7">Предимства:</text:span></text:p>
                <text:list>
                  <text:list-item>
                    <text:p><text:span text:style-name="T7">опростяваме йерархията</text:span></text:p>
                  </text:list-item>
                  <text:list-item>
                    <text:p><text:span text:style-name="T7">можем да пропуснем да ненужните</text:span><text:span text:style-name="T7"><text:line-break/></text:span><text:span text:style-name="T7">компоненти на Employee</text:span></text:p>
                  </text:list-item>
                </text:list>
              </text:list-item>
              <text:list-item>
                <text:p><text:span text:style-name="T7">Недостатъци:</text:span></text:p>
                <text:list>
                  <text:list-item>
                    <text:p><text:span text:style-name="T7">копиране на код</text:span></text:p>
                  </text:list-item>
                  <text:list-item>
                    <text:p><text:span text:style-name="T7">Intern не може да се разглежда като</text:span><text:span text:style-name="T7"><text:line-break/></text:span><text:span text:style-name="T7">Employee</text:span></text:p>
                  </text:list-item>
                </text:list>
              </text:list-item>
            </text:list>
          </draw:text-box>
        </draw:frame>
        <draw:custom-shape draw:style-name="gr2" draw:text-style-name="P1" draw:layer="layout" svg:width="3.8cm" svg:height="1.6cm" svg:x="23.6cm" svg:y="8.4cm">
          <text:p text:style-name="P1">Employe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.8cm" svg:height="1.6cm" svg:x="17.6cm" svg:y="8.4cm">
          <text:p text:style-name="P1">Stud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.8cm" svg:height="1.6cm" svg:x="17.7cm" svg:y="12.2cm">
          <text:p text:style-name="P1">Inter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19.6cm" svg:y1="12.2cm" svg:x2="19.6cm" svg:y2="10cm">
          <text:p/>
        </draw:line>
        <draw:custom-shape draw:style-name="gr2" draw:text-style-name="P1" draw:layer="layout" svg:width="3.8cm" svg:height="1.6cm" svg:x="20.6cm" svg:y="4.3cm">
          <text:p text:style-name="P1">Pers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19.4cm" svg:y1="8.4cm" svg:x2="22.6cm" svg:y2="5.9cm">
          <text:p/>
        </draw:line>
        <draw:line draw:style-name="gr3" draw:text-style-name="P1" draw:layer="layout" svg:x1="25.6cm" svg:y1="8.4cm" svg:x2="22.6cm" svg:y2="5.9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6cm" presentation:class="title" presentation:user-transformed="true">
          <draw:text-box>
            <text:p><text:span text:style-name="T10">Алтернативно решение №2</text:span></text:p>
          </draw:text-box>
        </draw:frame>
        <draw:frame presentation:style-name="pr4" draw:layer="layout" svg:width="26.439cm" svg:height="12cm" svg:x="0.791cm" svg:y="3.2cm" presentation:class="outline" presentation:user-transformed="true">
          <draw:text-box>
            <text:list text:style-name="L2">
              <text:list-item>
                <text:p>Делегиране вместо наследяване</text:p>
              </text:list-item>
              <text:list-item>
                <text:p>Всеки обект има един или повече указатели<text:line-break/>към „прототипни“ обекти от основен клас</text:p>
              </text:list-item>
              <text:list-item>
                <text:p><text:span text:style-name="T7">Предимства:</text:span></text:p>
                <text:list>
                  <text:list-item>
                    <text:p><text:span text:style-name="T7">споделени данни в случай на диамант</text:span></text:p>
                  </text:list-item>
                  <text:list-item>
                    <text:p><text:span text:style-name="T7">динамичен контрол върху йерархията</text:span></text:p>
                  </text:list-item>
                </text:list>
              </text:list-item>
              <text:list-item>
                <text:p><text:span text:style-name="T7">Недостатъци:</text:span></text:p>
                <text:list>
                  <text:list-item>
                    <text:p><text:span text:style-name="T7">преобразуването се прави по време</text:span><text:span text:style-name="T7"><text:line-break/></text:span><text:span text:style-name="T7">на изпълнение и е по-бавно</text:span></text:p>
                  </text:list-item>
                  <text:list-item>
                    <text:p><text:span text:style-name="T7">налага се явно извикване на наследени методи</text:span></text:p>
                  </text:list-item>
                </text:list>
              </text:list-item>
            </text:list>
          </draw:text-box>
        </draw:frame>
        <draw:g xml:id="id15" draw:id="id15">
          <draw:custom-shape draw:style-name="gr2" draw:text-style-name="P1" draw:layer="layout" svg:width="1.8cm" svg:height="1.5cm" svg:x="21.6cm" svg:y="4.2cm">
            <text:p text:style-name="P1">name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1cm" svg:height="1.5cm" svg:x="23.4cm" svg:y="4.2cm">
            <text:p text:style-name="P1">id</text:p>
            <draw:enhanced-geometry svg:viewBox="0 0 21600 21600" draw:type="rectangle" draw:enhanced-path="M 0 0 L 21600 0 21600 21600 0 21600 0 0 Z N"/>
          </draw:custom-shape>
          <draw:frame draw:style-name="gr9" draw:layer="layout" svg:width="2.509cm" svg:height="0.962cm" svg:x="21.401cm" svg:y="3.3cm">
            <draw:text-box>
              <text:p>Person</text:p>
            </draw:text-box>
          </draw:frame>
        </draw:g>
        <draw:g xml:id="id17" draw:id="id17">
          <draw:custom-shape draw:style-name="gr2" draw:text-style-name="P1" draw:layer="layout" svg:width="1.8cm" svg:height="1.5cm" svg:x="20.2cm" svg:y="7.7cm">
            <text:p text:style-name="P1">grade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1cm" svg:height="1.5cm" svg:x="19.2cm" svg:y="7.7cm">
            <text:p text:style-name="P1">fn</text:p>
            <draw:enhanced-geometry svg:viewBox="0 0 21600 21600" draw:type="rectangle" draw:enhanced-path="M 0 0 L 21600 0 21600 21600 0 21600 0 0 Z N"/>
          </draw:custom-shape>
          <draw:custom-shape draw:style-name="gr2" draw:text-style-name="P1" xml:id="id14" draw:id="id14" draw:layer="layout" svg:width="1cm" svg:height="1.5cm" svg:x="18.2cm" svg:y="7.7cm">
            <text:p text:style-name="P1">p</text:p>
            <draw:enhanced-geometry svg:viewBox="0 0 21600 21600" draw:type="rectangle" draw:enhanced-path="M 0 0 L 21600 0 21600 21600 0 21600 0 0 Z N"/>
          </draw:custom-shape>
          <draw:frame draw:style-name="gr9" draw:layer="layout" svg:width="2.686cm" svg:height="0.962cm" svg:x="18.7cm" svg:y="6.838cm">
            <draw:text-box>
              <text:p>Student</text:p>
            </draw:text-box>
          </draw:frame>
        </draw:g>
        <draw:connector draw:style-name="gr3" draw:text-style-name="P1" draw:layer="layout" svg:x1="18.7cm" svg:y1="7.7cm" svg:x2="23cm" svg:y2="5.7cm" draw:start-shape="id14" draw:start-glue-point="0" draw:end-shape="id15" svg:d="m18700 7700v-1000h4300v-1000">
          <text:p/>
        </draw:connector>
        <draw:g xml:id="id19" draw:id="id19">
          <draw:custom-shape draw:style-name="gr2" draw:text-style-name="P1" draw:layer="layout" svg:width="2cm" svg:height="1.5cm" svg:x="25.8cm" svg:y="7.7cm">
            <text:p text:style-name="P1">salary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2.3cm" svg:height="1.5cm" svg:x="23.5cm" svg:y="7.7cm">
            <text:p text:style-name="P1">position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cm" svg:height="1.5cm" svg:x="22.5cm" svg:y="7.7cm">
            <text:p text:style-name="P1">p</text:p>
            <draw:enhanced-geometry svg:viewBox="0 0 21600 21600" draw:type="rectangle" draw:enhanced-path="M 0 0 L 21600 0 21600 21600 0 21600 0 0 Z N"/>
          </draw:custom-shape>
          <draw:line draw:style-name="gr3" draw:text-style-name="P1" draw:layer="layout" svg:x1="23cm" svg:y1="7.7cm" svg:x2="23cm" svg:y2="5.7cm">
            <text:p/>
          </draw:line>
          <draw:frame draw:style-name="gr9" draw:layer="layout" svg:width="3.317cm" svg:height="0.962cm" svg:x="23.114cm" svg:y="6.8cm">
            <draw:text-box>
              <text:p>Employee</text:p>
            </draw:text-box>
          </draw:frame>
        </draw:g>
        <draw:g>
          <draw:custom-shape draw:style-name="gr2" draw:text-style-name="P1" draw:layer="layout" svg:width="2.2cm" svg:height="1.5cm" svg:x="23.1cm" svg:y="12.3cm">
            <text:p text:style-name="P1">period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xml:id="id18" draw:id="id18" draw:layer="layout" svg:width="1cm" svg:height="1.5cm" svg:x="22.1cm" svg:y="12.3cm">
            <text:p text:style-name="P1">e</text:p>
            <draw:enhanced-geometry svg:viewBox="0 0 21600 21600" draw:type="rectangle" draw:enhanced-path="M 0 0 L 21600 0 21600 21600 0 21600 0 0 Z N"/>
          </draw:custom-shape>
          <draw:custom-shape draw:style-name="gr2" draw:text-style-name="P1" xml:id="id16" draw:id="id16" draw:layer="layout" svg:width="1cm" svg:height="1.5cm" svg:x="21.1cm" svg:y="12.3cm">
            <text:p text:style-name="P1">s</text:p>
            <draw:enhanced-geometry svg:viewBox="0 0 21600 21600" draw:type="rectangle" draw:enhanced-path="M 0 0 L 21600 0 21600 21600 0 21600 0 0 Z N"/>
          </draw:custom-shape>
          <draw:frame draw:style-name="gr9" draw:layer="layout" svg:width="2.123cm" svg:height="0.962cm" svg:x="23.077cm" svg:y="11.4cm">
            <draw:text-box>
              <text:p>Intern</text:p>
            </draw:text-box>
          </draw:frame>
        </draw:g>
        <draw:connector draw:style-name="gr3" draw:text-style-name="P1" draw:layer="layout" svg:x1="21.6cm" svg:y1="12.3cm" svg:x2="20.1cm" svg:y2="9.2cm" draw:start-shape="id16" draw:start-glue-point="0" draw:end-shape="id17" draw:end-glue-point="2" svg:d="m21600 12300v-1550h-1500v-1550">
          <text:p/>
        </draw:connector>
        <draw:connector draw:style-name="gr3" draw:text-style-name="P1" draw:layer="layout" svg:x1="22.6cm" svg:y1="12.3cm" svg:x2="25.15cm" svg:y2="9.2cm" draw:start-shape="id18" draw:start-glue-point="0" draw:end-shape="id19" draw:end-glue-point="2" svg:d="m22600 12300v-1550h2550v-1550">
          <text:p/>
        </draw:connecto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6cm" presentation:class="title" presentation:user-transformed="true">
          <draw:text-box>
            <text:p><text:span text:style-name="T10">Алтернативно решение №3</text:span></text:p>
          </draw:text-box>
        </draw:frame>
        <draw:frame presentation:style-name="pr4" draw:layer="layout" svg:width="26.439cm" svg:height="12cm" svg:x="0.791cm" svg:y="3.2cm" presentation:class="outline" presentation:user-transformed="true">
          <draw:text-box>
            <text:list text:style-name="L2">
              <text:list-item>
                <text:p>Комбинация от №1 и №2</text:p>
              </text:list-item>
              <text:list-item>
                <text:p>Избираме си главна йерархия</text:p>
              </text:list-item>
              <text:list-item>
                <text:p>При нужда, присъединяваме вторична йерархия чрез делегиране</text:p>
              </text:list-item>
              <text:list-item>
                <text:p><text:span text:style-name="T7">Предимства:</text:span></text:p>
                <text:list>
                  <text:list-item>
                    <text:p><text:span text:style-name="T7">за главната йерархия имаме предимствата на наследяването</text:span></text:p>
                  </text:list-item>
                  <text:list-item>
                    <text:p><text:span text:style-name="T7">за вторичните йерархии имаме гъвкавостта на делегацията</text:span></text:p>
                  </text:list-item>
                </text:list>
              </text:list-item>
              <text:list-item>
                <text:p><text:span text:style-name="T7">Недостатъци:</text:span></text:p>
                <text:list>
                  <text:list-item>
                    <text:p><text:span text:style-name="T7">позволява само една главна йерархия</text:span></text:p>
                  </text:list-item>
                  <text:list-item>
                    <text:p><text:span text:style-name="T7">не решава проблема с диаманта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6cm" presentation:class="title" presentation:user-transformed="true">
          <draw:text-box>
            <text:p><text:span text:style-name="T10">Алтернативно решение №4</text:span></text:p>
          </draw:text-box>
        </draw:frame>
        <draw:frame presentation:style-name="pr4" draw:layer="layout" svg:width="26.439cm" svg:height="12cm" svg:x="0.791cm" svg:y="3.2cm" presentation:class="outline" presentation:user-transformed="true">
          <draw:text-box>
            <text:list text:style-name="L2">
              <text:list-item>
                <text:p>Проблемите при множествено наследяване се появяват, когато имаме множествено наследени член-данни и реализации на член-функции</text:p>
              </text:list-item>
              <text:list-item>
                <text:p>Множествено наследяване на абстрактни класове (интерфейс)</text:p>
                <text:list>
                  <text:list-item>
                    <text:p>класове, в които няма член-данни и реализации на член-функции</text:p>
                  </text:list-item>
                  <text:list-item>
                    <text:p>какво има тогава в такива класове?</text:p>
                  </text:list-item>
                  <text:list-item>
                    <text:p>само декларации на член-функции!</text:p>
                  </text:list-item>
                  <text:list-item>
                    <text:p>т.е., описание на операциите, които наследниците им поддържат</text:p>
                  </text:list-item>
                </text:list>
              </text:list-item>
              <text:list-item>
                <text:p>Ще говорим за абстрактни класове в следващата лекция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bg" fo:country="BG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3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frame draw:style-name="Mgr3" draw:text-style-name="MP3" draw:layer="backgroundobjects" svg:width="27.997cm" svg:height="15.759cm" svg:x="0.001cm" svg:y="0.001cm">
        <draw:image xlink:href="Pictures/2000000100008D2E00004F60EBDAAD69.svg" xlink:type="simple" xlink:show="embed" xlink:actuate="onLoad">
          <text:p/>
        </draw:image>
      </draw:frame>
      <draw:frame presentation:style-name="LushGreen-title" draw:layer="backgroundobjects" svg:width="25.199cm" svg:height="1.646cm" svg:x="1.4cm" svg:y="0.627cm" presentation:class="title" presentation:placeholder="true">
        <draw:text-box/>
      </draw:frame>
      <draw:frame presentation:style-name="LushGreen-outline1" draw:layer="backgroundobjects" svg:width="24.639cm" svg:height="9.135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6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5cm" svg:y="14.347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4-24T23:59:47</meta:creation-date>
    <meta:editing-duration>PT4H15M35S</meta:editing-duration>
    <meta:editing-cycles>106</meta:editing-cycles>
    <meta:generator>LibreOffice/3.6$Linux_X86_64 LibreOffice_project/360m1$Build-2</meta:generator>
    <dc:title>Lush Green</dc:title>
    <meta:initial-creator>Trifon Trifonov</meta:initial-creator>
    <dc:date>2013-05-26T00:26:55</dc:date>
    <dc:creator>Trifon Trifonov</dc:creator>
    <meta:document-statistic meta:object-count="346"/>
    <meta:template xlink:type="simple" xlink:actuate="onRequest" xlink:title="Lush Green" xlink:href="../../../../../../usr/lib/libreoffice/share/template/common/layout/LushGreen.otp"/>
  </office:meta>
</office:document-meta>
</file>