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669C955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.1000003814697pt"/>
    </style:style>
    <style:style style:name="P8" style:family="paragraph">
      <style:text-properties style:use-window-font-color="true"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28pt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Liberation Sans'" style:font-style-name="Regular" style:font-family-generic="swiss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6.256cm" svg:x="1.4cm" svg:y="0.836cm" presentation:class="subtitle">
          <draw:text-box>
            <text:p><text:span text:style-name="T1">Виртуал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компилаторът избира кой метод или коя функция да бъде извикана?</text:p>
              </text:list-item>
              <text:list-item>
                <text:p>Прави се сравнение между формални и фактически параметри и се избира най-точното съвпадение</text:p>
                <text:list>
                  <text:list-item>
                    <text:p>в случай, че има няколко най-точни, грешка за двусмислица</text:p>
                  </text:list-item>
                </text:list>
              </text:list-item>
              <text:list-item>
                <text:p>Важно: Методът, който ще се извика се предопределя по време на компилация и при всяко изпълнение е един и съ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erson* pp = new Student(„Иван“, 123, 40000, 5);</text:p>
              </text:list-item>
              <text:list-item>
                <text:p>Кой метод ще извика pp-&gt;print()?</text:p>
                <text:list>
                  <text:list-item>
                    <text:p>Student::print или Person::print?</text:p>
                  </text:list-item>
                  <text:list-item>
                    <text:p>подсказка: кое от двете може да се определи със сигурност по време на компилация, а не по време на изпълнение?</text:p>
                  </text:list-item>
                </text:list>
              </text:list-item>
              <text:list-item>
                <text:p>Свързването по време на компилация нариаме статично или ранно (early binding)</text:p>
              </text:list-item>
              <text:list-item>
                <text:p>В C++ по подразбиране свързването е статично</text:p>
                <text:list>
                  <text:list-item>
                    <text:p>има езици, в които по подразбиране не е статично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erson* pp = NULL; char c;<text:line-break/>cin &gt;&gt; c;<text:line-break/>if (c == 's') pp = new Student;<text:line-break/>if (c == 'e') pp = new Employee;<text:line-break/>...<text:line-break/>if (pp != NULL) pp-&gt;print(); // Person::print</text:p>
              </text:list-item>
              <text:list-item>
                <text:p>Няма как компилаторът да знае какво ще въведе потребителят, затова се „залага на сигурното“</text:p>
              </text:list-item>
              <text:list-item>
                <text:p>Как можем да направим така, че да се извика „този метод, който трябва“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1:<text:line-break/>Person* pp = NULL; char c;<text:line-break/>cin &gt;&gt; c;<text:line-break/>if (c == 's') pp = new Student;<text:line-break/>if (c == 'e') pp = new Employee;<text:line-break/>...<text:line-break/>if (pp != NULL) {<text:line-break/><text:tab/>if (c == 's') ((Student*)pp)-&gt;print();<text:line-break/><text:tab/>if (c == 'e') ((Employee*)pp)-&gt;print(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2:<text:line-break/>struct SmartPerson {<text:line-break/> <text:s/>Person* person;<text:line-break/> <text:s/>enum { PERSON, STUDENT, EMPLOYEE } type;<text:line-break/> <text:s/>void print() const {<text:line-break/> <text:s text:c="3"/>if (type == PERSON) person-&gt;print();<text:line-break/> <text:s text:c="3"/>if (type == STUDENT) ((Student const*)person)-&gt;print();<text:line-break/> <text:s text:c="3"/>if (type == EMPLOYEE) ((Employee const*)person)-&gt;print();<text:line-break/> <text:s/>}<text:line-break/>};<text:line-break/>SmartPerson pp = { NULL, PERSON }; char c;<text:line-break/>cin &gt;&gt; c;<text:line-break/>if (c == 's') { pp.person = new Student; pp.type = STUDENT; }<text:line-break/>if (c == 'e') { pp.person = new Employee; pp.type = EMPLOYEE; }<text:line-break/>pp.print(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И двете решения не са напълно добри, понеже изискват програмата да „помни“ допълнителни неща...</text:p>
              </text:list-item>
              <text:list-item>
                <text:p>Колко хубаво би било, ако можеше със създаването си обектът да има „етикет“ и по време на изпълнение етикетът се използва, за да се определи кой метод да се изви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 динамичното (късно) свързване (late binding) методът, който ще се извика, се определя по време на изпълнение</text:p>
              </text:list-item>
              <text:list-item>
                <text:p>извиква се методът на този клас, от който всъщност е даденият обект</text:p>
                <text:list>
                  <text:list-item>
                    <text:p>независимо че указателят може да е дефиниран към базов кла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ртуални член-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В C++ динамичното свързване може да се включи за всяка отделна член-функция, като тя се обяви като <text:span text:style-name="T3">виртуална</text:span></text:p>
              </text:list-item>
              <text:list-item>
                <text:p><text:span text:style-name="T4">virtual</text:span><text:span text:style-name="T5"> &lt;сигнатура&gt;</text:span><text:span text:style-name="T4">;</text:span></text:p>
              </text:list-item>
              <text:list-item>
                <text:p><text:span text:style-name="T6">Класове с виртуални функции се наричат </text:span><text:span text:style-name="T7">полиморфни</text:span></text:p>
              </text:list-item>
              <text:list-item>
                <text:p><text:span text:style-name="T5">Примери:</text:span><text:span text:style-name="T5"><text:line-break/></text:span><text:span text:style-name="T5">class Person { ... virtual void print() const; ... };</text:span><text:span text:style-name="T5"><text:line-break/></text:span><text:span text:style-name="T5">Person p, *pp = &amp;p;</text:span><text:span text:style-name="T5"><text:line-break/></text:span><text:span text:style-name="T5">pp-&gt;print(); // Person::print()</text:span><text:span text:style-name="T5"><text:line-break/></text:span><text:span text:style-name="T5">Student s; pp = &amp;s;</text:span><text:span text:style-name="T5"><text:line-break/></text:span><text:span text:style-name="T5">pp-&gt;print(); // Student::print()</text:span><text:span text:style-name="T5"><text:line-break/></text:span><text:span text:style-name="T5">Employee e; pp = &amp;e;</text:span><text:span text:style-name="T5"><text:line-break/></text:span><text:span text:style-name="T5">pp-&gt;print(); // Employee::print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Особености на виртуалните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Само член-функции могат да бъдат виртуални</text:span></text:p>
              </text:list-item>
              <text:list-item>
                <text:p><text:span text:style-name="T5">Конструкторите не могат да са виртуални</text:span></text:p>
                <text:list>
                  <text:list-item>
                    <text:p><text:span text:style-name="T5">те се извикват „преди“ обектът да е създаден</text:span></text:p>
                  </text:list-item>
                </text:list>
              </text:list-item>
              <text:list-item>
                <text:p><text:span text:style-name="T5">Статичните член-функции не могат да са виртуални</text:span></text:p>
                <text:list>
                  <text:list-item>
                    <text:p><text:span text:style-name="T5">те могат да се извикват без обект</text:span></text:p>
                  </text:list-item>
                </text:list>
              </text:list-item>
              <text:list-item>
                <text:p><text:span text:style-name="T5">Наследяващата член-функция в производния клас трябва да е със същата сигнатура</text:span></text:p>
                <text:list>
                  <text:list-item>
                    <text:p><text:span text:style-name="T5">ако сигнатурата е различна, това е друга функция</text:span></text:p>
                  </text:list-item>
                  <text:list-item>
                    <text:p><text:span text:style-name="T5">наследяващите функции са автоматично виртуални и запазената дума </text:span><text:span text:style-name="T3">virtual</text:span><text:span text:style-name="T5"> може да се пропусне</text:span></text:p>
                  </text:list-item>
                </text:list>
              </text:list-item>
              <text:list-item>
                <text:p><text:span text:style-name="T3">virtual </text:span><text:span text:style-name="T5">се пише само пред декларацията, не пред дефиниц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димост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авило:</text:span><text:span text:style-name="T5"><text:line-break/></text:span><text:span text:style-name="T5">Видимостта на една виртуална функция се определя от видимостта ѝ в класа на обекта, (указателя, псевдонима), през който се извиква</text:span></text:p>
              </text:list-item>
              <text:list-item>
                <text:p><text:span text:style-name="T5">Това означава ли, че:</text:span></text:p>
                <text:list>
                  <text:list-item>
                    <text:p><text:span text:style-name="T5">може private виртуална функция да се извика извън класа?</text:span></text:p>
                  </text:list-item>
                  <text:list-item>
                    <text:p><text:span text:style-name="T5">няма смисъл виртуална функция в основния клас да е private или protected, понеже няма как да се извика?</text:span></text:p>
                  </text:list-item>
                  <text:list-item>
                    <text:p><text:span text:style-name="T5">основният клас, който съдържа виртуалната функция, трябва да е наследен с public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8">чрез обект</text:span></text:p>
                <text:list>
                  <text:list-item>
                    <text:p><text:span text:style-name="T8">Person p; p.print();</text:span></text:p>
                  </text:list-item>
                  <text:list-item>
                    <text:p><text:span text:style-name="T8">статично свързване, понеже типът се знае предварително</text:span></text:p>
                  </text:list-item>
                </text:list>
              </text:list-item>
              <text:list-item>
                <text:p><text:span text:style-name="T8">чрез указател</text:span></text:p>
                <text:list>
                  <text:list-item>
                    <text:p><text:span text:style-name="T8">Person* pp = &amp;s; pp-&gt;print();</text:span></text:p>
                  </text:list-item>
                  <text:list-item>
                    <text:p><text:span text:style-name="T8">динамично свързване</text:span></text:p>
                  </text:list-item>
                </text:list>
              </text:list-item>
              <text:list-item>
                <text:p><text:span text:style-name="T8">чрез псевдоним</text:span></text:p>
                <text:list>
                  <text:list-item>
                    <text:p><text:span text:style-name="T8">Person&amp; ap = e; ap.print();</text:span></text:p>
                  </text:list-item>
                  <text:list-item>
                    <text:p><text:span text:style-name="T8">еквивалентно на указател, динамично свързване</text:span></text:p>
                  </text:list-item>
                </text:list>
              </text:list-item>
              <text:list-item>
                <text:p><text:span text:style-name="T8">чрез указване на област</text:span></text:p>
                <text:list>
                  <text:list-item>
                    <text:p><text:span text:style-name="T8">Person::print();</text:span></text:p>
                  </text:list-item>
                  <text:list-item>
                    <text:p><text:span text:style-name="T8">статично свързване, указали сме кой метод да се извик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9">от член-функция</text:span></text:p>
                <text:list>
                  <text:list-item>
                    <text:p><text:span text:style-name="T9">void Person::f() { ... print(); ... }</text:span></text:p>
                  </text:list-item>
                  <text:list-item>
                    <text:p><text:span text:style-name="T9">еквивалентно на извикване през this, динамично свързване!</text:span></text:p>
                  </text:list-item>
                </text:list>
              </text:list-item>
              <text:list-item>
                <text:p><text:span text:style-name="T9">от конструктор на основен клас</text:span></text:p>
                <text:list>
                  <text:list-item>
                    <text:p><text:span text:style-name="T9">Person::Person() { print(); }</text:span></text:p>
                  </text:list-item>
                  <text:list-item>
                    <text:p><text:span text:style-name="T9">статично свързване, обектът от производен клас още не е построен!</text:span></text:p>
                  </text:list-item>
                </text:list>
              </text:list-item>
              <text:list-item>
                <text:p><text:span text:style-name="T9">от деструктор на основен клас</text:span></text:p>
                <text:list>
                  <text:list-item>
                    <text:p><text:span text:style-name="T9">Person::~Person() { print(); }</text:span></text:p>
                  </text:list-item>
                  <text:list-item>
                    <text:p><text:span text:style-name="T9">статично свързване, обектът от производния клас вече е разрушен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0">void Person::prettyPrint() const {</text:span><text:span text:style-name="T10"><text:line-break/></text:span><text:span text:style-name="T10"> <text:s/>cout &lt;&lt; „------------- [ Person ] -------------“;</text:span><text:span text:style-name="T10"><text:line-break/></text:span><text:span text:style-name="T10"> <text:s/>print();</text:span><text:span text:style-name="T10"><text:line-break/></text:span><text:span text:style-name="T10"> <text:s/>cout &lt;&lt; „----------------------------------------“;</text:span><text:span text:style-name="T10"><text:line-break/></text:span><text:span text:style-name="T10">}</text:span></text:p>
                <text:p><text:span text:style-name="T9">Ако Student s; какво ще изведат:</text:span></text:p>
              </text:list-header>
              <text:list-item>
                <text:p><text:span text:style-name="T9">Person p = s; p.prettyPrint();</text:span></text:p>
              </text:list-item>
              <text:list-item>
                <text:p><text:span text:style-name="T9">Person* pp = &amp;s; pp-&gt;prettyPrint();</text:span></text:p>
              </text:list-item>
              <text:list-item>
                <text:p><text:span text:style-name="T9">Person&amp; ap = s; ap.prettyPrint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0">void Person::prettyPrint() const {</text:span><text:span text:style-name="T10"><text:line-break/></text:span><text:span text:style-name="T10"> <text:s/>cout &lt;&lt; „------------- [ Person ] -------------“;</text:span><text:span text:style-name="T10"><text:line-break/></text:span><text:span text:style-name="T10"> <text:s/>print();</text:span><text:span text:style-name="T10"><text:line-break/></text:span><text:span text:style-name="T10"> <text:s/>cout &lt;&lt; „----------------------------------------“;</text:span><text:span text:style-name="T10"><text:line-break/></text:span><text:span text:style-name="T10">}</text:span></text:p>
                <text:p><text:span text:style-name="T9">Ако Student s; какво ще изведат:</text:span></text:p>
              </text:list-header>
              <text:list-item>
                <text:p><text:span text:style-name="T9">Person p = s; p.prettyPrint();</text:span></text:p>
              </text:list-item>
              <text:list-item>
                <text:p><text:span text:style-name="T9">Person* pp = &amp;s; pp-&gt;prettyPrint();</text:span></text:p>
              </text:list-item>
              <text:list-item>
                <text:p><text:span text:style-name="T9">Person&amp; ap = s; ap.prettyPrint();</text:span></text:p>
              </text:list-item>
              <text:list-item>
                <text:p><text:span text:style-name="T11">Извод: „Виртуалността“ автоматично се разпростира и сред член-функциите, които извикват виртуални член-функци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я реална функция ще се извика?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Не е задължително виртуална функция да има нова реализация във всеки производен клас</text:p>
              </text:list-item>
              <text:list-item>
                <text:p>Избира се виртуалната функция, която е „най-близко“ до класа, от който е обекта</text:p>
                <text:list>
                  <text:list-item>
                    <text:p>final overrider</text:p>
                  </text:list-item>
                  <text:list-item>
                    <text:p>търси се отдолу-нагоре</text:p>
                  </text:list-item>
                </text:list>
              </text:list-item>
              <text:list-item>
                <text:p>При множествено наследяване могат да се получат двусмислици</text:p>
                <text:list>
                  <text:list-item>
                    <text:p>ако Intern не дефинираше print(), какво щеше да изведе следният код?<text:line-break/>Intern i; Person* pp = &amp;i; pp-&gt;print();</text:p>
                  </text:list-item>
                  <text:list-item>
                    <text:p>двусмислицата се вижда още по време на компилация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програмата решава по време на изпълнение кой метод да се изпълни?</text:p>
              </text:list-item>
              <text:list-item>
                <text:p>За всеки клас с виртуални функции се създава таблица с указатели към тях (<text:span text:style-name="T3">виртуална таблица</text:span>)</text:p>
              </text:list-item>
              <text:list-item>
                <text:p>За всеки обект с виртуални функции в началото се поставя <text:span text:style-name="T3">указател към виртуална таблица</text:span></text:p>
              </text:list-item>
              <text:list-item>
                <text:p><text:span text:style-name="T5">При динамично свързване, се случва следното:</text:span></text:p>
                <text:list>
                  <text:list-item>
                    <text:p><text:span text:style-name="T5">компилаторът изчислява номера i на извикваната виртуалната функция</text:span></text:p>
                  </text:list-item>
                  <text:list-item>
                    <text:p><text:span text:style-name="T5">компилаторът генерира код, който</text:span></text:p>
                    <text:list>
                      <text:list-item>
                        <text:p><text:span text:style-name="T5">намира i-тия указател във виртуалната таблица на обекта</text:span></text:p>
                      </text:list-item>
                      <text:list-item>
                        <text:p><text:span text:style-name="T5">извиква функцията, която се сочи от този указате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custom-shape draw:style-name="gr2" draw:text-style-name="P3" draw:layer="layout" svg:width="6cm" svg:height="1cm" draw:transform="rotate (1.5707963267949) translate (18.6cm 10.7cm)">
          <text:p text:style-name="P2"><text:span text:style-name="T3">Stud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7.6cm" svg:height="1cm" svg:x="19.6cm" svg:y="5.7cm">
          <text:p text:style-name="P2">Student::Stude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6.7cm">
          <text:p text:style-name="P2">Student::setGrade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7.6cm" svg:height="1cm" svg:x="19.6cm" svg:y="7.7cm">
          <text:p text:style-name="P2">Student::pri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8.7cm">
          <text:p text:style-name="P2">Student::getF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9.7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7.6cm" svg:height="1cm" svg:x="19.6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cm 0.001cm" svg:x1="19.6cm" svg:y1="5.2cm" svg:x2="14.5cm" svg:y2="5.7cm" draw:start-shape="id1" draw:start-glue-point="3" draw:end-shape="id2" draw:end-glue-point="0" svg:d="m19600 5200h-800v0h-4300v500">
          <text:p/>
        </draw:connector>
        <draw:g xml:id="id4" draw:id="id4">
          <draw:custom-shape draw:style-name="gr2" draw:text-style-name="P2" xml:id="id2" draw:id="id2" draw:layer="layout" svg:width="7cm" svg:height="1cm" svg:x="11cm" svg:y="5.7cm">
            <text:p text:style-name="P2">Person::Person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6.7cm">
            <text:p text:style-name="P2">Person::setName</text:p>
            <draw:enhanced-geometry svg:viewBox="0 0 21600 21600" draw:type="rectangle" draw:enhanced-path="M 0 0 L 21600 0 21600 21600 0 21600 0 0 Z N"/>
          </draw:custom-shape>
          <draw:custom-shape draw:style-name="gr2" draw:text-style-name="P2" xml:id="id8" draw:id="id8" draw:layer="layout" svg:width="7cm" svg:height="1cm" svg:x="11cm" svg:y="7.7cm">
            <text:p text:style-name="P2">Person::print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8.7cm">
            <text:p text:style-name="P2">Person::getI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9.7cm">
            <text:p text:style-name="P2">...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0cm 10.7cm)">
            <text:p text:style-name="P2"><text:span text:style-name="T3">Perso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" draw:text-style-name="P4" draw:layer="layout" svg:width="7cm" svg:height="1cm" svg:x="1.8cm" svg:y="5.7cm">
          <text:p text:style-name="P2"><text:span text:style-name="T12">Employee::Employ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4" draw:id="id14" draw:layer="layout" svg:width="7cm" svg:height="1cm" svg:x="1.8cm" svg:y="6.7cm">
          <text:p text:style-name="P2"><text:span text:style-name="T12">Employee::setPos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6" draw:id="id6" draw:layer="layout" svg:width="7cm" svg:height="1cm" svg:x="1.8cm" svg:y="7.7cm">
          <text:p text:style-name="P2"><text:span text:style-name="T12">Employee::pr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2" draw:id="id12" draw:layer="layout" svg:width="7cm" svg:height="1cm" svg:x="1.8cm" svg:y="8.7cm">
          <text:p text:style-name="P2"><text:span text:style-name="T12">Employee::getPos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7cm" svg:height="1cm" svg:x="1.8cm" svg:y="9.7cm">
          <text:p text:style-name="P2"><text:span text:style-name="T1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6cm" svg:height="1cm" draw:transform="rotate (1.5707963267949) translate (0.8cm 10.7cm)">
          <text:p text:style-name="P2"><text:span text:style-name="T13">Employ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3" draw:id="id3" draw:layer="layout" svg:width="7cm" svg:height="1cm" svg:x="1.8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8.8cm" svg:y1="5.2cm" svg:x2="14cm" svg:y2="5.7cm" draw:start-shape="id3" draw:start-glue-point="1" draw:end-shape="id4" draw:end-glue-point="0" svg:d="m8800 5200h600v-1h4600v501">
          <text:p/>
        </draw:connector>
        <draw:custom-shape draw:style-name="gr3" draw:text-style-name="P2" xml:id="id5" draw:id="id5" draw:layer="layout" svg:width="1.2cm" svg:height="1.2cm" svg:x="2.2cm" svg:y="12.8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.499cm" svg:x1="3.4cm" svg:y1="13.4cm" svg:x2="8.8cm" svg:y2="8.2cm" draw:start-shape="id5" draw:start-glue-point="1" draw:end-shape="id6" draw:end-glue-point="1" svg:d="m3400 13400h6400v-5200h-1000">
          <text:p/>
        </draw:connector>
        <draw:frame draw:style-name="gr5" draw:text-style-name="P6" draw:layer="layout" svg:width="5.713cm" svg:height="0.962cm" svg:x="1cm" svg:y="11.4cm">
          <draw:text-box>
            <text:p><text:span text:style-name="T3">Employee VTable</text:span></text:p>
          </draw:text-box>
        </draw:frame>
        <draw:custom-shape draw:style-name="gr3" draw:text-style-name="P2" xml:id="id7" draw:id="id7" draw:layer="layout" svg:width="1.2cm" svg:height="1.2cm" svg:x="15.8cm" svg:y="11.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4.867cm" svg:height="0.962cm" svg:x="10.032cm" svg:y="11.2cm">
          <draw:text-box>
            <text:p><text:span text:style-name="T3">Person VTable</text:span></text:p>
          </draw:text-box>
        </draw:frame>
        <draw:connector draw:style-name="gr4" draw:text-style-name="P2" draw:layer="layout" svg:x1="17cm" svg:y1="11.8cm" svg:x2="18cm" svg:y2="8.2cm" draw:start-shape="id7" draw:start-glue-point="1" draw:end-shape="id8" draw:end-glue-point="1" svg:d="m17000 11800h1501v-3600h-501">
          <text:p/>
        </draw:connector>
        <draw:custom-shape draw:style-name="gr3" draw:text-style-name="P2" xml:id="id9" draw:id="id9" draw:layer="layout" svg:width="1.2cm" svg:height="1.2cm" svg:x="24.6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082cm" svg:height="0.962cm" svg:x="19.2cm" svg:y="11.238cm">
          <draw:text-box>
            <text:p><text:span text:style-name="T3">Student VTable</text:span></text:p>
          </draw:text-box>
        </draw:frame>
        <draw:connector draw:style-name="gr4" draw:text-style-name="P2" draw:layer="layout" svg:x1="25.8cm" svg:y1="11.6cm" svg:x2="27.2cm" svg:y2="8.2cm" draw:start-shape="id9" draw:start-glue-point="1" draw:end-shape="id10" draw:end-glue-point="1" svg:d="m25800 11600h1901v-3400h-501">
          <text:p/>
        </draw:connector>
        <draw:custom-shape draw:style-name="gr3" draw:text-style-name="P2" xml:id="id11" draw:id="id11" draw:layer="layout" svg:width="1.2cm" svg:height="1.2cm" svg:x="2.2cm" svg:y="14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.299cm" svg:x1="3.4cm" svg:y1="14.6cm" svg:x2="8.8cm" svg:y2="9.2cm" draw:start-shape="id11" draw:start-glue-point="1" draw:end-shape="id12" draw:end-glue-point="1" svg:d="m3400 14600h6200v-5400h-800">
          <text:p/>
        </draw:connector>
        <draw:custom-shape draw:style-name="gr3" draw:text-style-name="P2" xml:id="id13" draw:id="id13" draw:layer="layout" svg:width="1.2cm" svg:height="1.2cm" svg:x="2.2cm" svg:y="15.2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-0.101cm" svg:x1="3.4cm" svg:y1="15.8cm" svg:x2="8.8cm" svg:y2="7.2cm" draw:start-shape="id13" draw:start-glue-point="1" draw:end-shape="id14" draw:end-glue-point="1" svg:d="m3400 15800h5800v-8600h-400">
          <text:p/>
        </draw:connector>
        <draw:connector draw:style-name="gr4" draw:text-style-name="P2" draw:layer="layout" svg:x1="2.4cm" svg:y1="19.7cm" svg:x2="2.2cm" svg:y2="13.4cm" draw:start-shape="id15" draw:start-glue-point="3" draw:end-shape="id5" draw:end-glue-point="3" svg:d="m2400 19700h-701v-6300h501">
          <text:p/>
        </draw:connector>
        <draw:g>
          <draw:custom-shape draw:style-name="gr6" draw:text-style-name="P3" draw:layer="layout" svg:width="16.8cm" svg:height="3.6cm" svg:x="2.4cm" svg:y="17.2cm">
            <text:p text:style-name="P2"><text:span text:style-name="T3">Employe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cm" svg:height="1.4cm" svg:x="4cm" svg:y="19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6cm" svg:height="1.4cm" svg:x="8.4cm" svg:y="19cm">
            <text:p text:style-name="P2">i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cm" svg:height="1.4cm" svg:x="12cm" svg:y="19cm">
            <text:p text:style-name="P2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cm" svg:height="1.4cm" svg:x="16cm" svg:y="19cm">
            <text:p text:style-name="P2">salary</text:p>
            <draw:enhanced-geometry svg:viewBox="0 0 21600 21600" draw:type="rectangle" draw:enhanced-path="M 0 0 L 21600 0 21600 21600 0 21600 0 0 Z N"/>
          </draw:custom-shape>
          <draw:custom-shape draw:style-name="gr2" draw:text-style-name="P2" xml:id="id15" draw:id="id15" draw:layer="layout" svg:width="1.6cm" svg:height="1.4cm" svg:x="2.4cm" svg:y="19cm">
            <text:p text:style-name="P2">vptr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3" draw:layer="layout" svg:width="9.6cm" svg:height="2.4cm" svg:x="16cm" svg:y="13.8cm">
          <text:p text:style-name="P2"><text:span text:style-name="T3">Pers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cm" svg:height="1.4cm" svg:x="17.6cm" svg:y="14.6cm">
          <text:p text:style-name="P2">nam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22cm" svg:y="14.6cm">
          <text:p text:style-name="P2">id</text:p>
          <draw:enhanced-geometry svg:viewBox="0 0 21600 21600" draw:type="rectangle" draw:enhanced-path="M 0 0 L 21600 0 21600 21600 0 21600 0 0 Z N"/>
        </draw:custom-shape>
        <draw:custom-shape draw:style-name="gr2" draw:text-style-name="P2" xml:id="id16" draw:id="id16" draw:layer="layout" svg:width="1.6cm" svg:height="1.4cm" svg:x="16cm" svg:y="14.6cm">
          <text:p text:style-name="P2">vpt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16cm" svg:y1="15.3cm" svg:x2="15.8cm" svg:y2="11.8cm" draw:start-shape="id16" draw:start-glue-point="3" draw:end-shape="id7" draw:end-glue-point="3" svg:d="m16000 15300h-701v-3500h501">
          <text:p/>
        </draw:connecto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4">Виртуални таблици и множествено наследяване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и множествено наследяване се създава по една виртуална таблица за всеки основен клас</text:span></text:p>
              </text:list-item>
              <text:list-item>
                <text:p><text:span text:style-name="T5">Във всеки обект има по един указател към виртуална таблица за всеки основен клас</text:span></text:p>
              </text:list-item>
              <text:list-item>
                <text:p><text:span text:style-name="T5">Ако имаме и виртуално наследяване, представянето става още по-сложно</text:span></text:p>
              </text:list-item>
              <text:list-item>
                <text:p><text:span text:style-name="T5">За щастие, в рамките на този курс няма да пишем компилатор за C++ </text:span><text:span text:style-name="T15">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6">Типова информация по време на изпълнение (RTTI)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В C++ има механизъм за намиране на типа на даден обект по време на изпълнение</text:span></text:p>
              </text:list-item>
              <text:list-item>
                <text:p><text:span text:style-name="T4">typeid(</text:span><text:span text:style-name="T5">&lt;израз&gt;</text:span><text:span text:style-name="T4">)</text:span></text:p>
              </text:list-item>
              <text:list-item>
                <text:p><text:span text:style-name="T6">връща обект от тип </text:span><text:span text:style-name="T7">type_info</text:span></text:p>
                <text:list>
                  <text:list-item>
                    <text:p><text:span text:style-name="T6">ако &lt;израз&gt; е lvalue от полиморфен клас, връща динамичния тип на &lt;израз&gt;</text:span></text:p>
                  </text:list-item>
                  <text:list-item>
                    <text:p><text:span text:style-name="T6">иначе, връща статичния тип на &lt;израз&gt;</text:span></text:p>
                  </text:list-item>
                </text:list>
              </text:list-item>
              <text:list-item>
                <text:p><text:span text:style-name="T6">можете да получите името на даден тип</text:span></text:p>
                <text:list>
                  <text:list-item>
                    <text:p><text:span text:style-name="T6">cout &lt;&lt; typeid(pp).name() &lt;&lt; ' ' &lt;&lt; typeid(*pp).name();</text:span></text:p>
                  </text:list-item>
                </text:list>
              </text:list-item>
              <text:list-item>
                <text:p><text:span text:style-name="T6">два типа могат да се сравняват с == или !=</text:span></text:p>
                <text:list>
                  <text:list-item>
                    <text:p><text:span text:style-name="T6">typeid(p) != typeid(s), typeid(*pp) == typeid(Student)</text:span></text:p>
                  </text:list-item>
                </text:list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7">Виртуални деструктори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erson* pp = new Employee; ... delete pp;</text:span></text:p>
              </text:list-item>
              <text:list-item>
                <text:p><text:span text:style-name="T6">Кой деструктор ще се извика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7">Виртуални деструктори</text:span></text:p>
          </draw:text-box>
        </draw:frame>
        <draw:frame presentation:style-name="pr4" draw:text-style-name="P8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erson* pp = new Employee; ... delete pp;</text:span></text:p>
              </text:list-item>
              <text:list-item>
                <text:p><text:span text:style-name="T6">Кой деструктор ще се извика?</text:span></text:p>
                <text:list>
                  <text:list-item>
                    <text:p><text:span text:style-name="T6">статично свързване, деструкторът на Person</text:span></text:p>
                  </text:list-item>
                  <text:list-item>
                    <text:p><text:span text:style-name="T6">динамичната памет на Employee остава неосвободена (изтичане на памет)!</text:span></text:p>
                  </text:list-item>
                </text:list>
              </text:list-item>
              <text:list-item>
                <text:p><text:span text:style-name="T6">Искаме да се вика правилният деструктор!</text:span></text:p>
              </text:list-item>
              <text:list-item>
                <text:p><text:span text:style-name="T6">Можем да декларираме деструктора като виртуален</text:span></text:p>
              </text:list-item>
              <text:list-item>
                <text:p><text:span text:style-name="T6">Тогава свързването е динамично и ще се извика деструкторът на Employ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ifon Trifonov</meta:initial-creator>
    <meta:creation-date>2013-05-15T23:25:41</meta:creation-date>
    <meta:editing-duration>PT3H59M33S</meta:editing-duration>
    <meta:editing-cycles>100</meta:editing-cycles>
    <dc:date>2013-05-30T16:28:11</dc:date>
    <dc:creator>Trifon Trifonov</dc:creator>
    <meta:generator>LibreOffice/3.6$Linux_X86_64 LibreOffice_project/360m1$Build-2</meta:generator>
    <meta:document-statistic meta:object-count="171"/>
  </office:meta>
</office:document-meta>
</file>