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EBDAAD69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Изключения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Грешките са неизбежни</text:p>
          </draw:text-box>
        </draw:frame>
        <draw:frame presentation:style-name="pr4" draw:layer="layout" svg:width="26.874cm" svg:height="12.2cm" svg:x="0.526cm" svg:y="3.2cm" presentation:class="outline" presentation:user-transformed="true">
          <draw:text-box>
            <text:list text:style-name="L2">
              <text:list-item>
                <text:p>Доколкото изпълнението на програма зависи от външен фактор, то има възможност да се получи грешка</text:p>
                <text:list>
                  <text:list-item>
                    <text:p>некоректен вход от потребител</text:p>
                  </text:list-item>
                  <text:list-item>
                    <text:p>неочакван случай</text:p>
                  </text:list-item>
                  <text:list-item>
                    <text:p>физическа повреда</text:p>
                  </text:list-item>
                </text:list>
              </text:list-item>
              <text:list-item>
                <text:p>Някои грешки могат да бъдат...</text:p>
                <text:list>
                  <text:list-item>
                    <text:p>поправени</text:p>
                  </text:list-item>
                  <text:list-item>
                    <text:p>или поне избегнати</text:p>
                  </text:list-item>
                  <text:list-item>
                    <text:p>или поне засечени</text:p>
                  </text:list-item>
                  <text:list-item>
                    <text:p>или са фатални и просто трябва да се примирим с тях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бработка на грешки</text:p>
          </draw:text-box>
        </draw:frame>
        <draw:frame presentation:style-name="pr4" draw:layer="layout" svg:width="26.874cm" svg:height="12.2cm" svg:x="0.526cm" svg:y="3.2cm" presentation:class="outline" presentation:user-transformed="true">
          <draw:text-box>
            <text:list text:style-name="L2">
              <text:list-item>
                <text:p>Добрият стил на програмиране изисква „разумна“ реакция на програмата при възникване на грешка</text:p>
                <text:list>
                  <text:list-item>
                    <text:p>предложение за поправка, ако е възможно</text:p>
                  </text:list-item>
                  <text:list-item>
                    <text:p>блокиране на грешката и повторен опит, ако е възможно</text:p>
                  </text:list-item>
                  <text:list-item>
                    <text:p>съобщаване при засичане на грешка, ако е възможно</text:p>
                  </text:list-item>
                  <text:list-item>
                    <text:p>„възпитано“ приключване при фатална грешка (graceful exit)</text:p>
                  </text:list-item>
                </text:list>
              </text:list-item>
              <text:list-item>
                <text:p>Крайностите не са желателни</text:p>
                <text:list>
                  <text:list-item>
                    <text:p>„оптимистична“ програма без никаква обработка на грешки</text:p>
                  </text:list-item>
                  <text:list-item>
                    <text:p>„параноична“ програма с прекомерна обработка на грешки</text:p>
                  </text:list-item>
                  <text:list-item>
                    <text:p>златната среда: повече внимание на по-често срещаните грешк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Техники за обработка на грешки</text:p>
          </draw:text-box>
        </draw:frame>
        <draw:frame presentation:style-name="pr4" draw:layer="layout" svg:width="26.874cm" svg:height="12.2cm" svg:x="0.526cm" svg:y="3.2cm" presentation:class="outline" presentation:user-transformed="true">
          <draw:text-box>
            <text:list text:style-name="L2">
              <text:list-item>
                <text:p>Проверка за успех</text:p>
              </text:list-item>
              <text:list-item>
                <text:p>Код за грешка</text:p>
              </text:list-item>
              <text:list-item>
                <text:p>Класове за грешки</text:p>
              </text:list-item>
              <text:list-item>
                <text:p>Изключени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оверка за успех</text:p>
          </draw:text-box>
        </draw:frame>
        <draw:frame presentation:style-name="pr4" draw:layer="layout" svg:width="26.874cm" svg:height="12.2cm" svg:x="0.526cm" svg:y="3.2cm" presentation:class="outline" presentation:user-transformed="true">
          <draw:text-box>
            <text:list text:style-name="L2">
              <text:list-item>
                <text:p>Всяка функция/метод се пише така, че върнатият резултат да е истина при успех и лъжа при неуспех</text:p>
              </text:list-item>
              <text:list-item>
                <text:p>Пример:<text:line-break/>bool Stack&lt;T&gt;::pop(T&amp; x);<text:line-break/>if (!pop(x)) { cerr &lt;&lt; „Грешка при изключване от стек!“; }</text:p>
              </text:list-item>
              <text:list-item>
                <text:p>Предимства:</text:p>
                <text:list>
                  <text:list-item>
                    <text:p>моментално приключване на функцията при грешка</text:p>
                  </text:list-item>
                  <text:list-item>
                    <text:p>проста обработка (if)</text:p>
                  </text:list-item>
                </text:list>
              </text:list-item>
              <text:list-item>
                <text:p>Недостатъци:</text:p>
                <text:list>
                  <text:list-item>
                    <text:p>липса на информация за същността на грешката</text:p>
                  </text:list-item>
                  <text:list-item>
                    <text:p>използване на псевдоним за връщане на „истинския“ резулта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д за грешка</text:p>
          </draw:text-box>
        </draw:frame>
        <draw:frame presentation:style-name="pr4" draw:layer="layout" svg:width="26.874cm" svg:height="12.2cm" svg:x="0.526cm" svg:y="3.2cm" presentation:class="outline" presentation:user-transformed="true">
          <draw:text-box>
            <text:list text:style-name="L2">
              <text:list-item>
                <text:p>Всяка функция/метод се пише така, че върнатият резултат да е целочислен код за грешка</text:p>
              </text:list-item>
              <text:list-item>
                <text:p>Пример:<text:line-break/>int work(Task** tasks, int n, int time, int&amp; remaining_time);<text:line-break/>switch (work(tasks, n, t, rt)) {<text:line-break/> <text:s/>case 0 : break; // няма грешка<text:line-break/> <text:s/>case 1 : cerr &lt;&lt; „Недостатъчно време!“; break;<text:line-break/> <text:s/>case 2 : cerr &lt;&lt; „Достигнат е NULL указател!“; break;<text:line-break/> <text:s/>case 3 : cerr &lt;&lt; „Задача за отрицателно време!“; break;<text:line-break/> <text:s/>....<text:line-break/>}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д за грешка</text:p>
          </draw:text-box>
        </draw:frame>
        <draw:frame presentation:style-name="pr4" draw:layer="layout" svg:width="26.874cm" svg:height="12.2cm" svg:x="0.526cm" svg:y="3.2cm" presentation:class="outline" presentation:user-transformed="true">
          <draw:text-box>
            <text:list text:style-name="L2">
              <text:list-item>
                <text:p>Предимства:</text:p>
                <text:list>
                  <text:list-item>
                    <text:p>позволява специфична обработка на повече от една възможна грешка</text:p>
                  </text:list-item>
                </text:list>
              </text:list-item>
              <text:list-item>
                <text:p>Недостатъци:</text:p>
                <text:list>
                  <text:list-item>
                    <text:p>нужда от познаване на кодовете за грешка</text:p>
                  </text:list-item>
                  <text:list-item>
                    <text:p>отново върнатият резултат на функцията се използва за странична дейност</text:p>
                  </text:list-item>
                  <text:list-item>
                    <text:p>усложнена обработка (switch)</text:p>
                  </text:list-item>
                  <text:list-item>
                    <text:p>невъзможност за детайлна информация за грешката (коя задача?)</text:p>
                  </text:list-item>
                  <text:list-item>
                    <text:p>необходимо е грешката да се обработи веднага (от извикващата функция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Код за грешка: борба с недостатъците</text:p>
          </draw:text-box>
        </draw:frame>
        <draw:frame presentation:style-name="pr4" draw:layer="layout" svg:width="26.874cm" svg:height="12.2cm" svg:x="0.526cm" svg:y="3.2cm" presentation:class="outline" presentation:user-transformed="true">
          <draw:text-box>
            <text:list text:style-name="L2">
              <text:list-item>
                <text:p>нужда от познаване на кодовете за грешка</text:p>
                <text:list>
                  <text:list-item>
                    <text:p>могат да бъдат дефинирани в заглавен файл</text:p>
                    <text:p>enum work_error { NO_ERROR, NO_TIME, NULL_TASK, NEGATIVE_TIME };<text:line-break/><text:line-break/>или<text:line-break/><text:line-break/>#define NO_ERROR 0<text:line-break/>#define NO_TIME 1<text:line-break/>#define NULL_TASK 2<text:line-break/>#define NEGATIVE_TIME 3</text:p>
                  </text:list-item>
                  <text:list-item>
                    <text:p>изброеният тип е по-чистият подход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д за грешка: борба с недостатъците</text:p>
          </draw:text-box>
        </draw:frame>
        <draw:frame presentation:style-name="pr4" draw:layer="layout" svg:width="26.874cm" svg:height="12.2cm" svg:x="0.526cm" svg:y="3.2cm" presentation:class="outline" presentation:user-transformed="true">
          <draw:text-box>
            <text:list text:style-name="L2">
              <text:list-item>
                <text:p>върнатият резултат на функцията се използва за странична дейност</text:p>
                <text:list>
                  <text:list-item>
                    <text:p>кодът за грешка може да бъде подаван като параметър-псевдоним<text:line-break/>int work(Task** tasks, int n, int time, work_error&amp; error_code);<text:line-break/>work_error ec;<text:line-break/>cout &lt;&lt; „След работа остава „ &lt;&lt; work(tasks, n, time, ec);<text:line-break/>switch (ec) { ... }</text:p>
                  </text:list-item>
                  <text:list-item>
                    <text:p>отново изисква допълнителна променлива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д за грешка: борба с недостатъците</text:p>
          </draw:text-box>
        </draw:frame>
        <draw:frame presentation:style-name="pr4" draw:layer="layout" svg:width="26.874cm" svg:height="12.2cm" svg:x="0.526cm" svg:y="3.2cm" presentation:class="outline" presentation:user-transformed="true">
          <draw:text-box>
            <text:list text:style-name="L2">
              <text:list-item>
                <text:p>усложнена обработка (switch)</text:p>
                <text:list>
                  <text:list-item>
                    <text:p>може да се добави параметър за съобщение на грешката</text:p>
                    <text:p>int work(Task** tasks, int n, int time, work_error&amp; ec, char const*&amp; em);</text:p>
                    <text:p>work_error ec; char const* em;<text:line-break/>work(tasks, n, time, ec, em);<text:line-break/>if (ec != 0)<text:line-break/> <text:s/>cerr &lt;&lt; „Възникна грешка с код „ &lt;&lt; ec &lt;&lt; „: „ &lt;&lt; em &lt;&lt; endl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д за грешка: борба с недостатъците</text:p>
          </draw:text-box>
        </draw:frame>
        <draw:frame presentation:style-name="pr4" draw:layer="layout" svg:width="26.874cm" svg:height="12.2cm" svg:x="0.526cm" svg:y="3.2cm" presentation:class="outline" presentation:user-transformed="true">
          <draw:text-box>
            <text:list text:style-name="L2">
              <text:list-item>
                <text:p>невъзможност за детайлна информация за грешката</text:p>
                <text:list>
                  <text:list-item>
                    <text:p>може да се добави параметър за детайли към грешката</text:p>
                    <text:p>int work(Task** tasks, int n, int time, work_error&amp; ec, void*&amp; ed);</text:p>
                    <text:p>work_error ec; void* ed;<text:line-break/>work(tasks, n, time, ec, ed);</text:p>
                    <text:p>if (ec == NULL_TASK) {<text:line-break/> cerr &lt;&lt; „Задача с номер „ &lt;&lt; *(int*)ed &lt;&lt; „ е NULL!“ &lt;&lt; endl;<text:line-break/>}<text:line-break/>if (ec == NEGATIVE_TIME) {<text:line-break/> <text:s/>Task* bad_task = (Task*)ed;<text:line-break/> <text:s/>cerr &lt;&lt; „Тази задача е отнела отрицателно време: „;<text:line-break/> <text:s/>bad_task-&gt;print();<text:line-break/>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д за грешка: борба с недостатъците</text:p>
          </draw:text-box>
        </draw:frame>
        <draw:frame presentation:style-name="pr4" draw:layer="layout" svg:width="26.874cm" svg:height="12.2cm" svg:x="0.526cm" svg:y="3.2cm" presentation:class="outline" presentation:user-transformed="true">
          <draw:text-box>
            <text:list text:style-name="L2">
              <text:list-item>
                <text:p>Необходимо е грешката да се обработи веднага</text:p>
                <text:list>
                  <text:list-item>
                    <text:p>Вариант 1: ако извикващата функция не знае как да обработи грешката, на свой ред я връща като резултат</text:p>
                  </text:list-item>
                  <text:list-item>
                    <text:p>Вариант 2: глобална променлива за последната възникнала грешка</text:p>
                  </text:list-item>
                  <text:list-item>
                    <text:p>проблем: броят на възможните грешки нараства много бързо</text:p>
                  </text:list-item>
                  <text:list-item>
                    <text:p>възможно решение: глобален списък с възможни грешк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ласове за грешки</text:p>
          </draw:text-box>
        </draw:frame>
        <draw:frame presentation:style-name="pr4" draw:layer="layout" svg:width="26.874cm" svg:height="12.2cm" svg:x="0.526cm" svg:y="3.2cm" presentation:class="outline" presentation:user-transformed="true">
          <draw:text-box>
            <text:list text:style-name="L2">
              <text:list-item>
                <text:p>Когато грешката включва допълнителна информация, може тя да бъде организирана в клас</text:p>
              </text:list-item>
              <text:list-item>
                <text:p>class Error {<text:line-break/> <text:s/>int code;<text:line-break/> <text:s/>char message[100];<text:line-break/>public:<text:line-break/> <text:s/>Error(int,char const*);<text:line-break/> <text:s/>virtual void print() const {<text:line-break/> <text:s text:c="3"/>cout &lt;&lt; „Възникна грешка с код: „ &lt;&lt; code;<text:line-break/> <text:s text:c="3"/>cout &lt;&lt; „ и съобщение: „ &lt;&lt; message;<text:line-break/>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ласове за грешки</text:p>
          </draw:text-box>
        </draw:frame>
        <draw:frame presentation:style-name="pr4" draw:layer="layout" svg:width="26.874cm" svg:height="12.2cm" svg:x="0.526cm" svg:y="3.2cm" presentation:class="outline" presentation:user-transformed="true">
          <draw:text-box>
            <text:list text:style-name="L2">
              <text:list-item>
                <text:p>class NullTaskError : public Error {<text:line-break/> <text:s/>int index;<text:line-break/>public:<text:line-break/> <text:s/>NullTaskError(int _index) :<text:line-break/> <text:s text:c="4"/>Error(NULL_TASK, „Намерена е NULL задача с индекс „),<text:line-break/> <text:s text:c="4"/>index(_index) {}<text:line-break/> <text:s/>void print() const { Error::print(); cout &lt;&lt; index; }<text:line-break/>};</text:p>
              </text:list-item>
              <text:list-item>
                <text:p>struct NegativeTimeError : public Error {<text:line-break/> <text:s/>Task* task;<text:line-break/>public:<text:line-break/> <text:s/>void print() const { Error::print(); task-&gt;print(); }<text:line-break/>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ласове за грешки</text:p>
          </draw:text-box>
        </draw:frame>
        <draw:frame presentation:style-name="pr4" draw:layer="layout" svg:width="26.874cm" svg:height="12.2cm" svg:x="0.526cm" svg:y="3.2cm" presentation:class="outline" presentation:user-transformed="true">
          <draw:text-box>
            <text:list text:style-name="L2">
              <text:list-item>
                <text:p>int work(Task** tasks, int n, int time, Error*&amp; e) {<text:line-break/> <text:s/>...<text:line-break/> <text:s/>if (tasks[i] == NULL) e = new NullTaskError(i);<text:line-break/> <text:s/>...<text:line-break/> <text:s/>if (time_after &gt; time_before) e = <text:s/>new NegativeTimeError(tasks[i]);</text:p>
              </text:list-item>
              <text:list-item>
                <text:p>Error* e;<text:line-break/>int remaning = work(tasks, n, time, e);<text:line-break/>if (e != NULL) {<text:line-break/> <text:s/>e-&gt;print();<text:line-break/> <text:s/>delete e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ласове за грешки</text:p>
          </draw:text-box>
        </draw:frame>
        <draw:frame presentation:style-name="pr4" draw:layer="layout" svg:width="26.874cm" svg:height="12.2cm" svg:x="0.526cm" svg:y="3.2cm" presentation:class="outline" presentation:user-transformed="true">
          <draw:text-box>
            <text:list text:style-name="L2">
              <text:list-item>
                <text:p>int work(Task** tasks, int n, int time, Error*&amp; e) {<text:line-break/> <text:s/>...<text:line-break/> <text:s/>if (tasks[i] == NULL) return new NullTaskError(i);<text:line-break/> <text:s/>...<text:line-break/> <text:s/>if (time_after &gt; time_before) return new NegativeTimeError(tasks[i]);</text:p>
              </text:list-item>
              <text:list-item>
                <text:p>Error* e;<text:line-break/>int remaning = work(tasks, n, time, e);<text:line-break/>if (e != NULL) {<text:line-break/> <text:s/>e-&gt;print();<text:line-break/> <text:s/>delete e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ласове за грешки</text:p>
          </draw:text-box>
        </draw:frame>
        <draw:frame presentation:style-name="pr4" draw:layer="layout" svg:width="26.874cm" svg:height="12.2cm" svg:x="0.526cm" svg:y="3.2cm" presentation:class="outline" presentation:user-transformed="true">
          <draw:text-box>
            <text:list text:style-name="L2">
              <text:list-item>
                <text:p>Предимства:</text:p>
                <text:list>
                  <text:list-item>
                    <text:p>възможност за връщане на разнообразни грешки</text:p>
                  </text:list-item>
                  <text:list-item>
                    <text:p>специфична информация за всяка грешка</text:p>
                  </text:list-item>
                </text:list>
              </text:list-item>
              <text:list-item>
                <text:p>Недостатъци:</text:p>
                <text:list>
                  <text:list-item>
                    <text:p>все още обработката трябва да е веднага след възникване на грешка</text:p>
                  </text:list-item>
                  <text:list-item>
                    <text:p>все още трябва допълнителен параметър</text:p>
                    <text:list>
                      <text:list-item>
                        <text:p>как да върнем грешка при предефиниране на операция?</text:p>
                      </text:list-item>
                    </text:list>
                  </text:list-item>
                  <text:list-item>
                    <text:p>не е ясно какво трябва да направим ако няма какво да върнем!</text:p>
                    <text:list>
                      <text:list-item>
                        <text:p>T&amp; Array&lt;T&gt;::get(int i, Error*&amp; e) {<text:line-break/> <text:s/>if (a == NULL) { e = new EmptyArrayError; <text:span text:style-name="T2">return ?;</text:span> }<text:line-break/> <text:s/>if (i &lt; 0) { e = new InvalidIndexError(i); <text:span text:style-name="T2">return ?;</text:span> }<text:line-break/>}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Изключения</text:p>
          </draw:text-box>
        </draw:frame>
        <draw:frame presentation:style-name="pr4" draw:layer="layout" svg:width="26.874cm" svg:height="12.2cm" svg:x="0.526cm" svg:y="3.2cm" presentation:class="outline" presentation:user-transformed="true">
          <draw:text-box>
            <text:list text:style-name="L2">
              <text:list-item>
                <text:p>Изключенията са гъвкава възможност за генериране на грешки и тяхната обработка на произволно място в програмата</text:p>
              </text:list-item>
              <text:list-item>
                <text:p>При генериране на изключение е позволено да се наруши обичайната последователност на изпълнение на програмата</text:p>
                <text:list>
                  <text:list-item>
                    <text:p>функцията се прекратява веднага</text:p>
                  </text:list-item>
                  <text:list-item>
                    <text:p>не е нужно да се връща резултат</text:p>
                  </text:list-item>
                  <text:list-item>
                    <text:p>изключението може да „прескочи“ няколко извикващи функци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Хвърляне на изключения</text:p>
          </draw:text-box>
        </draw:frame>
        <draw:frame presentation:style-name="pr4" draw:layer="layout" svg:width="26.874cm" svg:height="12.2cm" svg:x="0.526cm" svg:y="3.5cm" presentation:class="outline" presentation:user-transformed="true">
          <draw:text-box>
            <text:list text:style-name="L2">
              <text:list-item>
                <text:p><text:span text:style-name="T2">throw</text:span> [&lt;израз&gt;]<text:span text:style-name="T2">;</text:span></text:p>
              </text:list-item>
              <text:list-item>
                <text:p>&lt;израз&gt; може да е от произволен тип (rvalue)</text:p>
              </text:list-item>
              <text:list-item>
                <text:p>ако е пропуснато, хвърля текущо обработваното изключение</text:p>
              </text:list-item>
              <text:list-item>
                <text:p>Примери:</text:p>
                <text:list>
                  <text:list-item>
                    <text:p>throw 10;</text:p>
                  </text:list-item>
                  <text:list-item>
                    <text:p>throw „Потребителят въведе некоректно име!“;</text:p>
                  </text:list-item>
                  <text:list-item>
                    <text:p>throw student;</text:p>
                  </text:list-item>
                  <text:list-item>
                    <text:p>throw &amp;task;</text:p>
                  </text:list-item>
                  <text:list-item>
                    <text:p>throw new NullTaskError(i);</text:p>
                  </text:list-item>
                  <text:list-item>
                    <text:p>throw NullTaskError(i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бработка на изключения</text:p>
          </draw:text-box>
        </draw:frame>
        <draw:frame presentation:style-name="pr4" draw:layer="layout" svg:width="26.874cm" svg:height="12.2cm" svg:x="0.526cm" svg:y="3.5cm" presentation:class="outline" presentation:user-transformed="true">
          <draw:text-box>
            <text:list text:style-name="L2">
              <text:list-item>
                <text:p><text:span text:style-name="T2">try</text:span><text:span text:style-name="T3"> &lt;оператор&gt; { </text:span><text:span text:style-name="T2">catch(</text:span><text:span text:style-name="T3">&lt;тип&gt; [&lt;име&gt;]</text:span><text:span text:style-name="T2">)</text:span><text:span text:style-name="T3"> &lt;тяло&gt; }</text:span><text:span text:style-name="T3"><text:line-break/></text:span><text:span text:style-name="T3"> <text:s text:c="25"/>[ </text:span><text:span text:style-name="T2">catch(...)</text:span><text:span text:style-name="T3"> &lt;тяло&gt; ]</text:span></text:p>
              </text:list-item>
              <text:list-item>
                <text:p><text:span text:style-name="T3">&lt;оператор&gt; и &lt;тяло&gt; може да са блокове</text:span></text:p>
              </text:list-item>
              <text:list-item>
                <text:p>ако при изпълнението на &lt;оператор&gt; възникне изключение</text:p>
              </text:list-item>
              <text:list-item>
                <text:p>търси се <text:span text:style-name="T4">първият</text:span> подходящ catch(), чийто &lt;тип&gt; е съвместим с типа на хвърленото изключение</text:p>
              </text:list-item>
              <text:list-item>
                <text:p>ако &lt;име&gt; е зададено, то се свързва с хвърлената стойност</text:p>
              </text:list-item>
              <text:list-item>
                <text:p>изпълнява се &lt;тяло&gt;</text:p>
              </text:list-item>
              <text:list-item>
                <text:p>catch(...) и универсален — прихваща всички типове изключения</text:p>
              </text:list-item>
              <text:list-item>
                <text:p>ако не бъде намерен подходящ обработчик, изключението се хвърля отново</text:p>
                <text:list>
                  <text:list-item>
                    <text:p>същият ефект се получава, ако в &lt;тяло&gt; има оператор <text:span text:style-name="T2">throw;</text:span><text:span text:style-name="T3"> (без параметър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имери</text:p>
          </draw:text-box>
        </draw:frame>
        <draw:frame presentation:style-name="pr4" draw:layer="layout" svg:width="26.874cm" svg:height="12.2cm" svg:x="0.526cm" svg:y="3.5cm" presentation:class="outline" presentation:user-transformed="true">
          <draw:text-box>
            <text:list text:style-name="L2">
              <text:list-item>
                <text:p>try {<text:line-break/> <text:s text:c="2"/>int remaining = work(tasks, n, t);<text:line-break/> <text:s text:c="2"/>cout &lt;&lt; „Изпълнението е успешно, остават “;<text:line-break/> <text:s text:c="2"/>cout &lt;&lt; remaining &lt;&lt; „ единици време“;<text:line-break/> } catch (NullTaskError const&amp; nte) {<text:line-break/> <text:s text:c="2"/>e.print();<text:line-break/> <text:s text:c="2"/>tasks[nte.i] = new QuickTask(„Колкото да има нещо“);<text:line-break/> } catch (Error const&amp; e) {<text:line-break/> <text:s text:c="2"/>e.print();<text:line-break/> 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Развиване на стека</text:p>
          </draw:text-box>
        </draw:frame>
        <draw:frame presentation:style-name="pr4" draw:layer="layout" svg:width="26.874cm" svg:height="12.2cm" svg:x="0.526cm" svg:y="3.5cm" presentation:class="outline" presentation:user-transformed="true">
          <draw:text-box>
            <text:list text:style-name="L2">
              <text:list-item>
                <text:p>При изпълнение на throw започва развиване на програмния стек:</text:p>
                <text:list>
                  <text:list-item>
                    <text:p>преминава се към края на текущо изпълнявания блок</text:p>
                  </text:list-item>
                  <text:list-item>
                    <text:p>унищожават се всички обекти, заделени на стека</text:p>
                    <text:list>
                      <text:list-item>
                        <text:p>евентуално се извикват техните деструктори</text:p>
                      </text:list-item>
                    </text:list>
                  </text:list-item>
                  <text:list-item>
                    <text:p>ако краят на блока е край на тяло на функция</text:p>
                    <text:list>
                      <text:list-item>
                        <text:p>нейното изпълнение приключва</text:p>
                      </text:list-item>
                      <text:list-item>
                        <text:p>стековата рамка на функцията се освобождава</text:p>
                      </text:list-item>
                      <text:list-item>
                        <text:p>преминава се към извикващата функция</text:p>
                      </text:list-item>
                      <text:list-item>
                        <text:p>ако функцията е main(), програмата спира</text:p>
                      </text:list-item>
                    </text:list>
                  </text:list-item>
                  <text:list-item>
                    <text:p>ако краят на блока е оператор try и има подходящ catch(), се преминава към обработка на изключението</text:p>
                  </text:list-item>
                  <text:list-item>
                    <text:p>иначе процесът се повтаря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имства на изключенията</text:p>
          </draw:text-box>
        </draw:frame>
        <draw:frame presentation:style-name="pr4" draw:layer="layout" svg:width="26.874cm" svg:height="12.2cm" svg:x="0.526cm" svg:y="3.5cm" presentation:class="outline" presentation:user-transformed="true">
          <draw:text-box>
            <text:list text:style-name="L2">
              <text:list-item>
                <text:p>Разнообразни типове изключения</text:p>
              </text:list-item>
              <text:list-item>
                <text:p>Прескачане директно до мястото за обработка</text:p>
              </text:list-item>
              <text:list-item>
                <text:p>Автоматично управление на паметта</text:p>
              </text:list-item>
              <text:list-item>
                <text:p>Възможност за споделяне на отговорностите по обработка на изключение (обработи и хвърли отново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Указване на изключения в сигнатурата</text:p>
          </draw:text-box>
        </draw:frame>
        <draw:frame presentation:style-name="pr4" draw:layer="layout" svg:width="26.874cm" svg:height="12.2cm" svg:x="0.526cm" svg:y="3.5cm" presentation:class="outline" presentation:user-transformed="true">
          <draw:text-box>
            <text:list text:style-name="L2">
              <text:list-item>
                <text:p>Можем да укажем за всяка функция какви обекти може да хвърля като изключения</text:p>
              </text:list-item>
              <text:list-item>
                <text:p>&lt;тип&gt; &lt;име&gt;<text:span text:style-name="T2">(</text:span>&lt;параметри&gt;<text:span text:style-name="T2">)</text:span> [ <text:span text:style-name="T2">throw(</text:span>{&lt;тип_изключение&gt;}<text:span text:style-name="T2">)</text:span> ]<text:span text:style-name="T2">;</text:span></text:p>
              </text:list-item>
              <text:list-item>
                <text:p>указва, че функцията може да хвърля само изброените типове</text:p>
              </text:list-item>
              <text:list-item>
                <text:p>ако списъкът е празен: функцията не хвърля изключения</text:p>
              </text:list-item>
              <text:list-item>
                <text:p>ако липсва указване на изключения: може да хвърли всичко</text:p>
              </text:list-item>
              <text:list-item>
                <text:p>Примери</text:p>
                <text:list>
                  <text:list-item>
                    <text:p>int work(Tasks**,int,int) throw(NullTimeError,NegativeTimeError);</text:p>
                  </text:list-item>
                  <text:list-item>
                    <text:p>T&amp; Array&lt;T&gt;::operator[](int) throw(RangeException);</text:p>
                  </text:list-item>
                  <text:list-item>
                    <text:p>void print() const throw(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Стандартен клас exception</text:p>
          </draw:text-box>
        </draw:frame>
        <draw:frame presentation:style-name="pr4" draw:layer="layout" svg:width="26.874cm" svg:height="12.2cm" svg:x="0.526cm" svg:y="3.5cm" presentation:class="outline" presentation:user-transformed="true">
          <draw:text-box>
            <text:list text:style-name="L2">
              <text:list-item>
                <text:p>Стандартната библиотека на C++ (std) дефинира препоръчителен базов клас за изключения exception</text:p>
                <text:list>
                  <text:list-item>
                    <text:p>има голяма четворка (с виртуален деструктор)</text:p>
                  </text:list-item>
                  <text:list-item>
                    <text:p>има метод virtual const char* what() const, който връща съобщението на грешката</text:p>
                  </text:list-item>
                  <text:list-item>
                    <text:p>включва се чрез #include &lt;exception&gt;</text:p>
                  </text:list-item>
                </text:list>
              </text:list-item>
              <text:list-item>
                <text:p>Дефиниране на собствени изключения:</text:p>
                <text:list>
                  <text:list-item>
                    <text:p>class NullTaskException : public exception {<text:line-break/> <text:s/>const char* what() const { return „Намерена е NULL задача!“; }<text:line-break/>}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Стандартни изключения</text:p>
          </draw:text-box>
        </draw:frame>
        <draw:frame presentation:style-name="pr4" draw:layer="layout" svg:width="26.874cm" svg:height="12.2cm" svg:x="0.526cm" svg:y="3.5cm" presentation:class="outline" presentation:user-transformed="true">
          <draw:text-box>
            <text:list text:style-name="L2">
              <text:list-item>
                <text:p>bad_alloc — грешка при заделяне на памет с new</text:p>
              </text:list-item>
              <text:list-item>
                <text:p>bad_cast — невалидно преобразуване с dynamic_cast</text:p>
              </text:list-item>
              <text:list-item>
                <text:p>bad_exception — неприхванато изключение</text:p>
              </text:list-item>
              <text:list-item>
                <text:p>bad_typeid — при опит за typeid на NULL указател към полиморфен клас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2T20:50:45</meta:creation-date>
    <meta:editing-duration>PT2H47M36S</meta:editing-duration>
    <meta:editing-cycles>107</meta:editing-cycles>
    <meta:generator>LibreOffice/3.6$Linux_X86_64 LibreOffice_project/360m1$Build-2</meta:generator>
    <dc:title>Lush Green</dc:title>
    <meta:initial-creator>Trifon Trifonov</meta:initial-creator>
    <dc:date>2013-06-13T17:23:20</dc:date>
    <dc:creator>Trifon Trifonov</dc:creator>
    <meta:document-statistic meta:object-count="125"/>
    <meta:template xlink:type="simple" xlink:actuate="onRequest" xlink:title="Lush Green" xlink:href="../../../../../../usr/lib/libreoffice/share/template/common/layout/LushGreen.otp"/>
  </office:meta>
</office:document-meta>
</file>