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8pt" style:font-size-asian="32pt" style:font-size-complex="32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Структури от данни</text:span><text:span text:style-name="T1"><text:line-break/></text:span><text:span text:style-name="T1">и програмиране</text:span></text:p>
            <text:p><text:span text:style-name="T2">спец. Компютърни науки, 2 поток</text:span></text:p>
            <text:p><text:span text:style-name="T2">зимен семестър, 2013/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кип</text:p>
          </draw:text-box>
        </draw:frame>
        <draw:frame presentation:style-name="pr4" draw:text-style-name="P2" draw:layer="layout" svg:width="23cm" svg:height="12.302cm" svg:x="2.5cm" svg:y="4.8cm" presentation:class="outline" presentation:user-transformed="true">
          <draw:text-box>
            <text:list text:style-name="L2">
              <text:list-item>
                <text:p><text:span text:style-name="T3">5 група семинар: гл. ас. д-р Калин Георгиев</text:span></text:p>
              </text:list-item>
              <text:list-item>
                <text:p><text:span text:style-name="T3">5 група практикум: Томислав Дюлгеров</text:span></text:p>
              </text:list-item>
              <text:list-item>
                <text:p><text:span text:style-name="T3">6 група семинар: Ивайло Сачански</text:span></text:p>
              </text:list-item>
              <text:list-item>
                <text:p><text:span text:style-name="T3">6 група практикум: Ивайло Сачански</text:span></text:p>
              </text:list-item>
              <text:list-item>
                <text:p><text:span text:style-name="T3">7 група семинар: Николай Манолов</text:span></text:p>
              </text:list-item>
              <text:list-item>
                <text:p><text:span text:style-name="T3">7 група практикум: Томислав Дюлгеров</text:span></text:p>
              </text:list-item>
              <text:list-item>
                <text:p><text:span text:style-name="T3">8 група семинар: Юрий Донев</text:span></text:p>
              </text:list-item>
              <text:list-item>
                <text:p><text:span text:style-name="T3">8 група практикум: Боян Кир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Контролни през семестъра (К1, К2)</text:p>
              </text:list-item>
              <text:list-item>
                <text:p>Текущ контрол на семинар (ТК)</text:p>
              </text:list-item>
              <text:list-item>
                <text:p>Писмен изпит на задачи (П)</text:p>
              </text:list-item>
              <text:list-item>
                <text:p>Теоретичен тест (Т)</text:p>
              </text:list-item>
              <text:list-item>
                <text:p>Крайна оценка:</text:p>
              </text:list-item>
              <text:list-item>
                <text:p>Освобождаване от П при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Схема за оценяване</text:p>
          </draw:text-box>
        </draw:frame>
        <draw:frame draw:style-name="gr2" draw:layer="layout" svg:width="10cm" svg:height="2.09cm" svg:x="12.2cm" svg:y="11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8.3cm" svg:height="2.3cm" svg:x="17cm" svg:y="14.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ъведе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акво са структури от данни?</text:p>
              </text:list-item>
              <text:list-item>
                <text:p>За какво се използват?</text:p>
              </text:list-item>
              <text:list-item>
                <text:p>Защо трябва да знаете за тях?</text:p>
              </text:list-item>
              <text:list-item>
                <text:p>За какво ще говорим?</text:p>
              </text:list-item>
              <text:list-item>
                <text:p>За какво няма да говорим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лан на курса</text:p>
          </draw:text-box>
        </draw:frame>
        <draw:frame presentation:style-name="pr7" draw:layer="layout" svg:width="11.223cm" svg:height="12.929cm" svg:x="2.577cm" svg:y="5.071cm" presentation:class="outline" presentation:user-transformed="true">
          <draw:text-box>
            <text:list text:style-name="L2">
              <text:list-item>
                <text:p>Потоци</text:p>
              </text:list-item>
              <text:list-item>
                <text:p>Файлове</text:p>
              </text:list-item>
              <text:list-item>
                <text:p>Стек</text:p>
              </text:list-item>
              <text:list-item>
                <text:p>Опашка</text:p>
              </text:list-item>
              <text:list-item>
                <text:p>Списъци</text:p>
                <text:list>
                  <text:list-item>
                    <text:p>едносвързан</text:p>
                  </text:list-item>
                  <text:list-item>
                    <text:p>двусвързан</text:p>
                  </text:list-item>
                  <text:list-item>
                    <text:p>цикличен</text:p>
                  </text:list-item>
                </text:list>
              </text:list-item>
            </text:list>
          </draw:text-box>
        </draw:frame>
        <draw:frame presentation:style-name="pr4" draw:layer="layout" svg:width="11.223cm" svg:height="12.331cm" svg:x="14.285cm" svg:y="5.2cm" presentation:class="outline" presentation:user-transformed="true">
          <draw:text-box>
            <text:list text:style-name="L2">
              <text:list-item>
                <text:p>Дървета</text:p>
                <text:list>
                  <text:list-item>
                    <text:p>двоични</text:p>
                  </text:list-item>
                  <text:list-item>
                    <text:p>наредени</text:p>
                  </text:list-item>
                  <text:list-item>
                    <text:p>B-дървета</text:p>
                  </text:list-item>
                </text:list>
              </text:list-item>
              <text:list-item>
                <text:p>Графи</text:p>
              </text:list-item>
              <text:list-item>
                <text:p>Хетерогенни контейнери</text:p>
              </text:list-item>
              <text:list-item>
                <text:p>Хеш табл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Moodle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a xlink:href="http://moodle.openfmi.net/" xlink:type="simple">http://moodle.openfmi.net/</text:a></text:p>
              </text:list-item>
              <text:list-item>
                <text:p>Бакалаври, зимен семестър 2013/14</text:p>
                <text:list>
                  <text:list-item>
                    <text:p><text:s/>Компютърни науки</text:p>
                    <text:list>
                      <text:list-item>
                        <text:p>СДП (КН) 13/14, 2 п.</text:p>
                      </text:list-item>
                    </text:list>
                  </text:list-item>
                </text:list>
              </text:list-item>
              <text:list-item>
                <text:p>Код за запис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Въпроси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32">
        <draw:frame presentation:style-name="pr1" draw:layer="layout" svg:width="23.199cm" svg:height="16.185cm" svg:x="2.301cm" svg:y="1.994cm" presentation:class="subtitle">
          <draw:text-box>
            <text:p>Да започваме!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3T10:27:07</meta:creation-date>
    <meta:editing-duration>PT28M53S</meta:editing-duration>
    <meta:editing-cycles>20</meta:editing-cycles>
    <dc:title>Keyboard</dc:title>
    <meta:generator>LibreOffice/4.0.2.2$Linux_X86_64 LibreOffice_project/400m0$Build-2</meta:generator>
    <meta:initial-creator>Trifon Trifonov</meta:initial-creator>
    <dc:date>2013-10-02T22:47:33</dc:date>
    <dc:creator>Trifon Trifonov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frac>
          <mrow>
            <mn>3</mn>
            <mrow>
              <mo stretchy="false">(</mo>
              <mrow>
                <mrow>
                  <mrow>
                    <mi mathvariant="italic">К1</mi>
                    <mo stretchy="false">+</mo>
                    <mi mathvariant="italic">К2</mi>
                  </mrow>
                  <mo stretchy="false">+</mo>
                  <mi mathvariant="italic">ТК</mi>
                </mrow>
              </mrow>
              <mo stretchy="false">)</mo>
            </mrow>
          </mrow>
          <mrow>
            <mn>15</mn>
          </mrow>
        </mfrac>
        <mo stretchy="false">+</mo>
        <mfrac>
          <mrow>
            <mn>3</mn>
            <mrow>
              <mo stretchy="false">(</mo>
              <mrow>
                <mrow>
                  <mi>П</mi>
                  <mo stretchy="false">+</mo>
                  <mi>Т</mi>
                </mrow>
              </mrow>
              <mo stretchy="false">)</mo>
            </mrow>
          </mrow>
          <mrow>
            <mn>10</mn>
          </mrow>
        </mfrac>
      </mrow>
    </mrow>
    <annotation encoding="StarMath 5.0">{3(К1 + К2 + ТК)} over {15} +  {3(П + Т)} over {10}</annotation>
  </semantics>
</math>
</file>

<file path=Object 4/content.xml><?xml version="1.0" encoding="utf-8"?>
<math xmlns="http://www.w3.org/1998/Math/MathML">
  <semantics>
    <mrow>
      <mrow>
        <mfrac>
          <mrow>
            <mrow>
              <mrow>
                <mi mathvariant="italic">К1</mi>
                <mo stretchy="false">+</mo>
                <mi mathvariant="italic">К2</mi>
              </mrow>
              <mo stretchy="false">+</mo>
              <mi mathvariant="italic">ТК</mi>
            </mrow>
          </mrow>
          <mrow>
            <mn>3</mn>
          </mrow>
        </mfrac>
        <mo stretchy="false">⩾</mo>
        <mn>4,50</mn>
      </mrow>
    </mrow>
    <annotation encoding="StarMath 5.0">{К1 + К2 + ТК} over {3} geslant 4,50  </annotation>
  </semantics>
</math>
</file>