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6.738cm"/>
    </style:style>
    <style:style style:name="gr9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9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3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0000"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style:use-window-font-color="true"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ff0000" style:text-line-through-style="solid" fo:font-size="28pt" style:font-size-asian="28pt" style:font-size-complex="28pt"/>
    </style:style>
    <style:style style:name="T12" style:family="text">
      <style:text-properties fo:font-size="18pt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Функции</text:span></text:p>
            <text:p><text:span text:style-name="T2">(част 1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ункциите в математиката</text:p>
          </draw:text-box>
        </draw:frame>
        <draw:frame presentation:style-name="pr4" draw:layer="layout" svg:width="23cm" svg:height="13.102cm" svg:x="2.5cm" svg:y="6cm" presentation:class="outline" presentation:user-transformed="true">
          <draw:text-box>
            <text:list text:style-name="L2">
              <text:list-item>
                <text:p>Какво е функция в математиката?</text:p>
              </text:list-item>
              <text:list-item>
                <text:p>f : Dom → Ran</text:p>
              </text:list-item>
              <text:list-item>
                <text:p>Недефинираност на <text:s/>функция</text:p>
              </text:list-item>
              <text:list-item>
                <text:p>Dom – дефиниционна област</text:p>
                <text:list>
                  <text:list-item>
                    <text:p>N, { 1, 2, 3, 4 }, [1;100]</text:p>
                  </text:list-item>
                </text:list>
              </text:list-item>
              <text:list-item>
                <text:p>Ran – област от стойности</text:p>
                <text:list>
                  <text:list-item>
                    <text:p>N, {false, true}, { 5, 10, 15, ... }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програмна функция?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тносително независима част от програмата, извършваща дадено пресмятане</text:p>
              </text:list-item>
              <text:list-item>
                <text:p>Може да бъде използвана многократно</text:p>
              </text:list-item>
              <text:list-item>
                <text:p>Пример 1: double square(double); </text:p>
              </text:list-item>
              <text:list-item>
                <text:p>Пример 2: double distance(double, double, double, double); </text:p>
              </text:list-item>
              <text:list-item>
                <text:p>Не съвсем същото като в математиката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подпрограма?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тносително независима част от програмата, извършваща определена последователност от действия</text:p>
              </text:list-item>
              <text:list-item>
                <text:p>Може да бъде изпълнявана многократно </text:p>
              </text:list-item>
              <text:list-item>
                <text:p>Още: процедура, метод</text:p>
              </text:list-item>
              <text:list-item>
                <text:p>Пример 1: void printHello();</text:p>
              </text:list-item>
              <text:list-item>
                <text:p>Пример 2: void printArray(int a[], int n)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цедури и функци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Функцията извършва пресмятане и връща резултат</text:p>
              </text:list-item>
              <text:list-item>
                <text:p>Процедурата изпълнява поредица от оператори</text:p>
              </text:list-item>
              <text:list-item>
                <text:p>Понякога двете понятия се смесват...</text:p>
              </text:list-item>
              <text:list-item>
                <text:p>Пример: int readArray(int a[]);</text:p>
              </text:list-item>
              <text:list-item>
                <text:p>В C++ се наричат просто “функции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имства на функциит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Разбиване на една сложна задача на няколко по-лесни</text:p>
              </text:list-item>
              <text:list-item>
                <text:p>Избягване на повторение на код</text:p>
              </text:list-item>
              <text:list-item>
                <text:p>Възможност за преизползване на код</text:p>
              </text:list-item>
              <text:list-item>
                <text:p>Разпределение на работата</text:p>
              </text:list-item>
              <text:list-item>
                <text:p>Абстрахиране от реализацията</text:p>
              </text:list-item>
              <text:list-item>
                <text:p>Улеснява се поддръжката и тестванет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финиране на функц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3">&lt;сигнатура&gt; </text:span><text:span text:style-name="T4">{</text:span><text:span text:style-name="T3"> &lt;тяло&gt; </text:span><text:span text:style-name="T4">}</text:span></text:p>
              </text:list-item>
              <text:list-item>
                <text:p><text:span text:style-name="T3">&lt;сигнатура&gt; ::= [&lt;тип&gt; | </text:span><text:span text:style-name="T4">void</text:span><text:span text:style-name="T3"> ]</text:span><text:span text:style-name="T3"><text:line-break/></text:span><text:span text:style-name="T3">&lt;идентификатор&gt; </text:span><text:span text:style-name="T4">(</text:span><text:span text:style-name="T3"> &lt;</text:span><text:span text:style-name="T5">формални</text:span><text:span text:style-name="T3">_параметри&gt; </text:span><text:span text:style-name="T4">)</text:span></text:p>
              </text:list-item>
              <text:list-item>
                <text:p><text:span text:style-name="T6">&lt;параметри&gt; ::= &lt;празно&gt; | </text:span><text:span text:style-name="T4">void</text:span><text:span text:style-name="T6"> |</text:span><text:span text:style-name="T6"><text:line-break/></text:span><text:span text:style-name="T6"><text:tab/></text:span><text:span text:style-name="T6"><text:tab/></text:span><text:span text:style-name="T6">&lt;параметър&gt; {</text:span><text:span text:style-name="T4">,</text:span><text:span text:style-name="T6"> &lt;параметър&gt; }</text:span></text:p>
              </text:list-item>
              <text:list-item>
                <text:p><text:span text:style-name="T6">&lt;параметър&gt; ::= &lt;тип&gt; [&lt;идентификатор&gt;]</text:span></text:p>
              </text:list-item>
              <text:list-item>
                <text:p><text:span text:style-name="T6">&lt;тяло&gt; ::= { &lt;оператор&gt; 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звикване на функц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&lt;име&gt;(&lt;<text:span text:style-name="T7">фактически</text:span>_параметри&gt;)</text:p>
              </text:list-item>
              <text:list-item>
                <text:p>&lt;<text:span text:style-name="T7">фактически</text:span>_параметри&gt; ::= &lt;празно&gt; | <text:tab/><text:tab/><text:tab/><text:tab/><text:tab/><text:span text:style-name="T8">void</text:span> | &lt;израз&gt; {<text:span text:style-name="T8">,</text:span> <text:s/>&lt;израз&gt; }</text:p>
              </text:list-item>
              <text:list-item>
                <text:p>извикането на функция е операция с много висок приоритет</text:p>
              </text:list-item>
              <text:list-item>
                <text:p>типът на израза съвпада с типа на функция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ръщане на резултат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8">return</text:span> [&lt;израз&gt;]<text:span text:style-name="T8">;</text:span></text:p>
              </text:list-item>
              <text:list-item>
                <text:p>&lt;израз&gt; е от типа на функцията</text:p>
              </text:list-item>
              <text:list-item>
                <text:p>работата на функцията се прекратява незабавно (като цикъл при break)</text:p>
              </text:list-item>
              <text:list-item>
                <text:p>стойността на &lt;израз&gt; се замества на мястото на извикване на функция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Деклариране на функция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&lt;сигнатура&gt;</text:span><text:span text:style-name="T4">;</text:span></text:p>
              </text:list-item>
              <text:list-item>
                <text:p><text:span text:style-name="T6">Обещание за дефиниция на функция</text:span></text:p>
              </text:list-item>
              <text:list-item>
                <text:p><text:span text:style-name="T6">Декларацията не е задължителна</text:span></text:p>
              </text:list-item>
              <text:list-item>
                <text:p><text:span text:style-name="T6">Може да има много декларации на една и съща функция</text:span></text:p>
              </text:list-item>
              <text:list-item>
                <text:p><text:span text:style-name="T6">Но може да има само една дефиниция</text:span></text:p>
              </text:list-item>
              <text:list-item>
                <text:p><text:span text:style-name="T6">Неизпълнените обещания водят до грешка</text:span></text:p>
                <text:list>
                  <text:list-item>
                    <text:p><text:span text:style-name="T6">освен когато не се разчита на тя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</text:p>
          </draw:text-box>
        </draw:frame>
        <draw:frame presentation:style-name="pr4" draw:layer="layout" svg:width="23cm" svg:height="13.021cm" svg:x="2.5cm" svg:y="4.9cm" presentation:class="outline" presentation:user-transformed="true">
          <draw:text-box>
            <text:list text:style-name="L2">
              <text:list-header>
                <text:p><text:span text:style-name="T9">double triarea(double x1, double y1, double x2, double y2, 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double x3, double y3) {</text:span><text:span text:style-name="T9"><text:line-break/></text:span><text:span text:style-name="T9"><text:tab/></text:span><text:span text:style-name="T9">double a = distance(x1, y1, x2, y2);</text:span><text:span text:style-name="T9"><text:line-break/></text:span><text:span text:style-name="T9"><text:tab/></text:span><text:span text:style-name="T9">double b = distance(x2, y2, x3, y3);</text:span><text:span text:style-name="T9"><text:line-break/></text:span><text:span text:style-name="T9"><text:tab/></text:span><text:span text:style-name="T9">double c = distance(x1, y1, x3, y3);</text:span><text:span text:style-name="T9"><text:line-break/></text:span><text:span text:style-name="T9"><text:tab/></text:span><text:span text:style-name="T9">return heron(a, b, c);</text:span><text:span text:style-name="T9"><text:line-break/></text:span><text:span text:style-name="T9">}</text:span><text:span text:style-name="T9"><text:line-break/></text:span><text:span text:style-name="T9">double distance(double x1, double y1, double x2, double y2) {</text:span><text:span text:style-name="T9"><text:line-break/></text:span><text:span text:style-name="T9"><text:tab/></text:span><text:span text:style-name="T9">return sqrt(sqr(x2-x1)+sqr(y2-y1));</text:span><text:span text:style-name="T9"><text:line-break/></text:span><text:span text:style-name="T9">}</text:span><text:span text:style-name="T9"><text:line-break/></text:span><text:span text:style-name="T9">double heron(double a, double b, double c) {</text:span><text:span text:style-name="T9"><text:line-break/></text:span><text:span text:style-name="T9"><text:tab/></text:span><text:span text:style-name="T9">double p = (a+b+c)/2;</text:span><text:span text:style-name="T9"><text:line-break/></text:span><text:span text:style-name="T9"><text:tab/></text:span><text:span text:style-name="T9">return sqrt(p*(p-a)*(p-b)*(p-c));</text:span><text:span text:style-name="T9"><text:line-break/></text:span><text:span text:style-name="T9">}</text:span><text:span text:style-name="T9"><text:line-break/></text:span><text:span text:style-name="T9">double sqr(double x) { return x*x; 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хема на програмната памет</text:p>
          </draw:text-box>
        </draw:frame>
        <draw:custom-shape draw:style-name="gr2" draw:text-style-name="P3" draw:layer="layout" svg:width="6.6cm" svg:height="2.2cm" svg:x="10.7cm" svg:y="12.802cm">
          <text:p text:style-name="P3">Програмен код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6cm" svg:height="2.2cm" svg:x="10.7cm" svg:y="10.601cm">
          <text:p text:style-name="P3">Статични данни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6cm" svg:height="3.8cm" svg:x="10.7cm" svg:y="6.8cm">
          <text:p text:style-name="P3">Програмен стек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0.7cm" svg:y1="6.8cm" svg:x2="10.7cm" svg:y2="5.5cm">
          <text:p/>
        </draw:line>
        <draw:line draw:style-name="gr4" draw:text-style-name="P3" draw:layer="layout" svg:x1="17.3cm" svg:y1="6.8cm" svg:x2="17.3cm" svg:y2="5.5cm">
          <text:p/>
        </draw:line>
        <draw:line draw:style-name="gr4" draw:text-style-name="P3" draw:layer="layout" svg:x1="10.7cm" svg:y1="15.002cm" svg:x2="10.7cm" svg:y2="16.8cm">
          <text:p/>
        </draw:line>
        <draw:line draw:style-name="gr4" draw:text-style-name="P3" draw:layer="layout" svg:x1="17.3cm" svg:y1="15.002cm" svg:x2="17.3cm" svg:y2="16.6cm">
          <text:p/>
        </draw:line>
        <draw:frame draw:style-name="gr5" draw:layer="layout" svg:width="1.035cm" svg:height="0.962cm" svg:x="13.483cm" svg:y="15.6cm">
          <draw:text-box>
            <text:p>...</text:p>
          </draw:text-box>
        </draw:frame>
        <draw:frame draw:style-name="gr5" draw:layer="layout" svg:width="1.035cm" svg:height="0.962cm" svg:x="13.483cm" svg:y="5.538cm">
          <draw:text-box>
            <text:p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3" draw:layer="layout" svg:width="8.2cm" svg:height="6.497cm" svg:x="9.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9cm" svg:y="15.6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9cm" svg:y="14.399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8cm" svg:y="13.198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7cm" svg:y="11.997cm">
          <text:p text:style-name="P3">данни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0.8cm" svg:y1="13.6cm" svg:x2="18.097cm" svg:y2="11.997cm">
          <text:p/>
        </draw:line>
        <draw:frame draw:style-name="gr5" draw:layer="layout" svg:width="4.562cm" svg:height="0.962cm" svg:x="20.838cm" svg:y="13.6cm">
          <draw:text-box>
            <text:p>връх на стека</text:p>
          </draw:text-box>
        </draw:frame>
        <draw:line draw:style-name="gr7" draw:text-style-name="P3" draw:layer="layout" svg:x1="6.4cm" svg:y1="15.2cm" svg:x2="9.9cm" svg:y2="16.8cm">
          <text:p/>
        </draw:line>
        <draw:frame draw:style-name="gr5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3" draw:layer="layout" svg:x1="20.6cm" svg:y1="7cm" svg:x2="18.1cm" svg:y2="5.5cm">
          <text:p/>
        </draw:line>
        <draw:frame draw:style-name="gr5" draw:layer="layout" svg:width="5.514cm" svg:height="0.962cm" svg:x="20.6cm" svg:y="7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3" draw:layer="layout" svg:width="8.2cm" svg:height="5.3cm" svg:x="9.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9cm" svg:y="15.6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9cm" svg:y="14.399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8cm" svg:y="13.198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7cm" svg:y="11.997cm">
          <text:p text:style-name="P3">данни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0.8cm" svg:y1="12.4cm" svg:x2="18.097cm" svg:y2="10.797cm">
          <text:p/>
        </draw:line>
        <draw:frame draw:style-name="gr5" draw:layer="layout" svg:width="4.562cm" svg:height="0.962cm" svg:x="20.838cm" svg:y="12.4cm">
          <draw:text-box>
            <text:p>връх на стека</text:p>
          </draw:text-box>
        </draw:frame>
        <draw:line draw:style-name="gr7" draw:text-style-name="P3" draw:layer="layout" svg:x1="6.4cm" svg:y1="15.2cm" svg:x2="9.9cm" svg:y2="16.8cm">
          <text:p/>
        </draw:line>
        <draw:frame draw:style-name="gr5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3" draw:layer="layout" svg:x1="20.6cm" svg:y1="7cm" svg:x2="18.1cm" svg:y2="5.5cm">
          <text:p/>
        </draw:line>
        <draw:frame draw:style-name="gr5" draw:layer="layout" svg:width="5.514cm" svg:height="0.962cm" svg:x="20.6cm" svg:y="7cm">
          <draw:text-box>
            <text:p>граница на стека</text:p>
          </draw:text-box>
        </draw:frame>
        <draw:custom-shape draw:style-name="gr2" draw:text-style-name="P3" draw:layer="layout" svg:width="8.2cm" svg:height="1.2cm" svg:x="9.897cm" svg:y="13.197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9cm" svg:y="10.797cm">
          <text:p text:style-name="P3">данни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3" draw:layer="layout" svg:width="8.2cm" svg:height="8.899cm" svg:x="9.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.2cm" svg:height="1.2cm" svg:x="9.9cm" svg:y="15.6cm">
          <text:p text:style-name="P3">данн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cm" svg:height="1.2cm" svg:x="9.899cm" svg:y="14.399cm">
          <text:p text:style-name="P3">данни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0.8cm" svg:y1="16cm" svg:x2="18.097cm" svg:y2="14.397cm">
          <text:p/>
        </draw:line>
        <draw:frame draw:style-name="gr8" draw:layer="layout" svg:width="4.562cm" svg:height="3.6cm" svg:x="20.838cm" svg:y="16cm">
          <draw:text-box>
            <text:p>връх на стека</text:p>
          </draw:text-box>
        </draw:frame>
        <draw:line draw:style-name="gr7" draw:text-style-name="P3" draw:layer="layout" svg:x1="6.4cm" svg:y1="15.2cm" svg:x2="9.9cm" svg:y2="16.8cm">
          <text:p/>
        </draw:line>
        <draw:frame draw:style-name="gr5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3" draw:layer="layout" svg:x1="20.6cm" svg:y1="7cm" svg:x2="18.1cm" svg:y2="5.5cm">
          <text:p/>
        </draw:line>
        <draw:frame draw:style-name="gr5" draw:layer="layout" svg:width="5.514cm" svg:height="0.962cm" svg:x="20.6cm" svg:y="7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екова рамка на функция</text:p>
          </draw:text-box>
        </draw:frame>
        <draw:custom-shape draw:style-name="gr2" draw:text-style-name="P3" draw:layer="layout" svg:width="8.301cm" svg:height="2.701cm" svg:x="9.899cm" svg:y="5.499cm">
          <text:p text:style-name="P3">...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.301cm" svg:height="1.6cm" svg:x="9.899cm" svg:y="8.2cm">
          <text:p text:style-name="P3">локални променлив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01cm" svg:height="1.6cm" svg:x="9.898cm" svg:y="9.799cm">
          <text:p text:style-name="P3">адрес за връщане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01cm" svg:height="1.6cm" svg:x="9.897cm" svg:y="11.398cm">
          <text:p text:style-name="P3">фактически параметри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01cm" svg:height="2.701cm" svg:x="9.899cm" svg:y="12.998cm">
          <text:p text:style-name="P3">....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3" draw:layer="layout" svg:x1="20.6cm" svg:y1="11cm" svg:x2="18.199cm" svg:y2="9.799cm">
          <text:p/>
        </draw:line>
        <draw:frame draw:style-name="gr5" draw:layer="layout" svg:width="5.358cm" svg:height="0.962cm" svg:x="20.7cm" svg:y="11.1cm">
          <draw:text-box>
            <text:p>рамков указател</text:p>
          </draw:text-box>
        </draw:frame>
        <draw:custom-shape draw:style-name="gr9" draw:text-style-name="P3" draw:layer="layout" svg:width="8.299cm" svg:height="4.798cm" svg:x="9.899cm" svg:y="8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бласт за програмен код</text:p>
          </draw:text-box>
        </draw:frame>
        <draw:custom-shape draw:style-name="gr2" draw:text-style-name="P3" draw:layer="layout" svg:width="7cm" svg:height="4.596cm" svg:x="10.4cm" svg:y="5cm">
          <text:p text:style-name="P3">...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cm" svg:height="1.4cm" svg:x="10.4cm" svg:y="15.2cm">
          <text:p text:style-name="P3">...</text:p>
          <draw:enhanced-geometry svg:viewBox="0 0 21600 21600" draw:type="rectangle" draw:enhanced-path="M 0 0 L 21600 0 21600 21600 0 21600 0 0 Z N"/>
        </draw:custom-shape>
        <draw:frame draw:style-name="gr5" draw:layer="layout" svg:width="1.874cm" svg:height="0.962cm" svg:x="8.2cm" svg:y="15.438cm">
          <draw:text-box>
            <text:p>main</text:p>
          </draw:text-box>
        </draw:frame>
        <draw:custom-shape draw:style-name="gr2" draw:text-style-name="P3" draw:layer="layout" svg:width="7cm" svg:height="1.4cm" svg:x="10.4cm" svg:y="13.799cm">
          <text:p text:style-name="P3">...</text:p>
          <draw:enhanced-geometry svg:viewBox="0 0 21600 21600" draw:type="rectangle" draw:enhanced-path="M 0 0 L 21600 0 21600 21600 0 21600 0 0 Z N"/>
        </draw:custom-shape>
        <draw:frame draw:style-name="gr5" draw:layer="layout" svg:width="2.86cm" svg:height="0.962cm" svg:x="7.3cm" svg:y="14.037cm">
          <draw:text-box>
            <text:p>distance</text:p>
          </draw:text-box>
        </draw:frame>
        <draw:custom-shape draw:style-name="gr2" draw:text-style-name="P3" draw:layer="layout" svg:width="7cm" svg:height="1.4cm" svg:x="10.399cm" svg:y="12.398cm">
          <text:p text:style-name="P3">...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297cm" svg:height="0.962cm" svg:x="7.6cm" svg:y="12.6cm">
          <draw:text-box>
            <text:p text:style-name="P4">triarea</text:p>
          </draw:text-box>
        </draw:frame>
        <draw:custom-shape draw:style-name="gr2" draw:text-style-name="P3" draw:layer="layout" svg:width="7cm" svg:height="1.4cm" svg:x="10.4cm" svg:y="10.997cm">
          <text:p text:style-name="P3">...</text:p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2.2cm" svg:height="0.962cm" svg:x="7.8cm" svg:y="11.238cm">
          <draw:text-box>
            <text:p text:style-name="P4">heron</text:p>
          </draw:text-box>
        </draw:frame>
        <draw:custom-shape draw:style-name="gr2" draw:text-style-name="P3" draw:layer="layout" svg:width="7cm" svg:height="1.4cm" svg:x="10.399cm" svg:y="9.596cm">
          <text:p text:style-name="P3">...</text:p>
          <draw:enhanced-geometry svg:viewBox="0 0 21600 21600" draw:type="rectangle" draw:enhanced-path="M 0 0 L 21600 0 21600 21600 0 21600 0 0 Z N"/>
        </draw:custom-shape>
        <draw:frame draw:style-name="gr5" draw:layer="layout" svg:width="1.383cm" svg:height="0.962cm" svg:x="8.3cm" svg:y="9.8cm">
          <draw:text-box>
            <text:p>sqr</text:p>
          </draw:text-box>
        </draw:frame>
        <draw:line draw:style-name="gr7" draw:text-style-name="P3" draw:layer="layout" svg:x1="19cm" svg:y1="14.2cm" svg:x2="17.399cm" svg:y2="13.2cm">
          <text:p/>
        </draw:line>
        <draw:frame draw:style-name="gr5" draw:layer="layout" svg:width="5.54cm" svg:height="0.962cm" svg:x="19.4cm" svg:y="14.4cm">
          <draw:text-box>
            <text:p>програмен брояч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по стойност<text:line-break/>(call by value)</text:p>
          </draw:text-box>
        </draw:frame>
        <draw:frame presentation:style-name="pr4" draw:layer="layout" svg:width="23cm" svg:height="12.892cm" svg:x="2.5cm" svg:y="5.5cm" presentation:class="outline" presentation:user-transformed="true">
          <draw:text-box>
            <text:list text:style-name="L2">
              <text:list-item>
                <text:p>пресмята се стойността на фактическия параметър</text:p>
              </text:list-item>
              <text:list-item>
                <text:p>в стековата рамка на функцията се създава копие на стойността</text:p>
              </text:list-item>
              <text:list-item>
                <text:p>всяка промяна на стойността остава локална за функцията</text:p>
              </text:list-item>
              <text:list-item>
                <text:p>при завършване на функцията, предадената стойност и всички нейни промени изчезва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ранични ефект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Използване на глобални променливи</text:p>
              </text:list-item>
              <text:list-item>
                <text:p>Използване на статични променливи<text:line-break/><text:span text:style-name="T8">static</text:span> &lt;дефиниция_на_променлива&gt;</text:p>
              </text:list-item>
              <text:list-item>
                <text:p>Работа с вход/изход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10">Предаване по псевдоним (референция)</text:span><text:span text:style-name="T10"><text:line-break/></text:span><text:span text:style-name="T10">(call by reference)</text:span></text:p>
          </draw:text-box>
        </draw:frame>
        <draw:frame presentation:style-name="pr4" draw:text-style-name="P5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Понякога искаме промените във </text:span><text:span text:style-name="T5">формалните </text:span><text:span text:style-name="T3">параметри да се отразят във </text:span><text:span text:style-name="T5">фактическите </text:span><text:span text:style-name="T3">параметри</text:span></text:p>
              </text:list-item>
              <text:list-item>
                <text:p><text:span text:style-name="T3">Тогава трябва да обявим, че фактическите параметри могат да могат да бъдат променяни:</text:span></text:p>
              </text:list-item>
              <text:list-item>
                <text:p><text:span text:style-name="T3">&lt;параметър&gt; ::= &lt;тип&gt;</text:span><text:span text:style-name="T4">&amp;</text:span><text:span text:style-name="T3"> &lt;идентификатор&gt;</text:span></text:p>
              </text:list-item>
              <text:list-item>
                <text:p><text:span text:style-name="T3">Пример: int add5(int&amp; x) { x += 5; return x; }</text:span></text:p>
              </text:list-item>
              <text:list-item>
                <text:p><text:span text:style-name="T11">add5(3);</text:span><text:span text:style-name="T3"> int a = 3; cout &lt;&lt; add5(a) &lt;&lt; ' ' &lt;&lt; a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10">Предаване по псевдоним (референция)</text:span><text:span text:style-name="T10"><text:line-break/></text:span><text:span text:style-name="T10">(call by reference)</text:span>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имер: Размяна на две променливи<text:line-break/>void swap(int&amp; x, int&amp; y) {<text:line-break/><text:tab/>int tmp = x; x = y; y = tmp;<text:line-break/>}<text:line-break/>int main() {<text:line-break/><text:tab/>int a = 5, b = 8;<text:line-break/><text:tab/>swap(a, b);<text:line-break/><text:tab/>cout &lt;&lt; a &lt;&lt; ' ' &lt;&lt; b &lt;&lt; endl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Стекова рамка при предаване по псевдоним</text:p>
          </draw:text-box>
        </draw:frame>
        <draw:custom-shape draw:style-name="gr6" draw:text-style-name="P3" xml:id="id4" draw:id="id4" draw:layer="layout" svg:width="8.3cm" svg:height="1.001cm" svg:x="9.849cm" svg:y="11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2" draw:id="id2" draw:layer="layout" svg:width="8.3cm" svg:height="1.001cm" svg:x="9.848cm" svg:y="12.998cm">
          <text:p/>
          <draw:enhanced-geometry svg:viewBox="0 0 21600 21600" draw:type="rectangle" draw:enhanced-path="M 0 0 L 21600 0 21600 21600 0 21600 0 0 Z N"/>
        </draw:custom-shape>
        <draw:frame draw:style-name="gr11" draw:text-style-name="P6" draw:layer="layout" svg:width="1cm" svg:height="0.962cm" svg:x="8.7cm" svg:y="12cm">
          <draw:text-box>
            <text:p><text:span text:style-name="T12">b</text:span></text:p>
          </draw:text-box>
        </draw:frame>
        <draw:frame draw:style-name="gr11" draw:text-style-name="P6" draw:layer="layout" svg:width="1cm" svg:height="0.962cm" svg:x="8.7cm" svg:y="13cm">
          <draw:text-box>
            <text:p><text:span text:style-name="T12">a</text:span></text:p>
          </draw:text-box>
        </draw:frame>
        <draw:custom-shape draw:style-name="gr2" draw:text-style-name="P7" draw:layer="layout" svg:width="8.352cm" svg:height="1.001cm" svg:x="9.848cm" svg:y="13.999cm">
          <text:p text:style-name="P3"><text:span text:style-name="T12">адрес на връщане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3cm" svg:height="1.001cm" svg:x="9.797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8.3cm" svg:height="1.001cm" svg:x="9.796cm" svg:y="8.999cm">
          <text:p text:style-name="P3"><text:span text:style-name="T12">адрес на връщане</text:span></text:p>
          <draw:enhanced-geometry svg:viewBox="0 0 21600 21600" draw:type="rectangle" draw:enhanced-path="M 0 0 L 21600 0 21600 21600 0 21600 0 0 Z N"/>
        </draw:custom-shape>
        <draw:custom-shape draw:style-name="gr6" draw:text-style-name="P3" xml:id="id3" draw:id="id3" draw:layer="layout" svg:width="8.352cm" svg:height="1.001cm" svg:x="9.796cm" svg:y="1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1" draw:id="id1" draw:layer="layout" svg:width="8.3cm" svg:height="1.001cm" svg:x="9.848cm" svg:y="10.998cm">
          <text:p/>
          <draw:enhanced-geometry svg:viewBox="0 0 21600 21600" draw:type="rectangle" draw:enhanced-path="M 0 0 L 21600 0 21600 21600 0 21600 0 0 Z N"/>
        </draw:custom-shape>
        <draw:frame draw:style-name="gr11" draw:text-style-name="P6" draw:layer="layout" svg:width="1cm" svg:height="0.962cm" svg:x="8.7cm" svg:y="10.9cm">
          <draw:text-box>
            <text:p><text:span text:style-name="T12">x</text:span></text:p>
          </draw:text-box>
        </draw:frame>
        <draw:frame draw:style-name="gr12" draw:text-style-name="P6" draw:layer="layout" svg:width="0.8cm" svg:height="1.2cm" svg:x="8.7cm" svg:y="10cm">
          <draw:text-box>
            <text:p><text:span text:style-name="T12">y</text:span></text:p>
          </draw:text-box>
        </draw:frame>
        <draw:frame draw:style-name="gr5" draw:text-style-name="P6" draw:layer="layout" svg:width="1.56cm" svg:height="0.962cm" svg:x="7.98cm" svg:y="8cm">
          <draw:text-box>
            <text:p><text:span text:style-name="T12">tmp</text:span></text:p>
          </draw:text-box>
        </draw:frame>
        <draw:custom-shape draw:style-name="gr9" draw:text-style-name="P3" draw:layer="layout" svg:width="8.352cm" svg:height="3cm" svg:x="9.848cm" svg:y="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8.403cm" svg:height="3.999cm" svg:x="9.797cm" svg:y="8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9.848cm" svg:y1="12cm" svg:x2="4.8cm" svg:y2="12cm">
          <text:p/>
        </draw:line>
        <draw:line draw:style-name="gr13" draw:text-style-name="P3" draw:layer="layout" svg:x1="9.847cm" svg:y1="7.999cm" svg:x2="4.799cm" svg:y2="7.999cm">
          <text:p/>
        </draw:line>
        <draw:frame draw:style-name="gr5" draw:text-style-name="P6" draw:layer="layout" svg:width="1.874cm" svg:height="0.962cm" svg:x="4.8cm" svg:y="12.2cm">
          <draw:text-box>
            <text:p><text:span text:style-name="T12">main</text:span></text:p>
          </draw:text-box>
        </draw:frame>
        <draw:frame draw:style-name="gr5" draw:text-style-name="P6" draw:layer="layout" svg:width="1.979cm" svg:height="0.962cm" svg:x="4.8cm" svg:y="8cm">
          <draw:text-box>
            <text:p><text:span text:style-name="T12">swap</text:span></text:p>
          </draw:text-box>
        </draw:frame>
        <draw:connector draw:style-name="gr4" draw:text-style-name="P3" draw:layer="layout" draw:type="curve" svg:x1="18.148cm" svg:y1="11.498cm" svg:x2="18.148cm" svg:y2="13.498cm" draw:start-shape="id1" draw:start-glue-point="1" draw:end-shape="id2" svg:d="m18148 11498c751 0 751 2000 0 2000" svg:viewBox="0 0 564 2001">
          <text:p/>
        </draw:connector>
        <draw:connector draw:style-name="gr4" draw:text-style-name="P3" draw:layer="layout" draw:type="curve" svg:x1="18.148cm" svg:y1="10.5cm" svg:x2="18.149cm" svg:y2="12.499cm" draw:start-shape="id3" draw:end-shape="id4" draw:end-glue-point="1" svg:d="m18148 10500c753 0 752 1999 1 1999" svg:viewBox="0 0 566 2000">
          <text:p/>
        </draw:connecto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товарване на функции (overloading)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Сигнатурата на функцията зависи от:</text:span></text:p>
                <text:list>
                  <text:list-item>
                    <text:p><text:span text:style-name="T13">типа на връщане</text:span></text:p>
                  </text:list-item>
                  <text:list-item>
                    <text:p><text:span text:style-name="T13">типа и реда на параметрите</text:span></text:p>
                  </text:list-item>
                </text:list>
              </text:list-item>
              <text:list-item>
                <text:p><text:span text:style-name="T3">Функции с едно и също име и различна сигнатура се третират като различни</text:span></text:p>
              </text:list-item>
              <text:list-item>
                <text:p><text:span text:style-name="T3">Предимство: еднакво име независимо от типа</text:span></text:p>
              </text:list-item>
              <text:list-item>
                <text:p><text:span text:style-name="T3">Проблем: може да възникне нееднозначност при извикванет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на масиви като параметр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3">&lt;параметър_масив&gt; ::=</text:span><text:span text:style-name="T3"><text:line-break/></text:span><text:span text:style-name="T3"><text:tab/></text:span><text:span text:style-name="T3">&lt;тип&gt; &lt;име&gt;</text:span><text:span text:style-name="T4">[</text:span><text:span text:style-name="T3">[&lt;константeн_израз]</text:span><text:span text:style-name="T4">]</text:span><text:span text:style-name="T6"> |</text:span><text:span text:style-name="T6"><text:line-break/></text:span><text:span text:style-name="T6"><text:tab/></text:span><text:span text:style-name="T6">&lt;тип&gt;</text:span><text:span text:style-name="T4">*</text:span><text:span text:style-name="T6"> &lt;име&gt;</text:span></text:p>
              </text:list-item>
              <text:list-item>
                <text:p><text:span text:style-name="T6">размерът на масива се игнорира!</text:span></text:p>
              </text:list-item>
              <text:list-item>
                <text:p><text:span text:style-name="T6">промените в масива винаги се отразяват в оригинала</text:span></text:p>
              </text:list-item>
              <text:list-item>
                <text:p><text:span text:style-name="T6">размерът на масива обикновено се подава като допълнителен параметър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ни функ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Въвеждане на масив</text:p>
              </text:list-item>
              <text:list-item>
                <text:p>Извеждане на масив</text:p>
              </text:list-item>
              <text:list-item>
                <text:p>Търсене на елемент в масив</text:p>
              </text:list-item>
              <text:list-item>
                <text:p>Проверка за равенство на два низ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ръщане на повече от един резултат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имер: намиране на най-малкия и най-големия елемент на масив</text:p>
              </text:list-item>
              <text:list-item>
                <text:p>void findMinMax(int a[], int n,<text:line-break/><text:tab/><text:tab/><text:tab/><text:tab/><text:tab/><text:tab/><text:tab/>int&amp; min, int&amp; max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en" fo:country="US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5T22:41:48</meta:creation-date>
    <meta:editing-duration>PT6H22M10S</meta:editing-duration>
    <meta:editing-cycles>125</meta:editing-cycles>
    <dc:title>Keyboard</dc:title>
    <meta:generator>LibreOffice/4.1.2.3$Linux_X86_64 LibreOffice_project/410m0$Build-3</meta:generator>
    <meta:initial-creator>Trifon Trifonov</meta:initial-creator>
    <dc:date>2013-11-26T17:08:27.800354133</dc:date>
    <dc:creator>Trifon Trifonov</dc:creator>
    <meta:document-statistic meta:object-count="200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