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32000000258D2E4504B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Arial4" svg:font-family="Arial" style:font-family-generic="modern" style:font-pitch="variable"/>
    <style:font-face style:name="Arial Unicode MS2" svg:font-family="'Arial Unicode MS'" style:font-family-generic="modern" style:font-pitch="variable"/>
    <style:font-face style:name="DejaVu Sans Mono" svg:font-family="'DejaVu Sans Mono'" style:font-family-generic="modern" style:font-pitch="variable"/>
    <style:font-face style:name="Tahoma2" svg:font-family="Tahoma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47b8b8"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997cm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notes">
      <style:graphic-properties draw:fill-color="#ffffff" fo:min-height="13.364cm"/>
    </style:style>
    <style:style style:name="pr5" style:family="presentation" style:parent-style-name="keyboard-outline1">
      <style:graphic-properties fo:min-height="12.18cm"/>
    </style:style>
    <style:style style:name="P1" style:family="paragraph">
      <style:paragraph-properties fo:margin-left="0.6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font-size="18pt"/>
    </style:style>
    <style:style style:name="P7" style:family="paragraph"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1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ff0000" fo:font-size="26pt" style:font-size-asian="26pt" style:font-size-complex="26pt"/>
    </style:style>
    <style:style style:name="T5" style:family="text">
      <style:text-properties style:use-window-font-color="true" fo:font-size="26pt" style:font-size-asian="26pt" style:font-size-complex="26pt"/>
    </style:style>
    <style:style style:name="T6" style:family="text">
      <style:text-properties fo:color="#ff0000" style:text-line-through-style="solid" fo:font-size="26pt" style:font-size-asian="26pt" style:font-size-complex="26pt"/>
    </style:style>
    <style:style style:name="T7" style:family="text">
      <style:text-properties style:font-name="Arial3" style:font-name-asian="Arial3" style:font-name-complex="Arial3"/>
    </style:style>
    <style:style style:name="T8" style:family="text">
      <style:text-properties style:font-name="Arial" style:font-name-asian="Arial3" style:font-name-complex="Arial3"/>
    </style:style>
    <style:style style:name="T9" style:family="text">
      <style:text-properties fo:color="#ff000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3" fo:font-size="26pt" style:font-name-asian="Arial3" style:font-size-asian="26pt" style:font-name-complex="Arial3" style:font-size-complex="26pt"/>
    </style:style>
    <style:style style:name="T12" style:family="text">
      <style:text-properties style:font-name="Arial" fo:font-size="26pt" style:font-name-asian="Arial3" style:font-size-asian="26pt" style:font-name-complex="Arial3" style:font-size-complex="26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style:font-name="Arial3" fo:font-size="28pt" style:font-name-asian="Arial3" style:font-size-asian="28pt" style:font-name-complex="Arial3" style:font-size-complex="28pt"/>
    </style:style>
    <style:style style:name="T15" style:family="text">
      <style:text-properties style:font-name="Arial" fo:font-size="28pt" style:font-name-asian="Arial3" style:font-size-asian="28pt" style:font-name-complex="Arial3" style:font-size-complex="28pt"/>
    </style:style>
    <style:style style:name="T16" style:family="text">
      <style:text-properties style:font-name="DejaVu Sans Mono2" fo:font-size="28pt" style:font-name-asian="DejaVu Sans Mono2" style:font-size-asian="28pt" style:font-name-complex="DejaVu Sans Mono2" style:font-size-complex="28pt"/>
    </style:style>
    <style:style style:name="T17" style:family="text">
      <style:text-properties style:font-name="Arial3" fo:font-size="28pt" style:font-name-asian="DejaVu Sans Mono2" style:font-size-asian="28pt" style:font-name-complex="DejaVu Sans Mono2" style:font-size-complex="28pt"/>
    </style:style>
    <style:style style:name="T18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Функции от по-висок ред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еговор: програмна памет</text:p>
          </draw:text-box>
        </draw:frame>
        <draw:custom-shape draw:style-name="gr2" draw:text-style-name="P2" draw:layer="layout" svg:width="6.6cm" svg:height="2.2cm" svg:x="10.699cm" svg:y="12.801cm">
          <text:p text:style-name="P2">Програмен код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6cm" svg:height="2.2cm" svg:x="10.699cm" svg:y="10.6cm">
          <text:p text:style-name="P2">Статични данни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6cm" svg:height="3.8cm" svg:x="10.699cm" svg:y="6.799cm">
          <text:p text:style-name="P2">Програмен стек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0.699cm" svg:y1="6.799cm" svg:x2="10.699cm" svg:y2="5.499cm">
          <text:p/>
        </draw:line>
        <draw:line draw:style-name="gr4" draw:text-style-name="P2" draw:layer="layout" svg:x1="17.299cm" svg:y1="6.799cm" svg:x2="17.299cm" svg:y2="5.499cm">
          <text:p/>
        </draw:line>
        <draw:line draw:style-name="gr4" draw:text-style-name="P2" draw:layer="layout" svg:x1="10.699cm" svg:y1="15.001cm" svg:x2="10.699cm" svg:y2="16.799cm">
          <text:p/>
        </draw:line>
        <draw:line draw:style-name="gr4" draw:text-style-name="P2" draw:layer="layout" svg:x1="17.299cm" svg:y1="15.001cm" svg:x2="17.299cm" svg:y2="16.599cm">
          <text:p/>
        </draw:line>
        <draw:frame draw:style-name="gr5" draw:layer="layout" svg:width="1.035cm" svg:height="0.962cm" svg:x="13.482cm" svg:y="15.599cm">
          <draw:text-box>
            <text:p>...</text:p>
          </draw:text-box>
        </draw:frame>
        <draw:frame draw:style-name="gr5" draw:layer="layout" svg:width="1.035cm" svg:height="0.962cm" svg:x="13.482cm" svg:y="5.537cm">
          <draw:text-box>
            <text:p>...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Област за програмен код</text:p>
          </draw:text-box>
        </draw:frame>
        <draw:custom-shape draw:style-name="gr2" draw:text-style-name="P3" draw:layer="layout" svg:width="7cm" svg:height="4.596cm" svg:x="10.4cm" svg:y="5cm">
          <text:p text:style-name="P2"><text:span text:style-name="T2">..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cm" svg:height="1.4cm" svg:x="10.4cm" svg:y="15.2cm">
          <text:p text:style-name="P2"><text:span text:style-name="T2">...</text:span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1.874cm" svg:height="0.962cm" svg:x="8.2cm" svg:y="15.438cm">
          <draw:text-box>
            <text:p><text:span text:style-name="T2">main</text:span></text:p>
          </draw:text-box>
        </draw:frame>
        <draw:custom-shape draw:style-name="gr2" draw:text-style-name="P3" draw:layer="layout" svg:width="7cm" svg:height="1.4cm" svg:x="10.4cm" svg:y="13.799cm">
          <text:p text:style-name="P2"><text:span text:style-name="T2">...</text:span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86cm" svg:height="0.962cm" svg:x="7.3cm" svg:y="14.037cm">
          <draw:text-box>
            <text:p><text:span text:style-name="T2">distance</text:span></text:p>
          </draw:text-box>
        </draw:frame>
        <draw:custom-shape draw:style-name="gr2" draw:text-style-name="P3" draw:layer="layout" svg:width="7cm" svg:height="1.4cm" svg:x="10.399cm" svg:y="12.398cm">
          <text:p text:style-name="P2"><text:span text:style-name="T2">..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.297cm" svg:height="0.962cm" svg:x="7.6cm" svg:y="12.6cm">
          <draw:text-box>
            <text:p text:style-name="P5"><text:span text:style-name="T2">triarea</text:span></text:p>
          </draw:text-box>
        </draw:frame>
        <draw:custom-shape draw:style-name="gr2" draw:text-style-name="P3" draw:layer="layout" svg:width="7cm" svg:height="1.4cm" svg:x="10.4cm" svg:y="10.997cm">
          <text:p text:style-name="P2"><text:span text:style-name="T2">...</text:span></text:p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2.2cm" svg:height="0.962cm" svg:x="7.8cm" svg:y="11.238cm">
          <draw:text-box>
            <text:p text:style-name="P5"><text:span text:style-name="T2">heron</text:span></text:p>
          </draw:text-box>
        </draw:frame>
        <draw:custom-shape draw:style-name="gr2" draw:text-style-name="P3" draw:layer="layout" svg:width="7cm" svg:height="1.4cm" svg:x="10.399cm" svg:y="9.596cm">
          <text:p text:style-name="P2"><text:span text:style-name="T2">...</text:span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1.383cm" svg:height="0.962cm" svg:x="8.3cm" svg:y="9.8cm">
          <draw:text-box>
            <text:p><text:span text:style-name="T2">sqr</text:span></text:p>
          </draw:text-box>
        </draw:frame>
        <draw:line draw:style-name="gr7" draw:text-style-name="P2" draw:layer="layout" svg:x1="19cm" svg:y1="14.2cm" svg:x2="17.399cm" svg:y2="13.2cm">
          <text:p/>
        </draw:line>
        <draw:frame draw:style-name="gr5" draw:text-style-name="P4" draw:layer="layout" svg:width="5.54cm" svg:height="0.962cm" svg:x="19.4cm" svg:y="14.4cm">
          <draw:text-box>
            <text:p><text:span text:style-name="T2">програмен брояч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Указател към функция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Машинният код за всяка функция са разположени в паметта</text:p>
              </text:list-item>
              <text:list-item>
                <text:p>Указател към функция е адресът на първата инструкция във функцията</text:p>
              </text:list-item>
              <text:list-item>
                <text:p>Името на функцията е константен указател към кода 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ефиниране на указатели към функции</text:p>
          </draw:text-box>
        </draw:frame>
        <draw:frame presentation:style-name="pr5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3">&lt;тип&gt; </text:span><text:span text:style-name="T4">(*</text:span><text:span text:style-name="T3">&lt;идентификатор&gt;</text:span><text:span text:style-name="T4">)</text:span><text:span text:style-name="T3"><text:line-break/></text:span><text:span text:style-name="T3"><text:tab/></text:span><text:span text:style-name="T3"><text:tab/></text:span><text:span text:style-name="T3"> </text:span><text:span text:style-name="T4">(</text:span><text:span text:style-name="T3">&lt;формални_параметри&gt;</text:span><text:span text:style-name="T4">)</text:span><text:span text:style-name="T3"> [ </text:span><text:span text:style-name="T4">=</text:span><text:span text:style-name="T3"> &lt;указател&gt;]</text:span><text:span text:style-name="T4">;</text:span></text:p>
              </text:list-item>
              <text:list-item>
                <text:p><text:span text:style-name="T5">имената на параметрите могат да се пропуснат</text:span></text:p>
              </text:list-item>
              <text:list-item>
                <text:p><text:span text:style-name="T5">Примери:</text:span></text:p>
              </text:list-item>
              <text:list-item>
                <text:p><text:span text:style-name="T5">void (*f)(int&amp;, int&amp;);</text:span></text:p>
              </text:list-item>
              <text:list-item>
                <text:p><text:span text:style-name="T5">f = swap;</text:span></text:p>
              </text:list-item>
              <text:list-item>
                <text:p><text:span text:style-name="T5">double (*op)(double) = sin; op = cos; op = NULL;</text:span></text:p>
              </text:list-item>
              <text:list-item>
                <text:p><text:span text:style-name="T6">void (*p)(int, int&amp;) = f; sin = op;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Извикване на функция чрез указател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void (*f)(int&amp;, int&amp;) = swap;</text:p>
              </text:list-item>
              <text:list-item>
                <text:p>int x, y;</text:p>
              </text:list-item>
              <text:list-item>
                <text:p>swap(x,y); <text:span text:style-name="T7">↔</text:span><text:span text:style-name="T8"> </text:span>(*f)(x,y); <text:span text:style-name="T7">↔ </text:span>f(x,y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отребителски типове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<text:span text:style-name="T9">typedef</text:span> &lt;декларация_на_променлива&gt;</text:p>
              </text:list-item>
              <text:list-item>
                <text:p>Името на променливата означава името на потребителски дефиниран тип</text:p>
              </text:list-item>
              <text:list-item>
                <text:p>Примери:</text:p>
              </text:list-item>
              <text:list-item>
                <text:p>typedef int number;</text:p>
              </text:list-item>
              <text:list-item>
                <text:p>number x; <text:span text:style-name="T7">↔</text:span><text:span text:style-name="T8"> int x;</text:span></text:p>
              </text:list-item>
              <text:list-item>
                <text:p><text:span text:style-name="T8">number f(number y) {...} </text:span><text:span text:style-name="T7">↔ int f(int y) {...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отребителски типове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typedef double array_type[5][10];</text:p>
              </text:list-item>
              <text:list-item>
                <text:p>array_type a; <text:span text:style-name="T7">↔ double a[5][10];</text:span></text:p>
              </text:list-item>
              <text:list-item>
                <text:p><text:span text:style-name="T7">typedef int** pointer2;</text:span></text:p>
              </text:list-item>
              <text:list-item>
                <text:p><text:span text:style-name="T7">int x; int* p = &amp;x; pointer2 q = &amp;p;</text:span></text:p>
              </text:list-item>
              <text:list-item>
                <text:p><text:span text:style-name="T7">typedef int&amp; ref;</text:span></text:p>
              </text:list-item>
              <text:list-item>
                <text:p><text:span text:style-name="T7">ref y = x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отребителски типове за функции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typedef double (*math_fun)(double);</text:p>
              </text:list-item>
              <text:list-item>
                <text:p>math_fun p = exp; p = log;</text:p>
              </text:list-item>
              <text:list-item>
                <text:p>typedef void (*simple_function)();</text:p>
              </text:list-item>
              <text:list-item>
                <text:p>void h() { cout &lt;&lt; “h()\n”; }</text:p>
              </text:list-item>
              <text:list-item>
                <text:p>simple_function q = h; q();</text:p>
              </text:list-item>
              <text:list-item>
                <text:p>void (*r)() = q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draw:frame presentation:style-name="pr3" draw:layer="layout" svg:width="23.199cm" svg:height="3.506cm" svg:x="2.301cm" svg:y="1.994cm" presentation:class="title" presentation:user-transformed="true">
          <draw:text-box>
            <text:p>Примерна сума 1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sin(1) + sin(2) + sin(3) + ... + sin(n)</text:p>
              </text:list-item>
              <text:list-item>
                <text:p>double sum_sin(int n) {<text:line-break/><text:tab/>double s = 0;<text:line-break/><text:tab/>for(int i = 1; i &lt;= n; i++) s += sin(i);<text:line-break/><text:tab/>return s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Примерна сума 2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cos(1) + cos(2) + cos(4) + ... + cos(n)</text:p>
              </text:list-item>
              <text:list-item>
                <text:p>double sum_cos(int n) {<text:line-break/><text:tab/>double s = 0;<text:line-break/><text:tab/>for(int i = 1; i &lt;= n; i *= 2) s += cos(i);<text:line-break/><text:tab/>return s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694cm" presentation:class="title" presentation:user-transformed="true">
          <draw:text-box>
            <text:p>Открийте разликите!</text:p>
          </draw:text-box>
        </draw:frame>
        <draw:frame presentation:style-name="pr5" draw:layer="layout" svg:width="23cm" svg:height="13.16cm" svg:x="2.5cm" svg:y="4.7cm" presentation:class="outline" presentation:user-transformed="true">
          <draw:text-box>
            <text:list text:style-name="L2">
              <text:list-item>
                <text:p>double sum_sin(int n) {<text:line-break/><text:tab/>double s = 0;<text:line-break/><text:tab/>for(int i = 1; i &lt;= n; i++) s += sin(i);<text:line-break/><text:tab/>return s;<text:line-break/>}</text:p>
              </text:list-item>
              <text:list-item>
                <text:p>double sum_cos(int n) {<text:line-break/><text:tab/>double s = 0;<text:line-break/><text:tab/>for(int i = 1; i &lt;= n; i *= 2) s += cos(i);<text:line-break/><text:tab/>return s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694cm" presentation:class="title" presentation:user-transformed="true">
          <draw:text-box>
            <text:p>Открийте разликите!</text:p>
          </draw:text-box>
        </draw:frame>
        <draw:frame presentation:style-name="pr5" draw:layer="layout" svg:width="23cm" svg:height="13.16cm" svg:x="2.5cm" svg:y="4.7cm" presentation:class="outline" presentation:user-transformed="true">
          <draw:text-box>
            <text:list text:style-name="L2">
              <text:list-item>
                <text:p>double <text:span text:style-name="T9">sum_sin</text:span>(int n) {<text:line-break/><text:tab/>double s = 0;<text:line-break/><text:tab/>for(int i = 1; i &lt;= n; i<text:span text:style-name="T9">++</text:span>) s += <text:span text:style-name="T9">sin</text:span>(i);<text:line-break/><text:tab/>return s;<text:line-break/>}</text:p>
              </text:list-item>
              <text:list-item>
                <text:p>double <text:span text:style-name="T9">sum_cos</text:span>(int n) {<text:line-break/><text:tab/>double s = 0;<text:line-break/><text:tab/>for(int i = 1; i &lt;= n; i <text:span text:style-name="T9">*= 2</text:span>) s += <text:span text:style-name="T9">cos</text:span>(i);<text:line-break/><text:tab/>return s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бщият шаблон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double <text:span text:style-name="T10">&lt;name&gt;</text:span>(int n) {<text:line-break/><text:tab/>double s = 0;<text:line-break/><text:tab/>for(int i = 1; i &lt;= n; i = <text:span text:style-name="T10">&lt;next&gt;</text:span>(i))<text:line-break/><text:tab/><text:tab/>s += <text:span text:style-name="T10">&lt;f&gt;</text:span>(i);<text:line-break/><text:tab/>return s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Функциите като параметри</text:p>
          </draw:text-box>
        </draw:frame>
        <draw:frame presentation:style-name="pr5" draw:layer="layout" svg:width="23cm" svg:height="12.287cm" svg:x="2.5cm" svg:y="5.4cm" presentation:class="outline" presentation:user-transformed="true">
          <draw:text-box>
            <text:list text:style-name="L2">
              <text:list-item>
                <text:p><text:span text:style-name="T3">double sum(int n, double(*f)(double), int(*next)(int)) {</text:span><text:span text:style-name="T3"><text:line-break/></text:span><text:span text:style-name="T3"><text:tab/></text:span><text:span text:style-name="T3">double s = 0;</text:span><text:span text:style-name="T3"><text:line-break/></text:span><text:span text:style-name="T3"><text:tab/></text:span><text:span text:style-name="T3">for(int i = 1; i &lt;= n; i = next(i))</text:span><text:span text:style-name="T3"><text:line-break/></text:span><text:span text:style-name="T3"><text:tab/></text:span><text:span text:style-name="T3"><text:tab/></text:span><text:span text:style-name="T3">s += f(i);</text:span><text:span text:style-name="T3"><text:line-break/></text:span><text:span text:style-name="T3"><text:tab/></text:span><text:span text:style-name="T3">return s;</text:span><text:span text:style-name="T3"><text:line-break/></text:span><text:span text:style-name="T3">}</text:span></text:p>
              </text:list-item>
              <text:list-item>
                <text:p><text:span text:style-name="T3">int plus1(int i) { return i + 1; }</text:span></text:p>
              </text:list-item>
              <text:list-item>
                <text:p><text:span text:style-name="T3">int mult2(int i) { return i * 2; }</text:span></text:p>
              </text:list-item>
              <text:list-item>
                <text:p><text:span text:style-name="T3">sum_sin(n) </text:span><text:span text:style-name="T11">↔</text:span><text:span text:style-name="T12"> sum(n, sin, plus1)</text:span></text:p>
              </text:list-item>
              <text:list-item>
                <text:p><text:span text:style-name="T12">sum_cos(n) </text:span><text:span text:style-name="T11">↔</text:span><text:span text:style-name="T12"> sum(n, cos, mult2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Accumulate</text:p>
          </draw:text-box>
        </draw:frame>
        <draw:frame presentation:style-name="pr5" draw:layer="layout" svg:width="23cm" svg:height="13.094cm" svg:x="2.5cm" svg:y="4.8cm" presentation:class="outline" presentation:user-transformed="true">
          <draw:text-box>
            <text:list text:style-name="L2">
              <text:list-item>
                <text:p><text:span text:style-name="T13">f(a) </text:span><text:span text:style-name="T14">○</text:span><text:span text:style-name="T15"> (f(next(a)) </text:span><text:span text:style-name="T14">○</text:span><text:span text:style-name="T15"> (f(next(next(a))) </text:span><text:span text:style-name="T14">○</text:span><text:span text:style-name="T14"><text:line-break/></text:span><text:span text:style-name="T14"> <text:s text:c="8"/></text:span><text:span text:style-name="T15">( ... </text:span><text:span text:style-name="T14">○</text:span><text:span text:style-name="T15"> (f(b) </text:span><text:span text:style-name="T14">○</text:span><text:span text:style-name="T15"> </text:span><text:span text:style-name="T16">⌀</text:span><text:span text:style-name="T17">)...)))</text:span></text:p>
              </text:list-item>
              <text:list-item>
                <text:p><text:span text:style-name="T17">typedef int (*next_function)(int);</text:span></text:p>
              </text:list-item>
              <text:list-item>
                <text:p><text:span text:style-name="T17">typedef double (*term_function)(double);</text:span></text:p>
              </text:list-item>
              <text:list-item>
                <text:p><text:span text:style-name="T17">typedef double (*operation)(double,double);</text:span></text:p>
              </text:list-item>
              <text:list-item>
                <text:p><text:span text:style-name="T17">double accumulate (operation op,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double base_value,</text:span><text:span text:style-name="T17"><text:line-break/></text:span><text:span text:style-name="T17"> 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double a, double b,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term_function f,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next_function next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Accumulate</text:p>
          </draw:text-box>
        </draw:frame>
        <draw:frame presentation:style-name="pr5" draw:layer="layout" svg:width="23cm" svg:height="12.18cm" svg:x="2.5cm" svg:y="5.3cm" presentation:class="outline" presentation:user-transformed="true">
          <draw:text-box>
            <text:list text:style-name="L2">
              <text:list-item>
                <text:p><text:span text:style-name="T17">double accumulate (operation op,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double base_value,</text:span><text:span text:style-name="T17"><text:line-break/></text:span><text:span text:style-name="T17"> 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double a, double b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term_function f,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next_function next) {</text:span><text:span text:style-name="T17"><text:line-break/></text:span><text:span text:style-name="T17"><text:tab/></text:span><text:span text:style-name="T17">double s = base_value;</text:span><text:span text:style-name="T17"><text:line-break/></text:span><text:span text:style-name="T17"><text:tab/></text:span><text:span text:style-name="T17">for(int i = a; i &lt;= b; i = next(i))</text:span><text:span text:style-name="T17"><text:line-break/></text:span><text:span text:style-name="T17"><text:tab/></text:span><text:span text:style-name="T17"><text:tab/></text:span><text:span text:style-name="T17">s = op(s, f(i));</text:span><text:span text:style-name="T17"><text:line-break/></text:span><text:span text:style-name="T17"><text:tab/></text:span><text:span text:style-name="T17">return s;</text:span><text:span text:style-name="T17"><text:line-break/></text:span><text:span text:style-name="T17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Accumulate: примери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<text:span text:style-name="T3">double plus(int x, int y) { return x + y; }</text:span></text:p>
              </text:list-item>
              <text:list-item>
                <text:p><text:span text:style-name="T3">double mult(int x, int y) { return x * y; }</text:span></text:p>
              </text:list-item>
              <text:list-item>
                <text:p><text:span text:style-name="T3">sum_sin(n) </text:span><text:span text:style-name="T11">↔</text:span><text:span text:style-name="T12"> accumulate(plus, 0, 1, n, sin, plus1)</text:span></text:p>
              </text:list-item>
              <text:list-item>
                <text:p><text:span text:style-name="T12">sum_cos(n) </text:span><text:span text:style-name="T11">↔</text:span><text:span text:style-name="T12"> accumulate(plus, 0, 1, n, cos, mult2)</text:span></text:p>
              </text:list-item>
              <text:list-item>
                <text:p><text:span text:style-name="T12">prod_tan(a, b) </text:span><text:span text:style-name="T11">↔ accumulate(mult, 1, a, b, tan,plus1)</text:span></text:p>
              </text:list-item>
              <text:list-item>
                <text:p><text:span text:style-name="T11">sum(n, f, next) ↔ accumulate(plus, 0, 1, n, f, next)</text:span></text:p>
              </text:list-item>
              <text:list-item>
                <text:p><text:span text:style-name="T11">product(a, b, f, next) ↔</text:span><text:span text:style-name="T11"><text:line-break/></text:span><text:span text:style-name="T11"><text:tab/></text:span><text:span text:style-name="T11">accumulate(mult, 1, a, b, f, next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Задачи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Пресметнете</text:p>
              </text:list-item>
            </text:list>
          </draw:text-box>
        </draw:frame>
        <draw:frame draw:style-name="gr8" draw:layer="layout" svg:width="2.795cm" svg:height="2.671cm" svg:x="9.8cm" svg:y="7.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2cm" svg:height="2.73cm" svg:x="15cm" svg:y="7.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layer="layout" svg:width="17.51cm" svg:height="3cm" svg:x="4.2cm" svg:y="11.8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<text:span text:style-name="T18">Функциите като върнат резултат</text:span>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<text:span text:style-name="T13">Да се напише функция, която по зададен номер връща математическа функция:</text:span></text:p>
                <text:list>
                  <text:list-item>
                    <text:p><text:span text:style-name="T3">при 1 връща sin</text:span></text:p>
                  </text:list-item>
                  <text:list-item>
                    <text:p><text:span text:style-name="T3">при 2 връща cos</text:span></text:p>
                  </text:list-item>
                  <text:list-item>
                    <text:p>при 3 връща exp</text:p>
                  </text:list-item>
                  <text:list-item>
                    <text:p>при 4 връща lo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Декларация на решението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double (*choose_function(double))(int n);</text:p>
              </text:list-item>
              <text:list-item>
                <text:p>по-просто:</text:p>
              </text:list-item>
              <text:list-item>
                <text:p>typedef double (*math_fun)(double);</text:p>
              </text:list-item>
              <text:list-item>
                <text:p>math_fun choose_function(int n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Решение</text:p>
          </draw:text-box>
        </draw:frame>
        <draw:frame presentation:style-name="pr5" draw:layer="layout" svg:width="23cm" svg:height="12.18cm" svg:x="2.5cm" svg:y="6cm" presentation:class="outline" presentation:user-transformed="true">
          <draw:text-box>
            <text:list text:style-name="L2">
              <text:list-item>
                <text:p>math_fun choose_function(int n) {<text:line-break/><text:tab/>switch(n) {<text:line-break/><text:tab/><text:tab/>case 1 : return sin;<text:line-break/><text:tab/><text:tab/>case 2 : return cos;<text:line-break/><text:tab/><text:tab/>case 3 : return exp;<text:line-break/><text:tab/><text:tab/>case 4 : return log;<text:line-break/><text:tab/><text:tab/>default : return NULL;<text:line-break/><text:tab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Задача</text:p>
          </draw:text-box>
        </draw:frame>
        <draw:frame presentation:style-name="pr5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Да се напише функция, която по зададена едноаргументна функция f връща нейната производна</text:p>
              </text:list-item>
              <text:list-item>
                <text:p>math_fun derive(math_fun f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Решение</text:p>
          </draw:text-box>
        </draw:frame>
        <draw:frame presentation:style-name="pr5" draw:layer="layout" svg:width="23cm" svg:height="12.548cm" svg:x="2.5cm" svg:y="5.22cm" presentation:class="outline" presentation:user-transformed="true">
          <draw:text-box>
            <text:list text:style-name="L2">
              <text:list-item>
                <text:p><text:span text:style-name="T13">Използване на глобална променлива</text:span></text:p>
              </text:list-item>
              <text:list-item>
                <text:p><text:span text:style-name="T13">math_fun function = NULL;</text:span></text:p>
              </text:list-item>
              <text:list-item>
                <text:p><text:span text:style-name="T13">double derivative(double x) {</text:span><text:span text:style-name="T13"><text:line-break/></text:span><text:span text:style-name="T13"><text:tab/></text:span><text:span text:style-name="T13">double eps = 1E-10;</text:span><text:span text:style-name="T13"><text:line-break/></text:span><text:span text:style-name="T13"><text:tab/></text:span><text:span text:style-name="T13">return (function(x + eps) - function(x)) / eps;</text:span><text:span text:style-name="T13"><text:line-break/></text:span><text:span text:style-name="T13">}</text:span></text:p>
              </text:list-item>
              <text:list-item>
                <text:p><text:span text:style-name="T13">math_fun derive(math_fun f) {</text:span><text:span text:style-name="T13"><text:line-break/></text:span><text:span text:style-name="T13"><text:tab/></text:span><text:span text:style-name="T13">function = f;</text:span><text:span text:style-name="T13"><text:line-break/></text:span><text:span text:style-name="T13"><text:tab/></text:span><text:span text:style-name="T13">return derivative;</text:span><text:span text:style-name="T13"><text:line-break/></text:span><text:span text:style-name="T13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keyboard" presentation:presentation-page-layout-name="AL2T1">
        <draw:frame presentation:style-name="pr3" draw:layer="layout" svg:width="23.199cm" svg:height="3.506cm" svg:x="2.301cm" svg:y="1.994cm" presentation:class="title" presentation:user-transformed="true">
          <draw:text-box>
            <text:p>Пример за използване на derive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math_fun mycos = derive(sin);</text:p>
              </text:list-item>
              <text:list-item>
                <text:p>cout &lt;&lt; mycos(x) &lt;&lt; ' ' &lt;&lt; cos(x);</text:p>
              </text:list-item>
              <text:list-item>
                <text:p>cout &lt;&lt; exp(x) &lt;&lt; ' ' &lt;&lt; derive(exp)(x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Arial4" svg:font-family="Arial" style:font-family-generic="modern" style:font-pitch="variable"/>
    <style:font-face style:name="Arial Unicode MS2" svg:font-family="'Arial Unicode MS'" style:font-family-generic="modern" style:font-pitch="variable"/>
    <style:font-face style:name="DejaVu Sans Mono" svg:font-family="'DejaVu Sans Mono'" style:font-family-generic="modern" style:font-pitch="variable"/>
    <style:font-face style:name="Tahoma2" svg:font-family="Tahoma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18T22:15:18</meta:creation-date>
    <meta:editing-duration>PT1H3M36S</meta:editing-duration>
    <meta:editing-cycles>76</meta:editing-cycles>
    <dc:title>Keyboard</dc:title>
    <meta:generator>LibreOffice/4.1.3.2$Linux_X86_64 LibreOffice_project/410m0$Build-2</meta:generator>
    <meta:initial-creator>Trifon Trifonov</meta:initial-creator>
    <dc:date>2014-01-21T16:41:08.899915366</dc:date>
    <dc:creator>Trifon Trifonov</dc:creator>
    <meta:document-statistic meta:object-count="143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

<file path=Object 1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0</mn>
            </mrow>
          </mrow>
          <mrow>
            <mi>n</mi>
          </mrow>
        </munderover>
        <mrow>
          <mfrac>
            <mrow>
              <msup>
                <mi>x</mi>
                <mi>i</mi>
              </msup>
            </mrow>
            <mrow>
              <mi>i</mi>
              <mi>!</mi>
            </mrow>
          </mfrac>
        </mrow>
      </mrow>
    </mrow>
    <annotation encoding="StarMath 5.0">sum from{i=0} to{n} { {x^i} over {i!} }</annotation>
  </semantics>
</math>
</file>

<file path=Object 2/content.xml><?xml version="1.0" encoding="utf-8"?>
<math xmlns="http://www.w3.org/1998/Math/MathML">
  <semantics>
    <mrow>
      <mfenced open="(" close=")">
        <mrow>
          <mtable>
            <mtr>
              <mtd>
                <mi>n</mi>
              </mtd>
            </mtr>
          </mtable>
        </mrow>
      </mfenced>
    </mrow>
    <annotation encoding="StarMath 5.0">left ( binom n k right ) </annotation>
  </semantics>
</math>
</file>

<file path=Object 3/content.xml><?xml version="1.0" encoding="utf-8"?>
<math xmlns="http://www.w3.org/1998/Math/MathML">
  <semantics>
    <mrow>
      <mrow>
        <mrow>
          <mrow>
            <mrow>
              <mrow>
                <mi>x</mi>
                <mo stretchy="false">−</mo>
                <mfrac>
                  <mrow>
                    <msup>
                      <mi>x</mi>
                      <mn>3</mn>
                    </msup>
                  </mrow>
                  <mrow>
                    <mn>3</mn>
                    <mi>!</mi>
                  </mrow>
                </mfrac>
              </mrow>
              <mo stretchy="false">+</mo>
              <mfrac>
                <mrow>
                  <msup>
                    <mi>x</mi>
                    <mn>5</mn>
                  </msup>
                </mrow>
                <mrow>
                  <mn>5</mn>
                  <mi>!</mi>
                </mrow>
              </mfrac>
            </mrow>
            <mo stretchy="false">−</mo>
            <mfrac>
              <mrow>
                <msup>
                  <mi>x</mi>
                  <mn>7</mn>
                </msup>
              </mrow>
              <mrow>
                <mn>7</mn>
                <mi>!</mi>
              </mrow>
            </mfrac>
          </mrow>
          <mo stretchy="false">+</mo>
          <mn>...</mn>
        </mrow>
        <mo stretchy="false">+</mo>
        <msup>
          <mrow>
            <mo stretchy="false">(</mo>
            <mrow>
              <mrow>
                <mo stretchy="false">−</mo>
                <mn>1</mn>
              </mrow>
            </mrow>
            <mo stretchy="false">)</mo>
          </mrow>
          <mi>n</mi>
        </msup>
      </mrow>
      <mfrac>
        <mrow>
          <msup>
            <mi>x</mi>
            <mrow>
              <mrow>
                <mn>2n</mn>
                <mo stretchy="false">+</mo>
                <mn>1</mn>
              </mrow>
            </mrow>
          </msup>
        </mrow>
        <mrow>
          <mrow>
            <mo stretchy="false">(</mo>
            <mrow>
              <mrow>
                <mn>2n</mn>
                <mo stretchy="false">+</mo>
                <mn>1</mn>
              </mrow>
            </mrow>
            <mo stretchy="false">)</mo>
          </mrow>
          <mi>!</mi>
        </mrow>
      </mfrac>
    </mrow>
    <annotation encoding="StarMath 5.0">x - {x^3} over {3!} + {x^5} over {5!} - {x^7} over {7!} + ... + (-1)^n {x^{2n+1}} over {(2n+1)!}</annotation>
  </semantics>
</math>
</file>