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8pt" style:font-size-asian="32pt" style:font-size-complex="32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ize="28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Структури от данни</text:span><text:span text:style-name="T1"><text:line-break/></text:span><text:span text:style-name="T1">и програмиране</text:span></text:p>
            <text:p><text:span text:style-name="T2">спец. Компютърни науки, 2 поток</text:span></text:p>
            <text:p><text:span text:style-name="T2">зимен семестър, 2014/15 г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text-style-name="P2" draw:layer="layout" svg:width="23cm" svg:height="12.334cm" svg:x="2.5cm" svg:y="4.8cm" presentation:class="outline" presentation:user-transformed="true">
          <draw:text-box>
            <text:list text:style-name="L2">
              <text:list-item>
                <text:p><text:span text:style-name="T3">5 група семинар: Добрин Добрев</text:span></text:p>
              </text:list-item>
              <text:list-item>
                <text:p><text:span text:style-name="T3">5 група практикум: Георги Стайков</text:span></text:p>
              </text:list-item>
              <text:list-item>
                <text:p><text:span text:style-name="T3">6 група семинар: Иван Заманов</text:span></text:p>
              </text:list-item>
              <text:list-item>
                <text:p><text:span text:style-name="T3">6 група практикум: Росен Рачев</text:span></text:p>
              </text:list-item>
              <text:list-item>
                <text:p><text:span text:style-name="T3">7 група семинар: Георги Иванов</text:span></text:p>
              </text:list-item>
              <text:list-item>
                <text:p><text:span text:style-name="T3">7 група практикум: Теодора Добрева</text:span></text:p>
              </text:list-item>
              <text:list-item>
                <text:p><text:span text:style-name="T3">8 група семинар: Добрин Добрев</text:span></text:p>
              </text:list-item>
              <text:list-item>
                <text:p><text:span text:style-name="T3">8 група практикум: Мартин Поп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Домашно (1 x 20 т.)</text:p>
              </text:list-item>
              <text:list-item>
                <text:p>Проект (1 x 60 т.)</text:p>
              </text:list-item>
              <text:list-item>
                <text:p>Контролно (1 x 40 т.)</text:p>
              </text:list-item>
              <text:list-item>
                <text:p>Изпит задачи (1 x 50 т., мин 20 т.)</text:p>
              </text:list-item>
              <text:list-item>
                <text:p>Изпит теория (1 x 50 т., мин 20 т.)</text:p>
              </text:list-item>
              <text:list-item>
                <text:p>Бонуси от упражнения, лекции (2 x 20 т.)</text:p>
              </text:list-item>
              <text:list-item>
                <text:p><text:span text:style-name="T4">Максимум:</text:span> 260 т.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Компоненти на оцен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160 т. = Отличен (5,50)</text:p>
              </text:list-item>
              <text:list-item>
                <text:p>60 т. = Среден (3,00)</text:p>
              </text:list-item>
              <text:list-item>
                <text:p>130 т. = освобождаване от изпит задачи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ъведе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акво са структури от данни?</text:p>
              </text:list-item>
              <text:list-item>
                <text:p>За какво се използват?</text:p>
              </text:list-item>
              <text:list-item>
                <text:p>Защо трябва да знаете за тях?</text:p>
              </text:list-item>
              <text:list-item>
                <text:p>За какво ще говорим?</text:p>
              </text:list-item>
              <text:list-item>
                <text:p>За какво няма да говорим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лан на курса</text:p>
          </draw:text-box>
        </draw:frame>
        <draw:frame presentation:style-name="pr7" draw:layer="layout" svg:width="11.223cm" svg:height="12.941cm" svg:x="2.577cm" svg:y="5.071cm" presentation:class="outline" presentation:user-transformed="true">
          <draw:text-box>
            <text:list text:style-name="L2">
              <text:list-item>
                <text:p>Потоци</text:p>
              </text:list-item>
              <text:list-item>
                <text:p>Файлове</text:p>
              </text:list-item>
              <text:list-item>
                <text:p>Стек</text:p>
              </text:list-item>
              <text:list-item>
                <text:p>Опашка</text:p>
              </text:list-item>
              <text:list-item>
                <text:p>Списъци</text:p>
                <text:list>
                  <text:list-item>
                    <text:p>едносвързан</text:p>
                  </text:list-item>
                  <text:list-item>
                    <text:p>двусвързан</text:p>
                  </text:list-item>
                  <text:list-item>
                    <text:p>цикличен</text:p>
                  </text:list-item>
                </text:list>
              </text:list-item>
            </text:list>
          </draw:text-box>
        </draw:frame>
        <draw:frame presentation:style-name="pr4" draw:layer="layout" svg:width="11.223cm" svg:height="12.343cm" svg:x="14.285cm" svg:y="5.2cm" presentation:class="outline" presentation:user-transformed="true">
          <draw:text-box>
            <text:list text:style-name="L2">
              <text:list-item>
                <text:p>Дървета</text:p>
                <text:list>
                  <text:list-item>
                    <text:p>двоични</text:p>
                  </text:list-item>
                  <text:list-item>
                    <text:p>наредени</text:p>
                  </text:list-item>
                  <text:list-item>
                    <text:p>B-дървета</text:p>
                  </text:list-item>
                </text:list>
              </text:list-item>
              <text:list-item>
                <text:p>Графи</text:p>
              </text:list-item>
              <text:list-item>
                <text:p>Хетерогенни контейнери</text:p>
              </text:list-item>
              <text:list-item>
                <text:p>Хеш табл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 xlink:type="simple">http://moodle.openfmi.net/</text:a></text:p>
              </text:list-item>
              <text:list-item>
                <text:p>Бакалаври, зимен семестър 2014/15</text:p>
                <text:list>
                  <text:list-item>
                    <text:p><text:s/>Компютърни науки</text:p>
                    <text:list>
                      <text:list-item>
                        <text:p>СДП (КН) 13/14, 2 п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3T10:27:07</meta:creation-date>
    <meta:editing-duration>PT52M44S</meta:editing-duration>
    <meta:editing-cycles>34</meta:editing-cycles>
    <dc:title>Keyboard</dc:title>
    <meta:generator>LibreOffice/4.2.6.3$Linux_X86_64 LibreOffice_project/420m0$Build-3</meta:generator>
    <meta:initial-creator>Trifon Trifonov</meta:initial-creator>
    <dc:date>2014-10-06T21:43:06.816012977</dc:date>
    <dc:creator>Trifon Trifonov</dc:creator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