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79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 style:list-style-name="L4">
      <style:graphic-properties fo:min-height="12.179cm"/>
    </style:style>
    <style:style style:name="pr8" style:family="presentation" style:parent-style-name="keyboard-outline1" style:list-style-name="L5">
      <style:graphic-properties fo:min-height="12.179cm"/>
    </style:style>
    <style:style style:name="pr9" style:family="presentation" style:parent-style-name="keyboard-outline1" style:list-style-name="L4">
      <style:graphic-properties fo:min-height="12.179cm"/>
    </style:style>
    <style:style style:name="pr10" style:family="presentation" style:parent-style-name="keyboard-outline1" style:list-style-name="L4">
      <style:graphic-properties fo:min-height="12.179cm"/>
    </style:style>
    <style:style style:name="pr11" style:family="presentation" style:parent-style-name="keyboard-outline1" style:list-style-name="L9">
      <style:graphic-properties fo:min-height="12.179cm"/>
    </style:style>
    <style:style style:name="pr12" style:family="presentation" style:parent-style-name="keyboard-outline1">
      <style:graphic-properties fo:min-height="12.18cm"/>
    </style:style>
    <style:style style:name="pr13" style:family="presentation" style:parent-style-name="keyboard-outline1" style:list-style-name="L7">
      <style:graphic-properties fo:min-height="12.18cm"/>
    </style:style>
    <style:style style:name="pr14" style:family="presentation" style:parent-style-name="keyboard-outline1" style:list-style-name="L7">
      <style:graphic-properties fo:min-height="12.18cm"/>
    </style:style>
    <style:style style:name="pr15" style:family="presentation" style:parent-style-name="keyboard-outline1" style:list-style-name="L7">
      <style:graphic-properties fo:min-height="12.18cm"/>
    </style:style>
    <style:style style:name="co1" style:family="table-column">
      <style:table-column-properties style:column-width="1.531cm" style:use-optimal-column-width="false"/>
    </style:style>
    <style:style style:name="co2" style:family="table-column">
      <style:table-column-properties style:column-width="1.5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137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style:font-name="Arial1" fo:font-size="18pt" style:font-size-asian="18pt" style:font-size-complex="18pt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Arial1"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fo:color="#000000"/>
    </style:style>
    <style:style style:name="T12" style:family="text">
      <style:text-properties style:text-position="-33% 58%"/>
    </style:style>
    <style:style style:name="T13" style:family="text">
      <style:text-properties style:font-name="DejaVu Sans2" style:font-name-asian="DejaVu Sans2" style:font-name-complex="DejaVu Sans2"/>
    </style:style>
    <style:style style:name="T14" style:family="text">
      <style:text-properties style:font-name="Arial" style:font-name-asian="DejaVu Sans2" style:font-name-complex="DejaVu Sans2"/>
    </style:style>
    <style:style style:name="T15" style:family="text">
      <style:text-properties style:font-name="Arial1" style:font-name-asian="DejaVu Sans2" style:font-name-complex="DejaVu Sans2"/>
    </style:style>
    <style:style style:name="T16" style:family="text">
      <style:text-properties style:use-window-font-color="true" style:text-position="-33% 58%"/>
    </style:style>
    <style:style style:name="T17" style:family="text">
      <style:text-properties style:use-window-font-color="true" fo:font-size="26pt" style:font-size-asian="26pt" style:font-size-complex="26pt"/>
    </style:style>
    <style:style style:name="T18" style:family="text">
      <style:text-properties fo:color="#000000" style:font-name="DejaVu Sans2" style:font-name-asian="DejaVu Sans2" style:font-name-complex="DejaVu Sans2"/>
    </style:style>
    <style:style style:name="T19" style:family="text">
      <style:text-properties fo:color="#000000" style:font-name="Arial" style:font-name-asian="DejaVu Sans2" style:font-name-complex="DejaVu Sans2"/>
    </style:style>
    <style:style style:name="T20" style:family="text">
      <style:text-properties style:font-name-asian="DejaVu Sans2" style:font-name-complex="DejaVu Sans2"/>
    </style:style>
    <style:style style:name="T21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5cm" text:min-label-width="0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1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правляващи оператори в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числителни процеси</text:p>
          </draw:text-box>
        </draw:frame>
        <draw:frame presentation:style-name="pr4" draw:layer="layout" svg:width="23cm" svg:height="12.179cm" svg:x="2.407cm" svg:y="5.626cm" presentation:class="outline" presentation:user-transformed="true">
          <draw:text-box>
            <text:list text:style-name="L2">
              <text:list-item>
                <text:p>Алгоритъм: последователност от стъпки за извършване на пресмятане</text:p>
              </text:list-item>
              <text:list-item>
                <text:p>Блок-схеми</text:p>
                <text:p><text:line-break/><text:line-break/><text:line-break/><text:line-break/>Пример за линеен процес</text:p>
              </text:list-item>
            </text:list>
          </draw:text-box>
        </draw:frame>
        <draw:custom-shape draw:style-name="gr2" draw:text-style-name="P2" draw:layer="layout" svg:width="4cm" svg:height="2.2cm" svg:x="11.007cm" svg:y="11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607cm" svg:y="11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16.407cm" svg:y="11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614cm" svg:y="12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407cm" svg:y="12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007cm" svg:y1="12.7cm" svg:x2="6.207cm" svg:y2="12.7cm">
          <text:p/>
        </draw:line>
        <draw:line draw:style-name="gr3" draw:text-style-name="P2" draw:layer="layout" svg:x1="9.207cm" svg:y1="12.7cm" svg:x2="11.007cm" svg:y2="12.7cm">
          <text:p/>
        </draw:line>
        <draw:line draw:style-name="gr3" draw:text-style-name="P2" draw:layer="layout" svg:x1="15.007cm" svg:y1="12.8cm" svg:x2="17cm" svg:y2="12.8cm">
          <text:p/>
        </draw:line>
        <draw:line draw:style-name="gr3" draw:text-style-name="P2" draw:layer="layout" svg:x1="20cm" svg:y1="12.8cm" svg:x2="22.407cm" svg:y2="12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зклоняващи се процеси</text:p>
          </draw:text-box>
        </draw:frame>
        <draw:custom-shape draw:style-name="gr2" draw:text-style-name="P2" draw:layer="layout" svg:width="4cm" svg:height="2.2cm" svg:x="15.9cm" svg:y="5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21.307cm" svg:y="5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15.3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draw:layer="layout" svg:x1="19.907cm" svg:y1="6.8cm" svg:x2="21.9cm" svg:y2="6.8cm">
          <text:p/>
        </draw:line>
        <draw:line draw:style-name="gr3" draw:text-style-name="P2" draw:layer="layout" svg:x1="16.2cm" svg:y1="15.95cm" svg:x2="22.807cm" svg:y2="15.95cm">
          <text:p/>
        </draw:line>
        <draw:custom-shape draw:style-name="gr2" draw:text-style-name="P2" draw:layer="layout" svg:width="3cm" svg:height="3cm" svg:x="11.2cm" svg:y="5.2cm">
          <text:p text:style-name="P2">a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2cm" svg:y1="6.7cm" svg:x2="15.9cm" svg:y2="6.7cm">
          <text:p/>
        </draw:line>
        <draw:frame draw:style-name="gr4" draw:layer="layout" svg:width="1.205cm" svg:height="0.962cm" svg:x="14.4cm" svg:y="5.8cm">
          <draw:text-box>
            <text:p>не</text:p>
          </draw:text-box>
        </draw:frame>
        <draw:line draw:style-name="gr3" draw:text-style-name="P2" draw:layer="layout" svg:x1="12.7cm" svg:y1="8.2cm" svg:x2="12.7cm" svg:y2="10.2cm">
          <text:p/>
        </draw:line>
        <draw:custom-shape draw:style-name="gr2" draw:text-style-name="P2" draw:layer="layout" svg:width="3cm" svg:height="3cm" svg:x="11.2cm" svg:y="10.2cm">
          <text:p text:style-name="P2">b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1.407cm" svg:height="0.962cm" svg:x="11.4cm" svg:y="8.6cm">
          <draw:text-box>
            <text:p>да</text:p>
          </draw:text-box>
        </draw:frame>
        <draw:line draw:style-name="gr3" draw:text-style-name="P2" draw:layer="layout" svg:x1="14.2cm" svg:y1="11.7cm" svg:x2="16.2cm" svg:y2="11.7cm">
          <text:p/>
        </draw:line>
        <draw:custom-shape draw:style-name="gr2" draw:text-style-name="P2" draw:layer="layout" svg:width="8cm" svg:height="2.2cm" svg:x="15cm" svg:y="10.8cm">
          <text:p text:style-name="P2">изведи<text:line-break/>“няма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05cm" svg:height="0.962cm" svg:x="14.4cm" svg:y="10.8cm">
          <draw:text-box>
            <text:p>не</text:p>
          </draw:text-box>
        </draw:frame>
        <draw:custom-shape draw:style-name="gr2" draw:text-style-name="P2" draw:layer="layout" svg:width="9.2cm" svg:height="2.2cm" svg:x="8.2cm" svg:y="14.8cm">
          <text:p text:style-name="P2">изведи<text:line-break/>“всяко x е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2.7cm" svg:y1="13.2cm" svg:x2="12.7cm" svg:y2="14.8cm">
          <text:p/>
        </draw:line>
        <draw:frame draw:style-name="gr5" draw:layer="layout" svg:width="1.407cm" svg:height="0.962cm" svg:x="11.4cm" svg:y="13.238cm">
          <draw:text-box>
            <text:p>да</text:p>
          </draw:text-box>
        </draw:frame>
        <draw:line draw:style-name="gr3" draw:text-style-name="P2" draw:layer="layout" svg:x1="24cm" svg:y1="7.8cm" svg:x2="24cm" svg:y2="15.3cm">
          <text:p/>
        </draw:line>
        <draw:line draw:style-name="gr3" draw:text-style-name="P2" draw:layer="layout" svg:x1="22cm" svg:y1="12cm" svg:x2="24cm" svg:y2="1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тивни циклични процеси</text:p>
          </draw:text-box>
        </draw:frame>
        <draw:custom-shape draw:style-name="gr2" draw:text-style-name="P3" draw:layer="layout" svg:width="4.2cm" svg:height="2.2cm" svg:x="5.793cm" svg:y="5.6cm">
          <text:p text:style-name="P2"><text:span text:style-name="T2">въведи n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.393cm" svg:height="1.2cm" svg:x="2.8cm" svg:y="6.1cm">
          <text:p text:style-name="P2"><text:span text:style-name="T2">нача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393cm" svg:height="1.2cm" svg:x="23cm" svg:y="11.106cm">
          <text:p text:style-name="P2"><text:span text:style-name="T2">кра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xml:id="id2" draw:id="id2" draw:layer="layout" svg:x1="13.2cm" svg:y1="7.7cm" svg:x2="13.2cm" svg:y2="10.2cm">
          <text:p/>
        </draw:line>
        <draw:custom-shape draw:style-name="gr2" draw:text-style-name="P3" draw:layer="layout" svg:width="3cm" svg:height="3cm" svg:x="11.7cm" svg:y="10.206cm">
          <text:p text:style-name="P2"><text:span text:style-name="T2">i &lt;= 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8cm" svg:y1="11.706cm" svg:x2="17.4cm" svg:y2="11.706cm">
          <text:p/>
        </draw:line>
        <draw:custom-shape draw:style-name="gr2" draw:text-style-name="P3" draw:layer="layout" svg:width="5.2cm" svg:height="2.2cm" svg:x="16.8cm" svg:y="10.606cm">
          <text:p text:style-name="P2"><text:span text:style-name="T2">изведи f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4" draw:layer="layout" svg:width="1.205cm" svg:height="0.962cm" svg:x="15.195cm" svg:y="10.6cm">
          <draw:text-box>
            <text:p><text:span text:style-name="T2">не</text:span></text:p>
          </draw:text-box>
        </draw:frame>
        <draw:line draw:style-name="gr3" draw:text-style-name="P2" draw:layer="layout" svg:x1="13.2cm" svg:y1="13.2cm" svg:x2="13.2cm" svg:y2="14.7cm">
          <text:p/>
        </draw:line>
        <draw:frame draw:style-name="gr6" draw:text-style-name="P4" draw:layer="layout" svg:width="1.8cm" svg:height="1.4cm" svg:x="12cm" svg:y="13.3cm">
          <draw:text-box>
            <text:p><text:span text:style-name="T2">да</text:span></text:p>
          </draw:text-box>
        </draw:frame>
        <draw:custom-shape draw:style-name="gr2" draw:text-style-name="P3" xml:id="id1" draw:id="id1" draw:layer="layout" svg:width="3.6cm" svg:height="2cm" svg:x="11.4cm" svg:y="14.8cm">
          <text:p text:style-name="P2"><text:span text:style-name="T2">f = f * i</text:span><text:span text:style-name="T2"><text:line-break/></text:span><text:span text:style-name="T2">i = i + 1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1.393cm" svg:y1="11.706cm" svg:x2="23cm" svg:y2="11.706cm">
          <text:p/>
        </draw:line>
        <draw:custom-shape draw:style-name="gr2" draw:text-style-name="P3" draw:layer="layout" svg:width="3.6cm" svg:height="2cm" svg:x="11.4cm" svg:y="5.7cm">
          <text:p text:style-name="P2"><text:span text:style-name="T2">i = 1</text:span></text:p>
          <text:p text:style-name="P2"><text:span text:style-name="T2">f = 1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1.4cm" svg:y1="15.8cm" svg:x2="13.2cm" svg:y2="8.95cm" draw:start-shape="id1" draw:start-glue-point="3" draw:end-shape="id2" draw:end-glue-point="1" svg:d="M11400 15800h-501v-6850h2301" svg:viewBox="0 0 2302 6851">
          <text:p/>
        </draw:connector>
        <draw:frame draw:style-name="standard" xml:id="id6" draw:id="id6" draw:layer="layout" svg:width="4.591cm" svg:height="5.621cm" svg:x="3.008cm" svg:y="9.4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n</text:span></text:p>
              </table:table-cell>
              <table:table-cell>
                <text:p text:style-name="P2"><text:span text:style-name="T3">i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1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2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3</text:span></text:p>
              </table:table-cell>
              <table:table-cell>
                <text:p text:style-name="P2"><text:span text:style-name="T4">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4</text:span></text:p>
              </table:table-cell>
              <table:table-cell>
                <text:p text:style-name="P2"><text:span text:style-name="T4">6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5</text:span></text:p>
              </table:table-cell>
              <table:table-cell>
                <text:p text:style-name="P2"><text:span text:style-name="T4">24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ивни циклични процеси</text:p>
          </draw:text-box>
        </draw:fram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6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custom-shape draw:style-name="gr2" draw:text-style-name="P2" draw:layer="layout" svg:width="4cm" svg:height="4cm" svg:x="11.2cm" svg:y="4.7cm">
          <text:p text:style-name="P2">a == 0<text:line-break/>или<text:line-break/>b == 0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5.1cm" svg:y1="6.7cm" svg:x2="16.9cm" svg:y2="6.7cm">
          <text:p/>
        </draw:line>
        <draw:frame draw:style-name="gr4" draw:layer="layout" svg:width="1.226cm" svg:height="0.962cm" svg:x="15.374cm" svg:y="5.5cm">
          <draw:text-box>
            <text:p>да</text:p>
          </draw:text-box>
        </draw:frame>
        <draw:line draw:style-name="gr3" draw:text-style-name="P2" xml:id="id4" draw:id="id4" draw:layer="layout" svg:x1="13.2cm" svg:y1="8.7cm" svg:x2="13.2cm" svg:y2="10.2cm">
          <text:p/>
        </draw:line>
        <draw:custom-shape draw:style-name="gr2" draw:text-style-name="P2" draw:layer="layout" svg:width="3cm" svg:height="3cm" svg:x="11.7cm" svg:y="10.206cm">
          <text:p text:style-name="P2">a ==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9.2cm">
          <draw:text-box>
            <text:p>не</text:p>
          </draw:text-box>
        </draw:frame>
        <draw:line draw:style-name="gr3" draw:text-style-name="P2" draw:layer="layout" svg:x1="14.8cm" svg:y1="11.7cm" svg:x2="20.2cm" svg:y2="11.7cm">
          <text:p/>
        </draw:line>
        <draw:custom-shape draw:style-name="gr2" draw:text-style-name="P2" draw:layer="layout" svg:width="5.2cm" svg:height="2.2cm" svg:x="19.6cm" svg:y="10.6cm">
          <text:p text:style-name="P2">изведи a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26cm" svg:height="0.962cm" svg:x="14.4cm" svg:y="10.3cm">
          <draw:text-box>
            <text:p>да</text:p>
          </draw:text-box>
        </draw:frame>
        <draw:custom-shape draw:style-name="gr2" draw:text-style-name="P2" draw:layer="layout" svg:width="6.1cm" svg:height="2.2cm" svg:x="16.1cm" svg:y="5.6cm">
          <text:p text:style-name="P2">изведи<text:line-break/>“няма НОД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3.2cm" svg:y1="13.2cm" svg:x2="13.2cm" svg:y2="14.7cm">
          <text:p/>
        </draw:line>
        <draw:custom-shape draw:style-name="gr2" draw:text-style-name="P2" draw:layer="layout" svg:width="3cm" svg:height="3cm" svg:x="11.7cm" svg:y="14.706cm">
          <text:p text:style-name="P2">a &g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13.3cm">
          <draw:text-box>
            <text:p>не</text:p>
          </draw:text-box>
        </draw:frame>
        <draw:custom-shape draw:style-name="gr2" draw:text-style-name="P2" xml:id="id3" draw:id="id3" draw:layer="layout" svg:width="3.6cm" svg:height="2cm" svg:x="5.6cm" svg:y="15.2cm">
          <text:p text:style-name="P2">a = a - b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3.6cm" svg:height="2cm" svg:x="17cm" svg:y="15.2cm">
          <text:p text:style-name="P2">b = b - a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1.7cm" svg:y1="16.2cm" svg:x2="9.2cm" svg:y2="16.2cm">
          <text:p/>
        </draw:line>
        <draw:line draw:style-name="gr3" draw:text-style-name="P2" draw:layer="layout" svg:x1="14.7cm" svg:y1="16.2cm" svg:x2="17cm" svg:y2="16.2cm">
          <text:p/>
        </draw:line>
        <draw:connector draw:style-name="gr3" draw:text-style-name="P2" draw:layer="layout" svg:x1="7.4cm" svg:y1="15.2cm" svg:x2="13.2cm" svg:y2="8.7cm" draw:start-shape="id3" draw:start-glue-point="0" draw:end-shape="id4" draw:end-glue-point="0" svg:d="M7400 15200v-6500h5800" svg:viewBox="0 0 5801 6501">
          <text:p/>
        </draw:connector>
        <draw:connector draw:style-name="gr3" draw:text-style-name="P2" draw:layer="layout" svg:x1="18.8cm" svg:y1="15.2cm" svg:x2="13.2cm" svg:y2="8.7cm" draw:start-shape="id5" draw:start-glue-point="0" draw:end-shape="id4" draw:end-glue-point="0" svg:d="M18800 15200v-6500h-5600" svg:viewBox="0 0 5601 6501">
          <text:p/>
        </draw:connector>
        <draw:line draw:style-name="gr3" draw:text-style-name="P2" draw:layer="layout" svg:x1="23.8cm" svg:y1="10.6cm" svg:x2="23.8cm" svg:y2="7.3cm">
          <text:p/>
        </draw:line>
        <draw:line draw:style-name="gr3" draw:text-style-name="P2" draw:layer="layout" svg:x1="21.4cm" svg:y1="6.8cm" svg:x2="22.807cm" svg:y2="6.8cm">
          <text:p/>
        </draw:line>
        <draw:frame draw:style-name="gr4" draw:layer="layout" svg:width="1.226cm" svg:height="0.962cm" svg:x="10.2cm" svg:y="15.238cm">
          <draw:text-box>
            <text:p>да</text:p>
          </draw:text-box>
        </draw:frame>
        <draw:frame draw:style-name="gr6" draw:layer="layout" svg:width="1.8cm" svg:height="1.4cm" svg:x="14.8cm" svg:y="15.2cm">
          <draw:text-box>
            <text:p>не</text:p>
          </draw:text-box>
        </draw:frame>
        <draw:frame draw:style-name="standard" xml:id="id7" draw:id="id7" draw:layer="layout" svg:width="3.061cm" svg:height="5.696cm" svg:x="2.561cm" svg:y="8.7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3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32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20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3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7" draw:text-style-name="P7" draw:layer="layout" svg:width="11.223cm" svg:height="13.254cm" svg:x="2.6cm" svg:y="4.982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, към 5)</text:span></text:p>
              </text:list-item>
              <text:list-item>
                <text:p><text:span text:style-name="T7"><text:s/></text:span><text:span text:style-name="T7">x = - b / a;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</text:span><text:span text:style-name="T7">Ако b = 0, към 8)</text:span></text:p>
              </text:list-item>
              <text:list-item>
                <text:p><text:span text:style-name="T7"><text:s/>“</text:span><text:span text:style-name="T7">Няма решения”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“</text:span><text:span text:style-name="T7">Всяко x”</text:span></text:p>
              </text:list-item>
              <text:list-item>
                <text:p><text:span text:style-name="T7"><text:s/></text:span><text:span text:style-name="T7">Край</text:span></text:p>
              </text:list-item>
            </text:list>
          </draw:text-box>
        </draw:frame>
        <draw:frame presentation:style-name="pr8" draw:text-style-name="P7" draw:layer="layout" svg:width="11.223cm" svg:height="12.179cm" svg:x="13.977cm" svg:y="5cm" presentation:class="outline" presentation:user-transformed="true">
          <draw:text-box>
            <text:list text:style-name="L5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</text:span></text:p>
                <text:list>
                  <text:list-item>
                    <text:p><text:span text:style-name="T7"><text:s/></text:span><text:span text:style-name="T7">Ако b = 0</text:span></text:p>
                    <text:list>
                      <text:list-item>
                        <text:p><text:span text:style-name="T7"><text:s/>“</text:span><text:span text:style-name="T7">Всяко x”</text:span></text:p>
                      </text:list-item>
                    </text:list>
                  </text:list-item>
                  <text:list-item>
                    <text:p><text:span text:style-name="T7"><text:s/></text:span><text:span text:style-name="T7">Иначе</text:span></text:p>
                    <text:list>
                      <text:list-item>
                        <text:p><text:span text:style-name="T7"><text:s/>“</text:span><text:span text:style-name="T7">Няма решения”</text:span></text:p>
                      </text:list-item>
                    </text:list>
                  </text:list-item>
                </text:list>
              </text:list-item>
              <text:list-item>
                <text:p><text:span text:style-name="T7"><text:s/></text:span><text:span text:style-name="T7">Иначе</text:span></text:p>
                <text:list>
                  <text:list-item>
                    <text:p><text:span text:style-name="T7"><text:s/></text:span><text:span text:style-name="T7">x = - b / a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9" draw:layer="layout" svg:width="11.223cm" svg:height="12.179cm" svg:x="2.5cm" svg:y="6cm" presentation:class="outline" presentation:user-transformed="true">
          <draw:text-box>
            <text:list text:style-name="L4">
              <text:list-item>
                <text:p><text:s/>Въведи n</text:p>
              </text:list-item>
              <text:list-item>
                <text:p><text:s/>i = 1; f = 1;</text:p>
              </text:list-item>
              <text:list-item>
                <text:p><text:s/>Ако i &gt; n, към 6)</text:p>
              </text:list-item>
              <text:list-item>
                <text:p><text:s/>f = f * i; i = i + 1;</text:p>
              </text:list-item>
              <text:list-item>
                <text:p><text:s/>Премини към 3)</text:p>
              </text:list-item>
              <text:list-item>
                <text:p><text:s/>Изведи f</text:p>
              </text:list-item>
              <text:list-item>
                <text:p><text:s/>Край</text:p>
              </text:list-item>
            </text:list>
          </draw:text-box>
        </draw:frame>
        <draw:frame presentation:style-name="pr4" draw:layer="layout" svg:width="11.223cm" svg:height="12.179cm" svg:x="14.285cm" svg:y="6cm" presentation:class="outline" presentation:user-transformed="true">
          <draw:text-box>
            <text:list text:style-name="L2">
              <text:list-item>
                <text:p>Въведи n</text:p>
              </text:list-item>
              <text:list-item>
                <text:p>i = 1; f = 1;</text:p>
              </text:list-item>
              <text:list-item>
                <text:p>Повтаряй n пъти</text:p>
                <text:list>
                  <text:list-item>
                    <text:p>f = f * i;</text:p>
                  </text:list-item>
                  <text:list-item>
                    <text:p>i = i + 1;</text:p>
                  </text:list-item>
                </text:list>
              </text:list-item>
              <text:list-item>
                <text:p>Изведи 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10" draw:text-style-name="P8" draw:layer="layout" svg:width="11.223cm" svg:height="12.179cm" svg:x="2.539cm" svg:y="5.30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Въведи a, b</text:span></text:p>
              </text:list-item>
              <text:list-item>
                <text:p><text:span text:style-name="T8"><text:s/></text:span><text:span text:style-name="T8">Ако a = b, към 6)</text:span></text:p>
              </text:list-item>
              <text:list-item>
                <text:p><text:span text:style-name="T8"><text:s/></text:span><text:span text:style-name="T8">Ако a &gt; b, към 5)</text:span></text:p>
              </text:list-item>
              <text:list-item>
                <text:p><text:span text:style-name="T8"><text:s/></text:span><text:span text:style-name="T8">b = b – a; към 2)</text:span></text:p>
              </text:list-item>
              <text:list-item>
                <text:p><text:span text:style-name="T8"><text:s/></text:span><text:span text:style-name="T8">a = a – b; към 2)</text:span></text:p>
              </text:list-item>
              <text:list-item>
                <text:p><text:span text:style-name="T8"><text:s/></text:span><text:span text:style-name="T8">Изведи a</text:span></text:p>
              </text:list-item>
              <text:list-item>
                <text:p><text:span text:style-name="T8"><text:s/></text:span><text:span text:style-name="T8">Край</text:span></text:p>
              </text:list-item>
            </text:list>
          </draw:text-box>
        </draw:frame>
        <draw:frame presentation:style-name="pr11" draw:layer="layout" svg:width="11.223cm" svg:height="12.179cm" svg:x="14.285cm" svg:y="6cm" presentation:class="outline" presentation:user-transformed="true">
          <draw:text-box>
            <text:list text:style-name="L6">
              <text:list-item>
                <text:p><text:s/>Въведи a, b</text:p>
              </text:list-item>
              <text:list-item>
                <text:p><text:s/>Докато a != b</text:p>
                <text:list>
                  <text:list-item>
                    <text:p><text:s/>Ако a &gt; b</text:p>
                    <text:list>
                      <text:list-item>
                        <text:p>a = a – b</text:p>
                      </text:list-item>
                    </text:list>
                  </text:list-item>
                  <text:list-item>
                    <text:p><text:s/>Иначе</text:p>
                    <text:list>
                      <text:list-item>
                        <text:p>b = b – a</text:p>
                      </text:list-item>
                    </text:list>
                  </text:list-item>
                </text:list>
              </text:list-item>
              <text:list-item>
                <text:p><text:s/>Изведи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сновни понятия</text:p>
          </draw:text-box>
        </draw:frame>
        <draw:frame presentation:style-name="pr12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Операция (operator)</text:p>
              </text:list-item>
              <text:list-item>
                <text:p>Израз (expression)</text:p>
              </text:list-item>
              <text:list-item>
                <text:p>Оператор/команда (statement)</text:p>
              </text:list-item>
              <text:list-item>
                <text:p>&lt;израз&gt; ::= &lt;константа&gt; |<text:line-break/><text:tab/>&lt;променлива&gt; |<text:line-break/><text:tab/>&lt;унарна_опeрация&gt; &lt;израз&gt; |<text:line-break/><text:tab/>&lt;израз&gt; &lt;бинарна_операция&gt; &lt;израз&gt;</text:p>
              </text:list-item>
              <text:list-item>
                <text:p>&lt;оператор&gt; ::= &lt;израз&gt;<text:span text:style-name="T9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присвояване</text:p>
          </draw:text-box>
        </draw:frame>
        <draw:frame presentation:style-name="pr12" draw:layer="layout" svg:width="23cm" svg:height="12.624cm" svg:x="2.5cm" svg:y="5.3cm" presentation:class="outline" presentation:user-transformed="true">
          <draw:text-box>
            <text:list text:style-name="L2">
              <text:list-item>
                <text:p>&lt;променлива&gt; <text:span text:style-name="T9">=</text:span> &lt;израз&gt;<text:span text:style-name="T9">;</text:span></text:p>
              </text:list-item>
              <text:list-item>
                <text:p><text:span text:style-name="T10">&lt;lvalue&gt; </text:span><text:span text:style-name="T9">=</text:span><text:span text:style-name="T10"> &lt;rvalue&gt;</text:span><text:span text:style-name="T9">;</text:span></text:p>
              </text:list-item>
              <text:list-item>
                <text:p><text:span text:style-name="T10">&lt;lvalue&gt; означава място в паметта със стойност, която може да се променя</text:span></text:p>
              </text:list-item>
              <text:list-item>
                <text:p><text:span text:style-name="T10">пример: променлива</text:span></text:p>
              </text:list-item>
              <text:list-item>
                <text:p><text:span text:style-name="T10">&lt;rvalue&gt; означава временна стойност, без специално място в паметта</text:span></text:p>
              </text:list-item>
              <text:list-item>
                <text:p><text:span text:style-name="T10">стандартно преобразуване на типове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свояването като операция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9">дясноасоциативна</text:span><text:span text:style-name="T11"> операция</text:span></text:p>
              </text:list-item>
              <text:list-item>
                <text:p><text:span text:style-name="T11">a = b = c = 2;</text:span></text:p>
              </text:list-item>
              <text:list-item>
                <text:p><text:span text:style-name="T11">a = (b = (c = 2));</text:span></text:p>
              </text:list-item>
              <text:list-item>
                <text:p><text:span text:style-name="T9">НЕ: (((a = b) = c) = 2);</text:span></text:p>
              </text:list-item>
              <text:list-item>
                <text:p><text:span text:style-name="T11">cout &lt;&lt; x + (b = 2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ция за избр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израз<text:span text:style-name="T12">1</text:span>&gt;<text:span text:style-name="T9">,</text:span> &lt;израз<text:span text:style-name="T12">2</text:span>&gt;</text:p>
              </text:list-item>
              <text:list-item>
                <text:p>оценява и двата израза, но крайният резултат е оценката на втория израз</text:p>
              </text:list-item>
              <text:list-item>
                <text:p>a, b, c, <text:span text:style-name="T13">d</text:span> <text:span text:style-name="T13">⇔ (</text:span>a, (b, (c, d)))</text:p>
              </text:list-item>
              <text:list-item>
                <text:p><text:span text:style-name="T9">дясно</text:span>асоциативна</text:p>
              </text:list-item>
              <text:list-item>
                <text:p>използва се рядк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кратени оператори за присв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a = a + 2 <text:span text:style-name="T13">⇔</text:span><text:span text:style-name="T14"> a += 2</text:span></text:p>
              </text:list-item>
              <text:list-item>
                <text:p><text:span text:style-name="T14">-=, *=, /=, %=</text:span></text:p>
              </text:list-item>
              <text:list-item>
                <text:p><text:span text:style-name="T14">a = a + 1 </text:span><text:span text:style-name="T13">⇔</text:span><text:span text:style-name="T14"> ++a</text:span></text:p>
              </text:list-item>
              <text:list-item>
                <text:p><text:span text:style-name="T14">a = a - 1 </text:span><text:span text:style-name="T13">⇔</text:span><text:span text:style-name="T14"> --a</text:span></text:p>
              </text:list-item>
              <text:list-item>
                <text:p><text:span text:style-name="T15">a++ увеличава a с 1, но връща предишната стойност на a</text:span></text:p>
              </text:list-item>
              <text:list-item>
                <text:p><text:span text:style-name="T15">a-- действа аналогич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блок</text:p>
          </draw:text-box>
        </draw:frame>
        <draw:frame presentation:style-name="pr12" draw:layer="layout" svg:width="23cm" svg:height="12.269cm" svg:x="2.4cm" svg:y="5cm" presentation:class="outline" presentation:user-transformed="true">
          <draw:text-box>
            <text:list text:style-name="L2">
              <text:list-item>
                <text:p><text:span text:style-name="T10">{&lt;оператор</text:span><text:span text:style-name="T16">1</text:span><text:span text:style-name="T10">&gt;&lt;оператор</text:span><text:span text:style-name="T16">2</text:span><text:span text:style-name="T10">&gt;...&lt;оператор</text:span><text:span text:style-name="T16">n</text:span><text:span text:style-name="T10">&gt;}</text:span></text:p>
              </text:list-item>
              <text:list-item>
                <text:p><text:span text:style-name="T9">{</text:span> {&lt;оператор&gt; } <text:span text:style-name="T9">}</text:span></text:p>
              </text:list-item>
              <text:list-item>
                <text:p><text:span text:style-name="T10">Вложени блокове</text:span><text:span text:style-name="T10"><text:line-break/></text:span><text:span text:style-name="T17">{</text:span><text:span text:style-name="T17"><text:line-break/></text:span><text:span text:style-name="T17"><text:tab/></text:span><text:span text:style-name="T17">int x = 2;</text:span><text:span text:style-name="T17"><text:line-break/></text:span><text:span text:style-name="T17"><text:tab/></text:span><text:span text:style-name="T17">{</text:span><text:span text:style-name="T17"><text:line-break/></text:span><text:span text:style-name="T17"><text:tab/></text:span><text:span text:style-name="T17"><text:tab/></text:span><text:span text:style-name="T17">x += 2;</text:span><text:span text:style-name="T17"><text:line-break/></text:span><text:span text:style-name="T17"><text:tab/></text:span><text:span text:style-name="T17"><text:tab/></text:span><text:span text:style-name="T17">cout &lt;&lt; x;</text:span><text:span text:style-name="T17"><text:line-break/></text:span><text:span text:style-name="T17"><text:tab/></text:span><text:span text:style-name="T17">}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Област на действие (scope)</text:p>
              </text:list-header>
            </text:list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бластта на действие се простира от дефиницията на променливата до края на блока, в който е дефинирана</text:p>
              </text:list-item>
              <text:list-item>
                <text:p>дефиниция на променлива със същото име в същия блок е забранена</text:p>
              </text:list-item>
              <text:list-item>
                <text:p>дефиниция на променлива във вложен блок покрива всички външни дефиниции със същото им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азен оператор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;</text:span></text:p>
              </text:list-item>
              <text:list-item>
                <text:p><text:span text:style-name="T11">; </text:span><text:span text:style-name="T18">⇔</text:span><text:span text:style-name="T19"> {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ен оператор</text:p>
          </draw:text-box>
        </draw:frame>
        <draw:frame presentation:style-name="pr12" draw:layer="layout" svg:width="23cm" svg:height="12.828cm" svg:x="2.5cm" svg:y="4.9cm" presentation:class="outline" presentation:user-transformed="true">
          <draw:text-box>
            <text:list text:style-name="L2">
              <text:list-item>
                <text:p><text:span text:style-name="T9">if (</text:span>&lt;израз&gt;<text:span text:style-name="T9">)</text:span> &lt;оператор&gt;[<text:span text:style-name="T9">else</text:span> &lt;оператор&gt;]</text:p>
              </text:list-item>
              <text:list-item>
                <text:p>if ( x &lt; 2 ) y = 2; if ( x &gt; 5 ) y = 5; else y = 3;</text:p>
              </text:list-item>
              <text:list-item>
                <text:p>if (A) X; <text:span text:style-name="T13">⇔ </text:span><text:span text:style-name="T20">if (A) X; else;</text:span></text:p>
              </text:list-item>
              <text:list-item>
                <text:p><text:span text:style-name="T20">if (!A) X; else Y; </text:span><text:span text:style-name="T13">⇔ </text:span><text:span text:style-name="T20">if (A) Y; else X;</text:span></text:p>
              </text:list-item>
              <text:list-item>
                <text:p>if (A &amp;&amp; B) X; else Y; <text:span text:style-name="T13">⇔</text:span><text:span text:style-name="T13"><text:line-break/></text:span><text:span text:style-name="T14">if (A) if (B) X; else Y; else Y;</text:span></text:p>
              </text:list-item>
              <text:list-item>
                <text:p><text:span text:style-name="T14">if (A || B) X; else Y; </text:span><text:span text:style-name="T13">⇔</text:span><text:span text:style-name="T13"><text:line-break/></text:span><text:span text:style-name="T20">if (A) X; else if (B) X; else Y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на <text:span text:style-name="T9">операция</text:span>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булев_израз&gt; <text:span text:style-name="T9">?</text:span> &lt;израз&gt; <text:span text:style-name="T9">:</text:span> &lt;израз&gt;</text:p>
              </text:list-item>
              <text:list-item>
                <text:p>тернарна операция</text:p>
              </text:list-item>
              <text:list-item>
                <text:p>Пример: x = (y &lt; 2) ? y + 1 : y - 2;</text:p>
              </text:list-item>
              <text:list-item>
                <text:p>A <text:span text:style-name="T13">⇔ A ? true : false</text:span></text:p>
              </text:list-item>
              <text:list-item>
                <text:p>!A <text:span text:style-name="T13">⇔ A ? false : true</text:span></text:p>
              </text:list-item>
              <text:list-item>
                <text:p>A &amp;&amp; B <text:span text:style-name="T13">⇔ </text:span><text:span text:style-name="T15">A ? B : false</text:span></text:p>
              </text:list-item>
              <text:list-item>
                <text:p><text:span text:style-name="T15">A || B </text:span><text:span text:style-name="T13">⇔ </text:span><text:span text:style-name="T15">A ? true :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if/else</text:p>
          </draw:text-box>
        </draw:frame>
        <draw:frame presentation:style-name="pr13" draw:layer="layout" svg:width="23cm" svg:height="12.18cm" svg:x="2.5cm" svg:y="5.82cm" presentation:class="outline" presentation:user-transformed="true">
          <draw:text-box>
            <text:list text:style-name="L7">
              <text:list-item>
                <text:p><text:span text:style-name="T7">Да се провери дали три числа образуват растяща редица</text:span></text:p>
              </text:list-item>
              <text:list-item>
                <text:p><text:span text:style-name="T7">Да се намери най-малкото от три числа</text:span></text:p>
              </text:list-item>
              <text:list-item>
                <text:p><text:span text:style-name="T7">Да се подредят три числа в растяща редица</text:span></text:p>
              </text:list-item>
              <text:list-item>
                <text:p><text:span text:style-name="T7">Да се провери дали три числа образуват Питагорова тройк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многозначен избор</text:p>
          </draw:text-box>
        </draw:frame>
        <draw:frame presentation:style-name="pr12" draw:layer="layout" svg:width="23cm" svg:height="13.16cm" svg:x="2.5cm" svg:y="5cm" presentation:class="outline" presentation:user-transformed="true">
          <draw:text-box>
            <text:list text:style-name="L2">
              <text:list-item>
                <text:p><text:span text:style-name="T9">switch (</text:span>&lt;израз&gt;<text:span text:style-name="T9">) {</text:span><text:line-break/><text:tab/>{ <text:span text:style-name="T9">case</text:span> &lt;конст_израз&gt; <text:span text:style-name="T9">:</text:span> { &lt;оператор&gt; } }<text:line-break/><text:tab/>[ <text:span text:style-name="T9">default : </text:span><text:span text:style-name="T10">{ &lt;оператор&gt; } ]</text:span><text:span text:style-name="T10"><text:line-break/></text:span><text:span text:style-name="T9">}</text:span></text:p>
              </text:list-item>
              <text:list-item>
                <text:p><text:span text:style-name="T10">Пример:</text:span><text:span text:style-name="T10"><text:line-break/></text:span><text:span text:style-name="T10">switch (x) {</text:span><text:span text:style-name="T10"><text:line-break/></text:span><text:span text:style-name="T10"><text:tab/></text:span><text:span text:style-name="T10">case 1 : x++;</text:span><text:span text:style-name="T10"><text:line-break/></text:span><text:span text:style-name="T10"><text:tab/></text:span><text:span text:style-name="T10">case 2 : x += 2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тор за прекъсване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break;</text:span></text:p>
              </text:list-item>
              <text:list-item>
                <text:p><text:span text:style-name="T10">switch (x) {</text:span><text:span text:style-name="T10"><text:line-break/></text:span><text:span text:style-name="T10"><text:tab/></text:span><text:span text:style-name="T10">case 1 : x++; break;</text:span><text:span text:style-name="T10"><text:line-break/></text:span><text:span text:style-name="T10"><text:tab/></text:span><text:span text:style-name="T10">case 2 : x += 2; break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switch</text:p>
          </draw:text-box>
        </draw:frame>
        <draw:frame presentation:style-name="pr14" draw:layer="layout" svg:width="23cm" svg:height="12.18cm" svg:x="2.5cm" svg:y="5.82cm" presentation:class="outline" presentation:user-transformed="true">
          <draw:text-box>
            <text:list text:style-name="L8">
              <text:list-item>
                <text:p><text:span text:style-name="T7">Да се пресметне избрана от потребителя целочислена аритметична операция</text:span></text:p>
              </text:list-item>
            </text:list>
            <text:list text:style-name="L7">
              <text:list-item>
                <text:p><text:span text:style-name="T7">Да се провери дали дадена буква е гласна или съглас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Цикъл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x += 1; x += 2; x += 3; x += 4; x += 5;</text:p>
              </text:list-item>
              <text:list-item>
                <text:p>x += i; за i = 1, 2, 3, 4, 5</text:p>
              </text:list-item>
              <text:list-item>
                <text:p>индуктивен цикличен процес</text:p>
              </text:list-item>
              <text:list-item>
                <text:p>if ( x &gt;= 10) x /= 10; if ( x &gt;= 10) x /= 10; ...</text:p>
              </text:list-item>
              <text:list-item>
                <text:p>x /= 10; докато е вярно, че x &gt;= 10</text:p>
              </text:list-item>
              <text:list-item>
                <text:p>итеративен цикличен проце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21">for ( </text:span><text:span text:style-name="T7">&lt;израз&gt; </text:span><text:span text:style-name="T21">; </text:span><text:span text:style-name="T7">&lt;израз&gt; </text:span><text:span text:style-name="T21">; </text:span><text:span text:style-name="T7">&lt;израз&gt; </text:span><text:span text:style-name="T21">) </text:span><text:span text:style-name="T7">&lt;оператор&gt;</text:span></text:p>
              </text:list-item>
              <text:list-item>
                <text:p><text:span text:style-name="T21">for (</text:span><text:span text:style-name="T7"> &lt;инициализация&gt; </text:span><text:span text:style-name="T21">;</text:span><text:span text:style-name="T7"> &lt;условие &gt; </text:span><text:span text:style-name="T21">;</text:span><text:span text:style-name="T7"> &lt;корекция&gt; </text:span><text:span text:style-name="T21">)</text:span><text:span text:style-name="T7"><text:line-break/></text:span><text:span text:style-name="T7"><text:tab/></text:span><text:span text:style-name="T7">&lt;тяло&gt;</text:span></text:p>
              </text:list-item>
              <text:list-item>
                <text:p><text:span text:style-name="T7">&lt;инициализация&gt;;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...</text:span></text:p>
              </text:list-item>
              <text:list-item>
                <text:p><text:span text:style-name="T7">Изключение: &lt;инициализация&gt; може да е дефиниция на променлив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2" draw:layer="layout" svg:width="23cm" svg:height="13.16cm" svg:x="2.5cm" svg:y="6cm" presentation:class="outline" presentation:user-transformed="true">
          <draw:text-box>
            <text:list text:style-name="L2">
              <text:list-item>
                <text:p>Пример:<text:line-break/>int x = 0;<text:line-break/>for ( int i = 1; i &lt;= 5; i++)<text:line-break/><text:tab/>x += i;<text:line-break/>cout &lt;&lt; “x = “ &lt;&lt; x &lt;&lt; endl;</text:p>
              </text:list-item>
              <text:list-item>
                <text:p>for ( int i = 1, x = 0, y = 1; i &lt; 5; i++) {<text:line-break/><text:tab/>x += i;<text:line-break/><text:tab/>y *= x;<text:line-break/>}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15" draw:layer="layout" svg:width="23cm" svg:height="12.18cm" svg:x="2.5cm" svg:y="5.2cm" presentation:class="outline" presentation:user-transformed="true">
          <draw:text-box>
            <text:list text:style-name="L7">
              <text:list-item>
                <text:p><text:s/>Пресметнете n!</text:p>
              </text:list-item>
              <text:list-item>
                <text:p><text:s/>Пресметнете сумата </text:p>
              </text:list-item>
              <text:list-item>
                <text:p><text:s/>Намерете броя на тези от числата<text:line-break/><text:tab/><text:tab/><text:tab/><text:tab/><text:tab/><text:tab/>, които са кратни на 3</text:p>
              </text:list-item>
              <text:list-item>
                <text:p><text:s/>Намерете най-голямото число от вида<text:line-break/><text:tab/><text:tab/><text:tab/><text:tab/><text:tab/><text:tab/> за i = 1,...,n</text:p>
              </text:list-item>
            </text:list>
          </draw:text-box>
        </draw:frame>
        <draw:frame presentation:style-name="pr6" draw:layer="layout" svg:width="23.199cm" svg:height="3.506cm" svg:x="2.301cm" svg:y="1.994cm" presentation:class="title">
          <draw:text-box>
            <text:p>Задачи за for</text:p>
          </draw:text-box>
        </draw:frame>
        <draw:frame draw:style-name="gr7" draw:layer="layout" svg:width="2.923cm" svg:height="2.781cm" svg:x="15.2cm" svg:y="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8cm" svg:height="1.53cm" svg:x="3.4cm" svg:y="9.8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8cm" svg:height="1.53cm" svg:x="3.6cm" svg:y="1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10:09:49</meta:creation-date>
    <meta:editing-duration>PT11H54M55S</meta:editing-duration>
    <meta:editing-cycles>189</meta:editing-cycles>
    <dc:title>Keyboard</dc:title>
    <meta:generator>LibreOffice/4.2.6.3$Linux_X86_64 LibreOffice_project/420m0$Build-3</meta:generator>
    <meta:initial-creator>Trifon Trifonov</meta:initial-creator>
    <dc:date>2014-10-23T23:54:05.988705468</dc:date>
    <dc:creator>Trifon Trifonov</dc:creator>
    <meta:document-statistic meta:object-count="20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2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3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