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0000000032000000258D2E4504B.png" manifest:media-type="image/png"/>
  <manifest:file-entry manifest:full-path="Pictures/10000000000000200000002000309F1C.png" manifest:media-type="image/png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0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26cm"/>
    </style:style>
    <style:style style:name="gr8" style:family="graphic" style:parent-style-name="standard">
      <style:graphic-properties draw:stroke="none" draw:fill="none" draw:ole-draw-aspect="1" style:protect="size"/>
    </style:style>
    <style:style style:name="gr9" style:family="graphic" style:parent-style-name="Обект_20_без_20_запълване_20_и_20_очертание">
      <style:graphic-properties draw:textarea-horizontal-align="center" draw:textarea-vertical-align="middle" draw:ole-draw-aspect="1"/>
    </style:style>
    <style:style style:name="pr1" style:family="presentation" style:parent-style-name="keyboard-subtitle">
      <style:graphic-properties draw:fill-color="#ffffff" fo:min-height="16.185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outline1">
      <style:graphic-properties fo:min-height="12.179cm"/>
    </style:style>
    <style:style style:name="pr5" style:family="presentation" style:parent-style-name="keyboard-notes">
      <style:graphic-properties draw:fill-color="#ffffff" fo:min-height="13.364cm"/>
    </style:style>
    <style:style style:name="pr6" style:family="presentation" style:parent-style-name="keyboard-title">
      <style:graphic-properties draw:auto-grow-height="true" fo:min-height="3.506cm"/>
    </style:style>
    <style:style style:name="pr7" style:family="presentation" style:parent-style-name="keyboard-outline1" style:list-style-name="L4">
      <style:graphic-properties fo:min-height="13.254cm"/>
    </style:style>
    <style:style style:name="pr8" style:family="presentation" style:parent-style-name="keyboard-outline1" style:list-style-name="L5">
      <style:graphic-properties fo:min-height="12.179cm"/>
    </style:style>
    <style:style style:name="pr9" style:family="presentation" style:parent-style-name="keyboard-outline1" style:list-style-name="L4">
      <style:graphic-properties fo:min-height="12.179cm"/>
    </style:style>
    <style:style style:name="pr10" style:family="presentation" style:parent-style-name="keyboard-outline1" style:list-style-name="L4">
      <style:graphic-properties fo:min-height="12.179cm"/>
    </style:style>
    <style:style style:name="pr11" style:family="presentation" style:parent-style-name="keyboard-outline1" style:list-style-name="L10">
      <style:graphic-properties fo:min-height="12.179cm"/>
    </style:style>
    <style:style style:name="pr12" style:family="presentation" style:parent-style-name="keyboard-outline1">
      <style:graphic-properties fo:min-height="12.18cm"/>
    </style:style>
    <style:style style:name="pr13" style:family="presentation" style:parent-style-name="keyboard-outline1">
      <style:graphic-properties fo:min-height="12.624cm"/>
    </style:style>
    <style:style style:name="pr14" style:family="presentation" style:parent-style-name="keyboard-outline1">
      <style:graphic-properties fo:min-height="12.269cm"/>
    </style:style>
    <style:style style:name="pr15" style:family="presentation" style:parent-style-name="keyboard-outline1">
      <style:graphic-properties fo:min-height="12.828cm"/>
    </style:style>
    <style:style style:name="pr16" style:family="presentation" style:parent-style-name="keyboard-outline1" style:list-style-name="L7">
      <style:graphic-properties fo:min-height="12.18cm"/>
    </style:style>
    <style:style style:name="pr17" style:family="presentation" style:parent-style-name="keyboard-outline1">
      <style:graphic-properties fo:min-height="13.16cm"/>
    </style:style>
    <style:style style:name="pr18" style:family="presentation" style:parent-style-name="keyboard-outline1" style:list-style-name="L7">
      <style:graphic-properties fo:min-height="12.18cm"/>
    </style:style>
    <style:style style:name="pr19" style:family="presentation" style:parent-style-name="keyboard-outline1" style:list-style-name="L7">
      <style:graphic-properties fo:min-height="12.18cm"/>
    </style:style>
    <style:style style:name="pr20" style:family="presentation" style:parent-style-name="keyboard-outline1" style:list-style-name="L7">
      <style:graphic-properties fo:min-height="12.18cm"/>
    </style:style>
    <style:style style:name="pr21" style:family="presentation" style:parent-style-name="keyboard-outline1">
      <style:graphic-properties fo:min-height="12.693cm"/>
    </style:style>
    <style:style style:name="pr22" style:family="presentation" style:parent-style-name="keyboard-outline1" style:list-style-name="L7">
      <style:graphic-properties fo:min-height="12.18cm"/>
    </style:style>
    <style:style style:name="pr23" style:family="presentation" style:parent-style-name="keyboard-outline1">
      <style:graphic-properties draw:auto-grow-height="true" fo:min-height="8cm"/>
    </style:style>
    <style:style style:name="co1" style:family="table-column">
      <style:table-column-properties style:column-width="1.531cm" style:use-optimal-column-width="false"/>
    </style:style>
    <style:style style:name="co2" style:family="table-column">
      <style:table-column-properties style:column-width="1.53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0.912cm"/>
    </style:style>
    <style:style style:name="ro3" style:family="table-row">
      <style:table-row-properties style:row-height="1.137cm"/>
    </style:style>
    <style:style style:name="ce1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="0.03pt solid #000000"/>
      <style:text-properties fo:font-size="18pt" fo:font-weight="bold" style:font-size-asian="18pt" style:font-weight-asian="bold" style:font-size-complex="18pt" style:font-weight-complex="bold"/>
    </style:style>
    <style:style style:name="ce2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="0.03pt solid #000000"/>
      <style:text-properties fo:font-size="18pt" style:font-size-asian="18pt" style:font-size-complex="18pt"/>
    </style:style>
    <style:style style:name="ce3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="0.03pt solid #000000"/>
      <style:text-properties style:font-name="Arial1" fo:font-size="18pt" fo:font-weight="bold" style:font-size-asian="18pt" style:font-weight-asian="bold" style:font-size-complex="18pt" style:font-weight-complex="bold"/>
    </style:style>
    <style:style style:name="ce4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="0.03pt solid #000000"/>
      <style:text-properties style:font-name="Arial1" fo:font-size="18pt" style:font-size-asian="18pt" style:font-size-complex="18pt"/>
    </style:style>
    <style:style style:name="P1" style:family="paragraph">
      <style:paragraph-properties fo:margin-left="0.6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color="#ff0000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Arial1" fo:font-size="18pt" style:font-size-asian="18pt" style:font-size-complex="18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color="#ff0000"/>
    </style:style>
    <style:style style:name="T10" style:family="text">
      <style:text-properties style:use-window-font-color="true"/>
    </style:style>
    <style:style style:name="T11" style:family="text">
      <style:text-properties fo:color="#000000"/>
    </style:style>
    <style:style style:name="T12" style:family="text">
      <style:text-properties style:text-position="-33% 58%"/>
    </style:style>
    <style:style style:name="T13" style:family="text">
      <style:text-properties style:font-name="DejaVu Sans2" style:font-name-asian="DejaVu Sans2" style:font-name-complex="DejaVu Sans2"/>
    </style:style>
    <style:style style:name="T14" style:family="text">
      <style:text-properties style:font-name="Arial" style:font-name-asian="DejaVu Sans2" style:font-name-complex="DejaVu Sans2"/>
    </style:style>
    <style:style style:name="T15" style:family="text">
      <style:text-properties style:font-name="Arial1" style:font-name-asian="DejaVu Sans2" style:font-name-complex="DejaVu Sans2"/>
    </style:style>
    <style:style style:name="T16" style:family="text">
      <style:text-properties style:use-window-font-color="true" style:text-position="-33% 58%"/>
    </style:style>
    <style:style style:name="T17" style:family="text">
      <style:text-properties style:use-window-font-color="true" fo:font-size="26pt" style:font-size-asian="26pt" style:font-size-complex="26pt"/>
    </style:style>
    <style:style style:name="T18" style:family="text">
      <style:text-properties fo:color="#000000" style:font-name="DejaVu Sans2" style:font-name-asian="DejaVu Sans2" style:font-name-complex="DejaVu Sans2"/>
    </style:style>
    <style:style style:name="T19" style:family="text">
      <style:text-properties fo:color="#000000" style:font-name="Arial" style:font-name-asian="DejaVu Sans2" style:font-name-complex="DejaVu Sans2"/>
    </style:style>
    <style:style style:name="T20" style:family="text">
      <style:text-properties style:font-name-asian="DejaVu Sans2" style:font-name-complex="DejaVu Sans2"/>
    </style:style>
    <style:style style:name="T21" style:family="text">
      <style:text-properties fo:color="#ff0000" fo:font-size="26pt" style:font-size-asian="26pt" style:font-size-complex="26pt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style:font-name="DejaVu Sans2" fo:font-size="22pt" style:font-name-asian="DejaVu Sans2" style:font-size-asian="22pt" style:font-name-complex="DejaVu Sans2" style:font-size-complex="22pt"/>
    </style:style>
    <style:style style:name="T24" style:family="text">
      <style:text-properties style:font-name="Arial" fo:font-size="22pt" style:font-name-asian="DejaVu Sans2" style:font-size-asian="22pt" style:font-name-complex="DejaVu Sans2" style:font-size-complex="22pt"/>
    </style:style>
    <style:style style:name="T25" style:family="text">
      <style:text-properties style:font-name="Arial3" style:font-name-asian="Arial3" style:font-name-complex="Arial3"/>
    </style:style>
    <style:style style:name="T26" style:family="text">
      <style:text-properties style:use-window-font-color="true" fo:font-size="28pt" style:font-size-asian="28pt" style:font-size-complex="28pt"/>
    </style:style>
    <style:style style:name="T27" style:family="text">
      <style:text-properties fo:color="#ff0000" fo:font-size="28pt" style:font-size-asian="28pt" style:font-size-complex="28pt"/>
    </style:style>
    <style:style style:name="T28" style:family="text">
      <style:text-properties fo:font-size="28pt" style:font-size-asian="28pt" style:font-size-complex="28pt"/>
    </style:style>
    <style:style style:name="T29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05cm" text:min-label-width="0.0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1cm" text:min-label-width="0.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cm" text:min-label-width="0.4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5cm" text:min-label-width="0.3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0.6cm" text:min-label-width="0.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8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1cm" text:min-label-width="0.4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5cm" text:min-label-width="0.3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0.6cm" text:min-label-width="0.3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16.185cm" svg:x="2.301cm" svg:y="1.994cm" presentation:class="subtitle">
          <draw:text-box>
            <text:p><text:span text:style-name="T1">Управляващи оператори в C++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Изчислителни процеси</text:p>
          </draw:text-box>
        </draw:frame>
        <draw:frame presentation:style-name="pr4" draw:layer="layout" svg:width="23cm" svg:height="12.179cm" svg:x="2.407cm" svg:y="5.626cm" presentation:class="outline" presentation:user-transformed="true">
          <draw:text-box>
            <text:list text:style-name="L2">
              <text:list-item>
                <text:p>Алгоритъм: последователност от стъпки за извършване на пресмятане</text:p>
              </text:list-item>
              <text:list-item>
                <text:p>Блок-схеми</text:p>
                <text:p><text:line-break/><text:line-break/><text:line-break/><text:line-break/>Пример за линеен процес</text:p>
              </text:list-item>
            </text:list>
          </draw:text-box>
        </draw:frame>
        <draw:custom-shape draw:style-name="gr2" draw:text-style-name="P2" draw:layer="layout" svg:width="4cm" svg:height="2.2cm" svg:x="11.007cm" svg:y="11.6cm">
          <text:p text:style-name="P2">x = - b / a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2cm" svg:height="2.2cm" svg:x="5.607cm" svg:y="11.6cm">
          <text:p text:style-name="P2">въведи a</text:p>
          <text:p text:style-name="P2">въведи b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2" draw:layer="layout" svg:width="4.2cm" svg:height="2.2cm" svg:x="16.407cm" svg:y="11.6cm">
          <text:p text:style-name="P2">изведи x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2" draw:layer="layout" svg:width="2.393cm" svg:height="1.2cm" svg:x="2.614cm" svg:y="12.1cm">
          <text:p text:style-name="P2">начало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2.393cm" svg:height="1.2cm" svg:x="22.407cm" svg:y="12.1cm">
          <text:p text:style-name="P2">край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2" draw:layer="layout" svg:x1="5.007cm" svg:y1="12.7cm" svg:x2="6.207cm" svg:y2="12.7cm">
          <text:p/>
        </draw:line>
        <draw:line draw:style-name="gr3" draw:text-style-name="P2" draw:layer="layout" svg:x1="9.207cm" svg:y1="12.7cm" svg:x2="11.007cm" svg:y2="12.7cm">
          <text:p/>
        </draw:line>
        <draw:line draw:style-name="gr3" draw:text-style-name="P2" draw:layer="layout" svg:x1="15.007cm" svg:y1="12.8cm" svg:x2="17cm" svg:y2="12.8cm">
          <text:p/>
        </draw:line>
        <draw:line draw:style-name="gr3" draw:text-style-name="P2" draw:layer="layout" svg:x1="20cm" svg:y1="12.8cm" svg:x2="22.407cm" svg:y2="12.8cm">
          <text:p/>
        </draw:lin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Разклоняващи се процеси</text:p>
          </draw:text-box>
        </draw:frame>
        <draw:custom-shape draw:style-name="gr2" draw:text-style-name="P2" draw:layer="layout" svg:width="4cm" svg:height="2.2cm" svg:x="15.9cm" svg:y="5.6cm">
          <text:p text:style-name="P2">x = - b / a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2cm" svg:height="2.2cm" svg:x="5.793cm" svg:y="5.6cm">
          <text:p text:style-name="P2">въведи a</text:p>
          <text:p text:style-name="P2">въведи b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2" draw:layer="layout" svg:width="4.2cm" svg:height="2.2cm" svg:x="21.307cm" svg:y="5.6cm">
          <text:p text:style-name="P2">изведи x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2" draw:layer="layout" svg:width="2.393cm" svg:height="1.2cm" svg:x="2.8cm" svg:y="6.1cm">
          <text:p text:style-name="P2">начало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2.393cm" svg:height="1.2cm" svg:x="22.807cm" svg:y="15.3cm">
          <text:p text:style-name="P2">край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2" draw:layer="layout" svg:x1="5.193cm" svg:y1="6.7cm" svg:x2="6.393cm" svg:y2="6.7cm">
          <text:p/>
        </draw:line>
        <draw:line draw:style-name="gr3" draw:text-style-name="P2" draw:layer="layout" svg:x1="9.493cm" svg:y1="6.7cm" svg:x2="11.293cm" svg:y2="6.7cm">
          <text:p/>
        </draw:line>
        <draw:line draw:style-name="gr3" draw:text-style-name="P2" draw:layer="layout" svg:x1="19.907cm" svg:y1="6.8cm" svg:x2="21.9cm" svg:y2="6.8cm">
          <text:p/>
        </draw:line>
        <draw:line draw:style-name="gr3" draw:text-style-name="P2" draw:layer="layout" svg:x1="16.2cm" svg:y1="15.95cm" svg:x2="22.807cm" svg:y2="15.95cm">
          <text:p/>
        </draw:line>
        <draw:custom-shape draw:style-name="gr2" draw:text-style-name="P2" draw:layer="layout" svg:width="3cm" svg:height="3cm" svg:x="11.2cm" svg:y="5.2cm">
          <text:p text:style-name="P2">a == 0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2" draw:layer="layout" svg:x1="14.2cm" svg:y1="6.7cm" svg:x2="15.9cm" svg:y2="6.7cm">
          <text:p/>
        </draw:line>
        <draw:frame draw:style-name="gr4" draw:layer="layout" svg:width="1.205cm" svg:height="0.962cm" svg:x="14.4cm" svg:y="5.8cm">
          <draw:text-box>
            <text:p>не</text:p>
          </draw:text-box>
        </draw:frame>
        <draw:line draw:style-name="gr3" draw:text-style-name="P2" draw:layer="layout" svg:x1="12.7cm" svg:y1="8.2cm" svg:x2="12.7cm" svg:y2="10.2cm">
          <text:p/>
        </draw:line>
        <draw:custom-shape draw:style-name="gr2" draw:text-style-name="P2" draw:layer="layout" svg:width="3cm" svg:height="3cm" svg:x="11.2cm" svg:y="10.2cm">
          <text:p text:style-name="P2">b == 0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5" draw:layer="layout" svg:width="1.407cm" svg:height="0.962cm" svg:x="11.4cm" svg:y="8.6cm">
          <draw:text-box>
            <text:p>да</text:p>
          </draw:text-box>
        </draw:frame>
        <draw:line draw:style-name="gr3" draw:text-style-name="P2" draw:layer="layout" svg:x1="14.2cm" svg:y1="11.7cm" svg:x2="16.2cm" svg:y2="11.7cm">
          <text:p/>
        </draw:line>
        <draw:custom-shape draw:style-name="gr2" draw:text-style-name="P2" draw:layer="layout" svg:width="8cm" svg:height="2.2cm" svg:x="15cm" svg:y="10.8cm">
          <text:p text:style-name="P2">изведи<text:line-break/>“няма решение”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4" draw:layer="layout" svg:width="1.205cm" svg:height="0.962cm" svg:x="14.4cm" svg:y="10.8cm">
          <draw:text-box>
            <text:p>не</text:p>
          </draw:text-box>
        </draw:frame>
        <draw:custom-shape draw:style-name="gr2" draw:text-style-name="P2" draw:layer="layout" svg:width="9.2cm" svg:height="2.2cm" svg:x="8.2cm" svg:y="14.8cm">
          <text:p text:style-name="P2">изведи<text:line-break/>“всяко x е решение”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3" draw:text-style-name="P2" draw:layer="layout" svg:x1="12.7cm" svg:y1="13.2cm" svg:x2="12.7cm" svg:y2="14.8cm">
          <text:p/>
        </draw:line>
        <draw:frame draw:style-name="gr5" draw:layer="layout" svg:width="1.407cm" svg:height="0.962cm" svg:x="11.4cm" svg:y="13.238cm">
          <draw:text-box>
            <text:p>да</text:p>
          </draw:text-box>
        </draw:frame>
        <draw:line draw:style-name="gr3" draw:text-style-name="P2" draw:layer="layout" svg:x1="24cm" svg:y1="7.8cm" svg:x2="24cm" svg:y2="15.3cm">
          <text:p/>
        </draw:line>
        <draw:line draw:style-name="gr3" draw:text-style-name="P2" draw:layer="layout" svg:x1="22cm" svg:y1="12cm" svg:x2="24cm" svg:y2="12cm">
          <text:p/>
        </draw:lin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Индуктивни циклични процеси</text:p>
          </draw:text-box>
        </draw:frame>
        <draw:custom-shape draw:style-name="gr2" draw:text-style-name="P3" draw:layer="layout" svg:width="4.2cm" svg:height="2.2cm" svg:x="5.793cm" svg:y="5.6cm">
          <text:p text:style-name="P2"><text:span text:style-name="T2">въведи n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3" draw:layer="layout" svg:width="2.393cm" svg:height="1.2cm" svg:x="2.8cm" svg:y="6.1cm">
          <text:p text:style-name="P2"><text:span text:style-name="T2">начало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.393cm" svg:height="1.2cm" svg:x="23cm" svg:y="11.106cm">
          <text:p text:style-name="P2"><text:span text:style-name="T2">кра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2" draw:layer="layout" svg:x1="5.193cm" svg:y1="6.7cm" svg:x2="6.393cm" svg:y2="6.7cm">
          <text:p/>
        </draw:line>
        <draw:line draw:style-name="gr3" draw:text-style-name="P2" draw:layer="layout" svg:x1="9.493cm" svg:y1="6.7cm" svg:x2="11.293cm" svg:y2="6.7cm">
          <text:p/>
        </draw:line>
        <draw:line draw:style-name="gr3" draw:text-style-name="P2" xml:id="id2" draw:id="id2" draw:layer="layout" svg:x1="13.2cm" svg:y1="7.7cm" svg:x2="13.2cm" svg:y2="10.2cm">
          <text:p/>
        </draw:line>
        <draw:custom-shape draw:style-name="gr2" draw:text-style-name="P3" draw:layer="layout" svg:width="3cm" svg:height="3cm" svg:x="11.7cm" svg:y="10.206cm">
          <text:p text:style-name="P2"><text:span text:style-name="T2">i &lt;= n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2" draw:layer="layout" svg:x1="14.8cm" svg:y1="11.706cm" svg:x2="17.4cm" svg:y2="11.706cm">
          <text:p/>
        </draw:line>
        <draw:custom-shape draw:style-name="gr2" draw:text-style-name="P3" draw:layer="layout" svg:width="5.2cm" svg:height="2.2cm" svg:x="16.8cm" svg:y="10.606cm">
          <text:p text:style-name="P2"><text:span text:style-name="T2">изведи f</text:span>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4" draw:text-style-name="P4" draw:layer="layout" svg:width="1.205cm" svg:height="0.962cm" svg:x="15.195cm" svg:y="10.6cm">
          <draw:text-box>
            <text:p><text:span text:style-name="T2">не</text:span></text:p>
          </draw:text-box>
        </draw:frame>
        <draw:line draw:style-name="gr3" draw:text-style-name="P2" draw:layer="layout" svg:x1="13.2cm" svg:y1="13.2cm" svg:x2="13.2cm" svg:y2="14.7cm">
          <text:p/>
        </draw:line>
        <draw:frame draw:style-name="gr6" draw:text-style-name="P4" draw:layer="layout" svg:width="1.8cm" svg:height="1.4cm" svg:x="12cm" svg:y="13.3cm">
          <draw:text-box>
            <text:p><text:span text:style-name="T2">да</text:span></text:p>
          </draw:text-box>
        </draw:frame>
        <draw:custom-shape draw:style-name="gr2" draw:text-style-name="P3" xml:id="id1" draw:id="id1" draw:layer="layout" svg:width="3.6cm" svg:height="2cm" svg:x="11.4cm" svg:y="14.8cm">
          <text:p text:style-name="P2"><text:span text:style-name="T2">f = f * i</text:span><text:span text:style-name="T2"><text:line-break/></text:span><text:span text:style-name="T2">i = i + 1</text:span></text:p>
          <draw:enhanced-geometry svg:viewBox="0 0 21600 21600" draw:type="rectangle" draw:enhanced-path="M 0 0 L 21600 0 21600 21600 0 21600 0 0 Z N"/>
        </draw:custom-shape>
        <draw:line draw:style-name="gr3" draw:text-style-name="P2" draw:layer="layout" svg:x1="21.393cm" svg:y1="11.706cm" svg:x2="23cm" svg:y2="11.706cm">
          <text:p/>
        </draw:line>
        <draw:custom-shape draw:style-name="gr2" draw:text-style-name="P3" draw:layer="layout" svg:width="3.6cm" svg:height="2cm" svg:x="11.4cm" svg:y="5.7cm">
          <text:p text:style-name="P2"><text:span text:style-name="T2">i = 1</text:span></text:p>
          <text:p text:style-name="P2"><text:span text:style-name="T2">f = 1</text:span></text:p>
          <draw:enhanced-geometry svg:viewBox="0 0 21600 21600" draw:type="rectangle" draw:enhanced-path="M 0 0 L 21600 0 21600 21600 0 21600 0 0 Z N"/>
        </draw:custom-shape>
        <draw:connector draw:style-name="gr3" draw:text-style-name="P2" draw:layer="layout" svg:x1="11.4cm" svg:y1="15.8cm" svg:x2="13.2cm" svg:y2="8.95cm" draw:start-shape="id1" draw:start-glue-point="3" draw:end-shape="id2" draw:end-glue-point="1" svg:d="M11400 15800h-501v-6850h2301" svg:viewBox="0 0 2302 6851">
          <text:p/>
        </draw:connector>
        <draw:frame draw:style-name="standard" xml:id="id6" draw:id="id6" draw:layer="layout" svg:width="4.591cm" svg:height="5.621cm" svg:x="3.008cm" svg:y="9.45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3">n</text:span></text:p>
              </table:table-cell>
              <table:table-cell>
                <text:p text:style-name="P2"><text:span text:style-name="T3">i</text:span></text:p>
              </table:table-cell>
              <table:table-cell>
                <text:p text:style-name="P2"><text:span text:style-name="T3">f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4">4</text:span></text:p>
              </table:table-cell>
              <table:table-cell>
                <text:p text:style-name="P2"><text:span text:style-name="T4">1</text:span></text:p>
              </table:table-cell>
              <table:table-cell>
                <text:p text:style-name="P2"><text:span text:style-name="T4">1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4">4</text:span></text:p>
              </table:table-cell>
              <table:table-cell>
                <text:p text:style-name="P2"><text:span text:style-name="T4">2</text:span></text:p>
              </table:table-cell>
              <table:table-cell>
                <text:p text:style-name="P2"><text:span text:style-name="T4">1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4">4</text:span></text:p>
              </table:table-cell>
              <table:table-cell>
                <text:p text:style-name="P2"><text:span text:style-name="T4">3</text:span></text:p>
              </table:table-cell>
              <table:table-cell>
                <text:p text:style-name="P2"><text:span text:style-name="T4">2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4">4</text:span></text:p>
              </table:table-cell>
              <table:table-cell>
                <text:p text:style-name="P2"><text:span text:style-name="T4">4</text:span></text:p>
              </table:table-cell>
              <table:table-cell>
                <text:p text:style-name="P2"><text:span text:style-name="T4">6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4">4</text:span></text:p>
              </table:table-cell>
              <table:table-cell>
                <text:p text:style-name="P2"><text:span text:style-name="T4">5</text:span></text:p>
              </table:table-cell>
              <table:table-cell>
                <text:p text:style-name="P2"><text:span text:style-name="T4">24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Итеративни циклични процеси</text:p>
          </draw:text-box>
        </draw:frame>
        <draw:custom-shape draw:style-name="gr2" draw:text-style-name="P2" draw:layer="layout" svg:width="4.2cm" svg:height="2.2cm" svg:x="5.793cm" svg:y="5.6cm">
          <text:p text:style-name="P2">въведи a</text:p>
          <text:p text:style-name="P2">въведи b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2" draw:layer="layout" svg:width="2.393cm" svg:height="1.2cm" svg:x="2.8cm" svg:y="6.1cm">
          <text:p text:style-name="P2">начало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2.393cm" svg:height="1.2cm" svg:x="22.807cm" svg:y="6.1cm">
          <text:p text:style-name="P2">край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2" draw:layer="layout" svg:x1="5.193cm" svg:y1="6.7cm" svg:x2="6.393cm" svg:y2="6.7cm">
          <text:p/>
        </draw:line>
        <draw:line draw:style-name="gr3" draw:text-style-name="P2" draw:layer="layout" svg:x1="9.493cm" svg:y1="6.7cm" svg:x2="11.293cm" svg:y2="6.7cm">
          <text:p/>
        </draw:line>
        <draw:custom-shape draw:style-name="gr2" draw:text-style-name="P2" draw:layer="layout" svg:width="4cm" svg:height="4cm" svg:x="11.2cm" svg:y="4.7cm">
          <text:p text:style-name="P2">a == 0<text:line-break/>или<text:line-break/>b == 0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2" draw:layer="layout" svg:x1="15.1cm" svg:y1="6.7cm" svg:x2="16.9cm" svg:y2="6.7cm">
          <text:p/>
        </draw:line>
        <draw:frame draw:style-name="gr7" draw:layer="layout" svg:width="1.226cm" svg:height="0.962cm" svg:x="15.374cm" svg:y="5.5cm">
          <draw:text-box>
            <text:p>да</text:p>
          </draw:text-box>
        </draw:frame>
        <draw:line draw:style-name="gr3" draw:text-style-name="P2" xml:id="id4" draw:id="id4" draw:layer="layout" svg:x1="13.2cm" svg:y1="8.7cm" svg:x2="13.2cm" svg:y2="10.2cm">
          <text:p/>
        </draw:line>
        <draw:custom-shape draw:style-name="gr2" draw:text-style-name="P2" draw:layer="layout" svg:width="3cm" svg:height="3cm" svg:x="11.7cm" svg:y="10.206cm">
          <text:p text:style-name="P2">a == b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6" draw:layer="layout" svg:width="1.8cm" svg:height="1.4cm" svg:x="12cm" svg:y="9.2cm">
          <draw:text-box>
            <text:p>не</text:p>
          </draw:text-box>
        </draw:frame>
        <draw:line draw:style-name="gr3" draw:text-style-name="P2" draw:layer="layout" svg:x1="14.8cm" svg:y1="11.7cm" svg:x2="20.2cm" svg:y2="11.7cm">
          <text:p/>
        </draw:line>
        <draw:custom-shape draw:style-name="gr2" draw:text-style-name="P2" draw:layer="layout" svg:width="5.2cm" svg:height="2.2cm" svg:x="19.6cm" svg:y="10.6cm">
          <text:p text:style-name="P2">изведи a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7" draw:layer="layout" svg:width="1.226cm" svg:height="0.962cm" svg:x="14.4cm" svg:y="10.3cm">
          <draw:text-box>
            <text:p>да</text:p>
          </draw:text-box>
        </draw:frame>
        <draw:custom-shape draw:style-name="gr2" draw:text-style-name="P2" draw:layer="layout" svg:width="6.1cm" svg:height="2.2cm" svg:x="16.1cm" svg:y="5.6cm">
          <text:p text:style-name="P2">изведи<text:line-break/>“няма НОД”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3" draw:text-style-name="P2" draw:layer="layout" svg:x1="13.2cm" svg:y1="13.2cm" svg:x2="13.2cm" svg:y2="14.7cm">
          <text:p/>
        </draw:line>
        <draw:custom-shape draw:style-name="gr2" draw:text-style-name="P2" draw:layer="layout" svg:width="3cm" svg:height="3cm" svg:x="11.7cm" svg:y="14.706cm">
          <text:p text:style-name="P2">a &gt; b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6" draw:layer="layout" svg:width="1.8cm" svg:height="1.4cm" svg:x="12cm" svg:y="13.3cm">
          <draw:text-box>
            <text:p>не</text:p>
          </draw:text-box>
        </draw:frame>
        <draw:custom-shape draw:style-name="gr2" draw:text-style-name="P2" xml:id="id3" draw:id="id3" draw:layer="layout" svg:width="3.6cm" svg:height="2cm" svg:x="5.6cm" svg:y="15.2cm">
          <text:p text:style-name="P2">a = a - b</text:p>
          <draw:enhanced-geometry svg:viewBox="0 0 21600 21600" draw:type="rectangle" draw:enhanced-path="M 0 0 L 21600 0 21600 21600 0 21600 0 0 Z N"/>
        </draw:custom-shape>
        <draw:custom-shape draw:style-name="gr2" draw:text-style-name="P2" xml:id="id5" draw:id="id5" draw:layer="layout" svg:width="3.6cm" svg:height="2cm" svg:x="17cm" svg:y="15.2cm">
          <text:p text:style-name="P2">b = b - a</text:p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1.7cm" svg:y1="16.2cm" svg:x2="9.2cm" svg:y2="16.2cm">
          <text:p/>
        </draw:line>
        <draw:line draw:style-name="gr3" draw:text-style-name="P2" draw:layer="layout" svg:x1="14.7cm" svg:y1="16.2cm" svg:x2="17cm" svg:y2="16.2cm">
          <text:p/>
        </draw:line>
        <draw:connector draw:style-name="gr3" draw:text-style-name="P2" draw:layer="layout" svg:x1="7.4cm" svg:y1="15.2cm" svg:x2="13.2cm" svg:y2="8.7cm" draw:start-shape="id3" draw:start-glue-point="0" draw:end-shape="id4" draw:end-glue-point="0" svg:d="M7400 15200v-6500h5800" svg:viewBox="0 0 5801 6501">
          <text:p/>
        </draw:connector>
        <draw:connector draw:style-name="gr3" draw:text-style-name="P2" draw:layer="layout" svg:x1="18.8cm" svg:y1="15.2cm" svg:x2="13.2cm" svg:y2="8.7cm" draw:start-shape="id5" draw:start-glue-point="0" draw:end-shape="id4" draw:end-glue-point="0" svg:d="M18800 15200v-6500h-5600" svg:viewBox="0 0 5601 6501">
          <text:p/>
        </draw:connector>
        <draw:line draw:style-name="gr3" draw:text-style-name="P2" draw:layer="layout" svg:x1="23.8cm" svg:y1="10.6cm" svg:x2="23.8cm" svg:y2="7.3cm">
          <text:p/>
        </draw:line>
        <draw:line draw:style-name="gr3" draw:text-style-name="P2" draw:layer="layout" svg:x1="21.4cm" svg:y1="6.8cm" svg:x2="22.807cm" svg:y2="6.8cm">
          <text:p/>
        </draw:line>
        <draw:frame draw:style-name="gr7" draw:layer="layout" svg:width="1.226cm" svg:height="0.962cm" svg:x="10.2cm" svg:y="15.238cm">
          <draw:text-box>
            <text:p>да</text:p>
          </draw:text-box>
        </draw:frame>
        <draw:frame draw:style-name="gr6" draw:layer="layout" svg:width="1.8cm" svg:height="1.4cm" svg:x="14.8cm" svg:y="15.2cm">
          <draw:text-box>
            <text:p>не</text:p>
          </draw:text-box>
        </draw:frame>
        <draw:frame draw:style-name="standard" xml:id="id7" draw:id="id7" draw:layer="layout" svg:width="3.061cm" svg:height="5.696cm" svg:x="2.561cm" svg:y="8.714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2" table:default-cell-style-name="ce3">
              <table:table-cell>
                <text:p text:style-name="P2"><text:span text:style-name="T5">a</text:span></text:p>
              </table:table-cell>
              <table:table-cell>
                <text:p text:style-name="P2"><text:span text:style-name="T5">b</text:span></text:p>
              </table:table-cell>
            </table:table-row>
            <table:table-row table:style-name="ro2" table:default-cell-style-name="ce4">
              <table:table-cell>
                <text:p text:style-name="P2"><text:span text:style-name="T6">12</text:span></text:p>
              </table:table-cell>
              <table:table-cell>
                <text:p text:style-name="P2"><text:span text:style-name="T6">32</text:span></text:p>
              </table:table-cell>
            </table:table-row>
            <table:table-row table:style-name="ro2" table:default-cell-style-name="ce4">
              <table:table-cell>
                <text:p text:style-name="P2"><text:span text:style-name="T6">12</text:span></text:p>
              </table:table-cell>
              <table:table-cell>
                <text:p text:style-name="P2"><text:span text:style-name="T6">20</text:span></text:p>
              </table:table-cell>
            </table:table-row>
            <table:table-row table:style-name="ro2" table:default-cell-style-name="ce4">
              <table:table-cell>
                <text:p text:style-name="P2"><text:span text:style-name="T6">12</text:span></text:p>
              </table:table-cell>
              <table:table-cell>
                <text:p text:style-name="P2"><text:span text:style-name="T6">8</text:span></text:p>
              </table:table-cell>
            </table:table-row>
            <table:table-row table:style-name="ro3" table:default-cell-style-name="ce4">
              <table:table-cell>
                <text:p text:style-name="P2"><text:span text:style-name="T6">4</text:span></text:p>
              </table:table-cell>
              <table:table-cell>
                <text:p text:style-name="P2"><text:span text:style-name="T6">8</text:span></text:p>
              </table:table-cell>
            </table:table-row>
            <table:table-row table:style-name="ro2" table:default-cell-style-name="ce4">
              <table:table-cell>
                <text:p text:style-name="P2"><text:span text:style-name="T6">4</text:span></text:p>
              </table:table-cell>
              <table:table-cell>
                <text:p text:style-name="P2"><text:span text:style-name="T6">4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3T3">
        <office:forms form:automatic-focus="false" form:apply-design-mode="false"/>
        <draw:frame presentation:style-name="pr6" draw:text-style-name="P6" draw:layer="layout" svg:width="23.199cm" svg:height="3.506cm" svg:x="2.301cm" svg:y="1.994cm" presentation:class="title">
          <draw:text-box>
            <text:p><text:span text:style-name="T1">Структурни езици</text:span></text:p>
          </draw:text-box>
        </draw:frame>
        <draw:frame presentation:style-name="pr7" draw:text-style-name="P7" draw:layer="layout" svg:width="11.223cm" svg:height="13.254cm" svg:x="2.6cm" svg:y="4.982cm" presentation:class="outline" presentation:user-transformed="true">
          <draw:text-box>
            <text:list text:style-name="L4">
              <text:list-item>
                <text:p><text:span text:style-name="T7"><text:s/></text:span><text:span text:style-name="T7">Въведи a, b</text:span></text:p>
              </text:list-item>
              <text:list-item>
                <text:p><text:span text:style-name="T7"><text:s/></text:span><text:span text:style-name="T7">Ако a = 0, към 5)</text:span></text:p>
              </text:list-item>
              <text:list-item>
                <text:p><text:span text:style-name="T7"><text:s/></text:span><text:span text:style-name="T7">x = - b / a;</text:span></text:p>
              </text:list-item>
              <text:list-item>
                <text:p><text:span text:style-name="T7"><text:s/></text:span><text:span text:style-name="T7">Премини към 9)</text:span></text:p>
              </text:list-item>
              <text:list-item>
                <text:p><text:span text:style-name="T7"><text:s/></text:span><text:span text:style-name="T7">Ако b = 0, към 8)</text:span></text:p>
              </text:list-item>
              <text:list-item>
                <text:p><text:span text:style-name="T7"><text:s/>“</text:span><text:span text:style-name="T7">Няма решения”</text:span></text:p>
              </text:list-item>
              <text:list-item>
                <text:p><text:span text:style-name="T7"><text:s/></text:span><text:span text:style-name="T7">Премини към 9)</text:span></text:p>
              </text:list-item>
              <text:list-item>
                <text:p><text:span text:style-name="T7"><text:s/>“</text:span><text:span text:style-name="T7">Всяко x”</text:span></text:p>
              </text:list-item>
              <text:list-item>
                <text:p><text:span text:style-name="T7"><text:s/></text:span><text:span text:style-name="T7">Край</text:span></text:p>
              </text:list-item>
            </text:list>
          </draw:text-box>
        </draw:frame>
        <draw:frame presentation:style-name="pr8" draw:text-style-name="P7" draw:layer="layout" svg:width="11.223cm" svg:height="12.179cm" svg:x="13.977cm" svg:y="5cm" presentation:class="outline" presentation:user-transformed="true">
          <draw:text-box>
            <text:list text:style-name="L5">
              <text:list-item>
                <text:p><text:span text:style-name="T7"><text:s/></text:span><text:span text:style-name="T7">Въведи a, b</text:span></text:p>
              </text:list-item>
              <text:list-item>
                <text:p><text:span text:style-name="T7"><text:s/></text:span><text:span text:style-name="T7">Ако a = 0</text:span></text:p>
                <text:list>
                  <text:list-item>
                    <text:p><text:span text:style-name="T7"><text:s/></text:span><text:span text:style-name="T7">Ако b = 0</text:span></text:p>
                    <text:list>
                      <text:list-item>
                        <text:p><text:span text:style-name="T7"><text:s/>“</text:span><text:span text:style-name="T7">Всяко x”</text:span></text:p>
                      </text:list-item>
                    </text:list>
                  </text:list-item>
                  <text:list-item>
                    <text:p><text:span text:style-name="T7"><text:s/></text:span><text:span text:style-name="T7">Иначе</text:span></text:p>
                    <text:list>
                      <text:list-item>
                        <text:p><text:span text:style-name="T7"><text:s/>“</text:span><text:span text:style-name="T7">Няма решения”</text:span></text:p>
                      </text:list-item>
                    </text:list>
                  </text:list-item>
                </text:list>
              </text:list-item>
              <text:list-item>
                <text:p><text:span text:style-name="T7"><text:s/></text:span><text:span text:style-name="T7">Иначе</text:span></text:p>
                <text:list>
                  <text:list-item>
                    <text:p><text:span text:style-name="T7"><text:s/></text:span><text:span text:style-name="T7">x = - b / a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3T3">
        <office:forms form:automatic-focus="false" form:apply-design-mode="false"/>
        <draw:frame presentation:style-name="pr6" draw:text-style-name="P6" draw:layer="layout" svg:width="23.199cm" svg:height="3.506cm" svg:x="2.301cm" svg:y="1.994cm" presentation:class="title">
          <draw:text-box>
            <text:p><text:span text:style-name="T1">Структурни езици</text:span></text:p>
          </draw:text-box>
        </draw:frame>
        <draw:frame presentation:style-name="pr9" draw:layer="layout" svg:width="11.223cm" svg:height="12.179cm" svg:x="2.5cm" svg:y="6cm" presentation:class="outline" presentation:user-transformed="true">
          <draw:text-box>
            <text:list text:style-name="L4">
              <text:list-item>
                <text:p><text:s/>Въведи n</text:p>
              </text:list-item>
              <text:list-item>
                <text:p><text:s/>i = 1; f = 1;</text:p>
              </text:list-item>
              <text:list-item>
                <text:p><text:s/>Ако i &gt; n, към 6)</text:p>
              </text:list-item>
              <text:list-item>
                <text:p><text:s/>f = f * i; i = i + 1;</text:p>
              </text:list-item>
              <text:list-item>
                <text:p><text:s/>Премини към 3)</text:p>
              </text:list-item>
              <text:list-item>
                <text:p><text:s/>Изведи f</text:p>
              </text:list-item>
              <text:list-item>
                <text:p><text:s/>Край</text:p>
              </text:list-item>
            </text:list>
          </draw:text-box>
        </draw:frame>
        <draw:frame presentation:style-name="pr4" draw:layer="layout" svg:width="11.223cm" svg:height="12.179cm" svg:x="14.285cm" svg:y="6cm" presentation:class="outline" presentation:user-transformed="true">
          <draw:text-box>
            <text:list text:style-name="L2">
              <text:list-item>
                <text:p>Въведи n</text:p>
              </text:list-item>
              <text:list-item>
                <text:p>i = 1; f = 1;</text:p>
              </text:list-item>
              <text:list-item>
                <text:p>Повтаряй n пъти</text:p>
                <text:list>
                  <text:list-item>
                    <text:p>f = f * i;</text:p>
                  </text:list-item>
                  <text:list-item>
                    <text:p>i = i + 1;</text:p>
                  </text:list-item>
                </text:list>
              </text:list-item>
              <text:list-item>
                <text:p>Изведи f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3T3">
        <office:forms form:automatic-focus="false" form:apply-design-mode="false"/>
        <draw:frame presentation:style-name="pr6" draw:text-style-name="P6" draw:layer="layout" svg:width="23.199cm" svg:height="3.506cm" svg:x="2.301cm" svg:y="1.994cm" presentation:class="title">
          <draw:text-box>
            <text:p><text:span text:style-name="T1">Структурни езици</text:span></text:p>
          </draw:text-box>
        </draw:frame>
        <draw:frame presentation:style-name="pr10" draw:text-style-name="P8" draw:layer="layout" svg:width="11.223cm" svg:height="12.179cm" svg:x="2.539cm" svg:y="5.304cm" presentation:class="outline" presentation:user-transformed="true">
          <draw:text-box>
            <text:list text:style-name="L4">
              <text:list-item>
                <text:p><text:span text:style-name="T8"><text:s/></text:span><text:span text:style-name="T8">Въведи a, b</text:span></text:p>
              </text:list-item>
              <text:list-item>
                <text:p><text:span text:style-name="T8"><text:s/></text:span><text:span text:style-name="T8">Ако a = b, към 6)</text:span></text:p>
              </text:list-item>
              <text:list-item>
                <text:p><text:span text:style-name="T8"><text:s/></text:span><text:span text:style-name="T8">Ако a &gt; b, към 5)</text:span></text:p>
              </text:list-item>
              <text:list-item>
                <text:p><text:span text:style-name="T8"><text:s/></text:span><text:span text:style-name="T8">b = b – a; към 2)</text:span></text:p>
              </text:list-item>
              <text:list-item>
                <text:p><text:span text:style-name="T8"><text:s/></text:span><text:span text:style-name="T8">a = a – b; към 2)</text:span></text:p>
              </text:list-item>
              <text:list-item>
                <text:p><text:span text:style-name="T8"><text:s/></text:span><text:span text:style-name="T8">Изведи a</text:span></text:p>
              </text:list-item>
              <text:list-item>
                <text:p><text:span text:style-name="T8"><text:s/></text:span><text:span text:style-name="T8">Край</text:span></text:p>
              </text:list-item>
            </text:list>
          </draw:text-box>
        </draw:frame>
        <draw:frame presentation:style-name="pr11" draw:layer="layout" svg:width="11.223cm" svg:height="12.179cm" svg:x="14.285cm" svg:y="6cm" presentation:class="outline" presentation:user-transformed="true">
          <draw:text-box>
            <text:list text:style-name="L6">
              <text:list-item>
                <text:p><text:s/>Въведи a, b</text:p>
              </text:list-item>
              <text:list-item>
                <text:p><text:s/>Докато a != b</text:p>
                <text:list>
                  <text:list-item>
                    <text:p><text:s/>Ако a &gt; b</text:p>
                    <text:list>
                      <text:list-item>
                        <text:p>a = a – b</text:p>
                      </text:list-item>
                    </text:list>
                  </text:list-item>
                  <text:list-item>
                    <text:p><text:s/>Иначе</text:p>
                    <text:list>
                      <text:list-item>
                        <text:p>b = b – a</text:p>
                      </text:list-item>
                    </text:list>
                  </text:list-item>
                </text:list>
              </text:list-item>
              <text:list-item>
                <text:p><text:s/>Изведи 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сновни понятия</text:p>
          </draw:text-box>
        </draw:frame>
        <draw:frame presentation:style-name="pr12" draw:layer="layout" svg:width="23cm" svg:height="12.18cm" svg:x="2.5cm" svg:y="5.2cm" presentation:class="outline" presentation:user-transformed="true">
          <draw:text-box>
            <text:list text:style-name="L2">
              <text:list-item>
                <text:p>Операция (operator)</text:p>
              </text:list-item>
              <text:list-item>
                <text:p>Израз (expression)</text:p>
              </text:list-item>
              <text:list-item>
                <text:p>Оператор/команда (statement)</text:p>
              </text:list-item>
              <text:list-item>
                <text:p>&lt;израз&gt; ::= &lt;константа&gt; |<text:line-break/><text:tab/>&lt;променлива&gt; |<text:line-break/><text:tab/>&lt;унарна_опeрация&gt; &lt;израз&gt; |<text:line-break/><text:tab/>&lt;израз&gt; &lt;бинарна_операция&gt; &lt;израз&gt;</text:p>
              </text:list-item>
              <text:list-item>
                <text:p>&lt;оператор&gt; ::= &lt;израз&gt;<text:span text:style-name="T9">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ператор за присвояване</text:p>
          </draw:text-box>
        </draw:frame>
        <draw:frame presentation:style-name="pr13" draw:layer="layout" svg:width="23cm" svg:height="12.624cm" svg:x="2.5cm" svg:y="5.3cm" presentation:class="outline" presentation:user-transformed="true">
          <draw:text-box>
            <text:list text:style-name="L2">
              <text:list-item>
                <text:p>&lt;променлива&gt; <text:span text:style-name="T9">=</text:span> &lt;израз&gt;<text:span text:style-name="T9">;</text:span></text:p>
              </text:list-item>
              <text:list-item>
                <text:p><text:span text:style-name="T10">&lt;lvalue&gt; </text:span><text:span text:style-name="T9">=</text:span><text:span text:style-name="T10"> &lt;rvalue&gt;</text:span><text:span text:style-name="T9">;</text:span></text:p>
              </text:list-item>
              <text:list-item>
                <text:p><text:span text:style-name="T10">&lt;lvalue&gt; означава място в паметта със стойност, която може да се променя</text:span></text:p>
              </text:list-item>
              <text:list-item>
                <text:p><text:span text:style-name="T10">пример: променлива</text:span></text:p>
              </text:list-item>
              <text:list-item>
                <text:p><text:span text:style-name="T10">&lt;rvalue&gt; означава временна стойност, без специално място в паметта</text:span></text:p>
              </text:list-item>
              <text:list-item>
                <text:p><text:span text:style-name="T10">стандартно преобразуване на типовете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исвояването като операция</text:p>
          </draw:text-box>
        </draw:frame>
        <draw:frame presentation:style-name="pr12" draw:layer="layout" svg:width="23cm" svg:height="12.18cm" svg:x="2.5cm" svg:y="6cm" presentation:class="outline">
          <draw:text-box>
            <text:list text:style-name="L2">
              <text:list-item>
                <text:p><text:span text:style-name="T9">дясноасоциативна</text:span><text:span text:style-name="T11"> операция</text:span></text:p>
              </text:list-item>
              <text:list-item>
                <text:p><text:span text:style-name="T11">a = b = c = 2;</text:span></text:p>
              </text:list-item>
              <text:list-item>
                <text:p><text:span text:style-name="T11">a = (b = (c = 2));</text:span></text:p>
              </text:list-item>
              <text:list-item>
                <text:p><text:span text:style-name="T9">НЕ: (((a = b) = c) = 2);</text:span></text:p>
              </text:list-item>
              <text:list-item>
                <text:p><text:span text:style-name="T11">cout &lt;&lt; x + (b = 2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перация за изброяване</text:p>
          </draw:text-box>
        </draw:frame>
        <draw:frame presentation:style-name="pr12" draw:layer="layout" svg:width="23cm" svg:height="12.18cm" svg:x="2.5cm" svg:y="6cm" presentation:class="outline" presentation:user-transformed="true">
          <draw:text-box>
            <text:list text:style-name="L2">
              <text:list-item>
                <text:p>&lt;израз<text:span text:style-name="T12">1</text:span>&gt;<text:span text:style-name="T9">,</text:span> &lt;израз<text:span text:style-name="T12">2</text:span>&gt;</text:p>
              </text:list-item>
              <text:list-item>
                <text:p>оценява и двата израза, но крайният резултат е оценката на втория израз</text:p>
              </text:list-item>
              <text:list-item>
                <text:p>a, b, c, <text:span text:style-name="T13">d</text:span> <text:span text:style-name="T13">⇔ (</text:span>a, (b, (c, d)))</text:p>
              </text:list-item>
              <text:list-item>
                <text:p><text:span text:style-name="T9">дясно</text:span>асоциативна</text:p>
              </text:list-item>
              <text:list-item>
                <text:p>използва се рядко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ъкратени оператори за присвояване</text:p>
          </draw:text-box>
        </draw:frame>
        <draw:frame presentation:style-name="pr12" draw:layer="layout" svg:width="23cm" svg:height="12.18cm" svg:x="2.5cm" svg:y="6cm" presentation:class="outline" presentation:user-transformed="true">
          <draw:text-box>
            <text:list text:style-name="L2">
              <text:list-item>
                <text:p>a = a + 2 <text:span text:style-name="T13">⇔</text:span><text:span text:style-name="T14"> a += 2</text:span></text:p>
              </text:list-item>
              <text:list-item>
                <text:p><text:span text:style-name="T14">-=, *=, /=, %=</text:span></text:p>
              </text:list-item>
              <text:list-item>
                <text:p><text:span text:style-name="T14">a = a + 1 </text:span><text:span text:style-name="T13">⇔</text:span><text:span text:style-name="T14"> ++a</text:span></text:p>
              </text:list-item>
              <text:list-item>
                <text:p><text:span text:style-name="T14">a = a - 1 </text:span><text:span text:style-name="T13">⇔</text:span><text:span text:style-name="T14"> --a</text:span></text:p>
              </text:list-item>
              <text:list-item>
                <text:p><text:span text:style-name="T15">a++ увеличава a с 1, но връща предишната стойност на a</text:span></text:p>
              </text:list-item>
              <text:list-item>
                <text:p><text:span text:style-name="T15">a-- действа аналогично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ператор за блок</text:p>
          </draw:text-box>
        </draw:frame>
        <draw:frame presentation:style-name="pr14" draw:layer="layout" svg:width="23cm" svg:height="12.269cm" svg:x="2.4cm" svg:y="5cm" presentation:class="outline" presentation:user-transformed="true">
          <draw:text-box>
            <text:list text:style-name="L2">
              <text:list-item>
                <text:p><text:span text:style-name="T10">{&lt;оператор</text:span><text:span text:style-name="T16">1</text:span><text:span text:style-name="T10">&gt;&lt;оператор</text:span><text:span text:style-name="T16">2</text:span><text:span text:style-name="T10">&gt;...&lt;оператор</text:span><text:span text:style-name="T16">n</text:span><text:span text:style-name="T10">&gt;}</text:span></text:p>
              </text:list-item>
              <text:list-item>
                <text:p><text:span text:style-name="T9">{</text:span> {&lt;оператор&gt; } <text:span text:style-name="T9">}</text:span></text:p>
              </text:list-item>
              <text:list-item>
                <text:p><text:span text:style-name="T10">Вложени блокове</text:span><text:span text:style-name="T10"><text:line-break/></text:span><text:span text:style-name="T17">{</text:span><text:span text:style-name="T17"><text:line-break/></text:span><text:span text:style-name="T17"><text:tab/></text:span><text:span text:style-name="T17">int x = 2;</text:span><text:span text:style-name="T17"><text:line-break/></text:span><text:span text:style-name="T17"><text:tab/></text:span><text:span text:style-name="T17">{</text:span><text:span text:style-name="T17"><text:line-break/></text:span><text:span text:style-name="T17"><text:tab/></text:span><text:span text:style-name="T17"><text:tab/></text:span><text:span text:style-name="T17">x += 2;</text:span><text:span text:style-name="T17"><text:line-break/></text:span><text:span text:style-name="T17"><text:tab/></text:span><text:span text:style-name="T17"><text:tab/></text:span><text:span text:style-name="T17">cout &lt;&lt; x;</text:span><text:span text:style-name="T17"><text:line-break/></text:span><text:span text:style-name="T17"><text:tab/></text:span><text:span text:style-name="T17">}</text:span><text:span text:style-name="T17"><text:line-break/></text:span><text:span text:style-name="T17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list text:style-name="L1">
              <text:list-header>
                <text:p>Област на действие (scope)</text:p>
              </text:list-header>
            </text:list>
          </draw:text-box>
        </draw:frame>
        <draw:frame presentation:style-name="pr12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областта на действие се простира от дефиницията на променливата до края на блока, в който е дефинирана</text:p>
              </text:list-item>
              <text:list-item>
                <text:p>дефиниция на променлива със същото име в същия блок е забранена</text:p>
              </text:list-item>
              <text:list-item>
                <text:p>дефиниция на променлива във вложен блок покрива всички външни дефиниции със същото име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азен оператор</text:p>
          </draw:text-box>
        </draw:frame>
        <draw:frame presentation:style-name="pr12" draw:text-style-name="P9" draw:layer="layout" svg:width="23cm" svg:height="12.18cm" svg:x="2.5cm" svg:y="6cm" presentation:class="outline">
          <draw:text-box>
            <text:list text:style-name="L2">
              <text:list-item>
                <text:p><text:span text:style-name="T9">;</text:span></text:p>
              </text:list-item>
              <text:list-item>
                <text:p><text:span text:style-name="T11">; </text:span><text:span text:style-name="T18">⇔</text:span><text:span text:style-name="T19"> {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Условен оператор</text:p>
          </draw:text-box>
        </draw:frame>
        <draw:frame presentation:style-name="pr15" draw:layer="layout" svg:width="23cm" svg:height="12.828cm" svg:x="2.5cm" svg:y="4.9cm" presentation:class="outline" presentation:user-transformed="true">
          <draw:text-box>
            <text:list text:style-name="L2">
              <text:list-item>
                <text:p><text:span text:style-name="T9">if (</text:span>&lt;израз&gt;<text:span text:style-name="T9">)</text:span> &lt;оператор&gt;[<text:span text:style-name="T9">else</text:span> &lt;оператор&gt;]</text:p>
              </text:list-item>
              <text:list-item>
                <text:p>if ( x &lt; 2 ) y = 2; if ( x &gt; 5 ) y = 5; else y = 3;</text:p>
              </text:list-item>
              <text:list-item>
                <text:p>if (A) X; <text:span text:style-name="T13">⇔ </text:span><text:span text:style-name="T20">if (A) X; else;</text:span></text:p>
              </text:list-item>
              <text:list-item>
                <text:p><text:span text:style-name="T20">if (!A) X; else Y; </text:span><text:span text:style-name="T13">⇔ </text:span><text:span text:style-name="T20">if (A) Y; else X;</text:span></text:p>
              </text:list-item>
              <text:list-item>
                <text:p>if (A &amp;&amp; B) X; else Y; <text:span text:style-name="T13">⇔</text:span><text:span text:style-name="T13"><text:line-break/></text:span><text:span text:style-name="T14">if (A) if (B) X; else Y; else Y;</text:span></text:p>
              </text:list-item>
              <text:list-item>
                <text:p><text:span text:style-name="T14">if (A || B) X; else Y; </text:span><text:span text:style-name="T13">⇔</text:span><text:span text:style-name="T13"><text:line-break/></text:span><text:span text:style-name="T20">if (A) X; else if (B) X; else Y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Условна <text:span text:style-name="T9">операция</text:span></text:p>
          </draw:text-box>
        </draw:frame>
        <draw:frame presentation:style-name="pr12" draw:layer="layout" svg:width="23cm" svg:height="12.18cm" svg:x="2.5cm" svg:y="6cm" presentation:class="outline" presentation:user-transformed="true">
          <draw:text-box>
            <text:list text:style-name="L2">
              <text:list-item>
                <text:p>&lt;булев_израз&gt; <text:span text:style-name="T9">?</text:span> &lt;израз&gt; <text:span text:style-name="T9">:</text:span> &lt;израз&gt;</text:p>
              </text:list-item>
              <text:list-item>
                <text:p>тернарна операция</text:p>
              </text:list-item>
              <text:list-item>
                <text:p>Пример: x = (y &lt; 2) ? y + 1 : y - 2;</text:p>
              </text:list-item>
              <text:list-item>
                <text:p>A <text:span text:style-name="T13">⇔ A ? true : false</text:span></text:p>
              </text:list-item>
              <text:list-item>
                <text:p>!A <text:span text:style-name="T13">⇔ A ? false : true</text:span></text:p>
              </text:list-item>
              <text:list-item>
                <text:p>A &amp;&amp; B <text:span text:style-name="T13">⇔ </text:span><text:span text:style-name="T15">A ? B : false</text:span></text:p>
              </text:list-item>
              <text:list-item>
                <text:p><text:span text:style-name="T15">A || B </text:span><text:span text:style-name="T13">⇔ </text:span><text:span text:style-name="T15">A ? true : B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Задачи за if/else</text:p>
          </draw:text-box>
        </draw:frame>
        <draw:frame presentation:style-name="pr16" draw:layer="layout" svg:width="23cm" svg:height="12.18cm" svg:x="2.5cm" svg:y="5.82cm" presentation:class="outline" presentation:user-transformed="true">
          <draw:text-box>
            <text:list text:style-name="L7">
              <text:list-item>
                <text:p><text:span text:style-name="T7">Да се провери дали три числа образуват растяща редица</text:span></text:p>
              </text:list-item>
              <text:list-item>
                <text:p><text:span text:style-name="T7">Да се намери най-малкото от три числа</text:span></text:p>
              </text:list-item>
              <text:list-item>
                <text:p><text:span text:style-name="T7">Да се подредят три числа в растяща редица</text:span></text:p>
              </text:list-item>
              <text:list-item>
                <text:p><text:span text:style-name="T7">Да се провери дали три числа образуват Питагорова тройка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ператор за многозначен избор</text:p>
          </draw:text-box>
        </draw:frame>
        <draw:frame presentation:style-name="pr17" draw:layer="layout" svg:width="23cm" svg:height="13.16cm" svg:x="2.5cm" svg:y="5cm" presentation:class="outline" presentation:user-transformed="true">
          <draw:text-box>
            <text:list text:style-name="L2">
              <text:list-item>
                <text:p><text:span text:style-name="T9">switch (</text:span>&lt;израз&gt;<text:span text:style-name="T9">) {</text:span><text:line-break/><text:tab/>{ <text:span text:style-name="T9">case</text:span> &lt;конст_израз&gt; <text:span text:style-name="T9">:</text:span> { &lt;оператор&gt; } }<text:line-break/><text:tab/>[ <text:span text:style-name="T9">default : </text:span><text:span text:style-name="T10">{ &lt;оператор&gt; } ]</text:span><text:span text:style-name="T10"><text:line-break/></text:span><text:span text:style-name="T9">}</text:span></text:p>
              </text:list-item>
              <text:list-item>
                <text:p><text:span text:style-name="T10">Пример:</text:span><text:span text:style-name="T10"><text:line-break/></text:span><text:span text:style-name="T10">switch (x) {</text:span><text:span text:style-name="T10"><text:line-break/></text:span><text:span text:style-name="T10"><text:tab/></text:span><text:span text:style-name="T10">case 1 : x++;</text:span><text:span text:style-name="T10"><text:line-break/></text:span><text:span text:style-name="T10"><text:tab/></text:span><text:span text:style-name="T10">case 2 : x += 2;</text:span><text:span text:style-name="T10"><text:line-break/></text:span><text:span text:style-name="T10"><text:tab/></text:span><text:span text:style-name="T10">default : x += 5;</text:span><text:span text:style-name="T10"><text:line-break/></text:span><text:span text:style-name="T10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Оператор за прекъсване</text:p>
          </draw:text-box>
        </draw:frame>
        <draw:frame presentation:style-name="pr12" draw:text-style-name="P9" draw:layer="layout" svg:width="23cm" svg:height="12.18cm" svg:x="2.5cm" svg:y="6cm" presentation:class="outline">
          <draw:text-box>
            <text:list text:style-name="L2">
              <text:list-item>
                <text:p><text:span text:style-name="T9">break;</text:span></text:p>
              </text:list-item>
              <text:list-item>
                <text:p><text:span text:style-name="T10">switch (x) {</text:span><text:span text:style-name="T10"><text:line-break/></text:span><text:span text:style-name="T10"><text:tab/></text:span><text:span text:style-name="T10">case 1 : x++; break;</text:span><text:span text:style-name="T10"><text:line-break/></text:span><text:span text:style-name="T10"><text:tab/></text:span><text:span text:style-name="T10">case 2 : x += 2; break;</text:span><text:span text:style-name="T10"><text:line-break/></text:span><text:span text:style-name="T10"><text:tab/></text:span><text:span text:style-name="T10">default : x += 5;</text:span><text:span text:style-name="T10"><text:line-break/></text:span><text:span text:style-name="T10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Задачи за switch</text:p>
          </draw:text-box>
        </draw:frame>
        <draw:frame presentation:style-name="pr18" draw:layer="layout" svg:width="23cm" svg:height="12.18cm" svg:x="2.5cm" svg:y="5.82cm" presentation:class="outline" presentation:user-transformed="true">
          <draw:text-box>
            <text:list text:style-name="L8">
              <text:list-item>
                <text:p><text:span text:style-name="T7">Да се пресметне избрана от потребителя целочислена аритметична операция</text:span></text:p>
              </text:list-item>
            </text:list>
            <text:list text:style-name="L7">
              <text:list-item>
                <text:p><text:span text:style-name="T7">Да се провери дали дадена буква е гласна или съгласна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Цикъл</text:p>
          </draw:text-box>
        </draw:frame>
        <draw:frame presentation:style-name="pr12" draw:layer="layout" svg:width="23cm" svg:height="12.18cm" svg:x="2.5cm" svg:y="6cm" presentation:class="outline" presentation:user-transformed="true">
          <draw:text-box>
            <text:list text:style-name="L2">
              <text:list-item>
                <text:p>x += 1; x += 2; x += 3; x += 4; x += 5;</text:p>
              </text:list-item>
              <text:list-item>
                <text:p>x += i; за i = 1, 2, 3, 4, 5</text:p>
              </text:list-item>
              <text:list-item>
                <text:p>индуктивен цикличен процес</text:p>
              </text:list-item>
              <text:list-item>
                <text:p>if ( x &gt;= 10) x /= 10; if ( x &gt;= 10) x /= 10; ...</text:p>
              </text:list-item>
              <text:list-item>
                <text:p>x /= 10; докато е вярно, че x &gt;= 10</text:p>
              </text:list-item>
              <text:list-item>
                <text:p>итеративен цикличен процес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ператор for</text:p>
          </draw:text-box>
        </draw:frame>
        <draw:frame presentation:style-name="pr12" draw:layer="layout" svg:width="23cm" svg:height="12.18cm" svg:x="2.5cm" svg:y="6cm" presentation:class="outline">
          <draw:text-box>
            <text:list text:style-name="L2">
              <text:list-item>
                <text:p><text:span text:style-name="T21">for ( </text:span><text:span text:style-name="T7">&lt;израз&gt; </text:span><text:span text:style-name="T21">; </text:span><text:span text:style-name="T7">&lt;израз&gt; </text:span><text:span text:style-name="T21">; </text:span><text:span text:style-name="T7">&lt;израз&gt; </text:span><text:span text:style-name="T21">) </text:span><text:span text:style-name="T7">&lt;оператор&gt;</text:span></text:p>
              </text:list-item>
              <text:list-item>
                <text:p><text:span text:style-name="T21">for (</text:span><text:span text:style-name="T7"> &lt;инициализация&gt; </text:span><text:span text:style-name="T21">;</text:span><text:span text:style-name="T7"> &lt;условие &gt; </text:span><text:span text:style-name="T21">;</text:span><text:span text:style-name="T7"> &lt;корекция&gt; </text:span><text:span text:style-name="T21">)</text:span><text:span text:style-name="T7"><text:line-break/></text:span><text:span text:style-name="T7"><text:tab/></text:span><text:span text:style-name="T7">&lt;тяло&gt;</text:span></text:p>
              </text:list-item>
              <text:list-item>
                <text:p><text:span text:style-name="T7">&lt;инициализация&gt;;</text:span><text:span text:style-name="T7"><text:line-break/></text:span><text:span text:style-name="T7">if (&lt;условие&gt;) { &lt;тяло&gt; &lt;корекция&gt;; }</text:span><text:span text:style-name="T7"><text:line-break/></text:span><text:span text:style-name="T7">if (&lt;условие&gt;) { &lt;тяло&gt; &lt;корекция&gt;; }</text:span><text:span text:style-name="T7"><text:line-break/></text:span><text:span text:style-name="T7">...</text:span></text:p>
              </text:list-item>
              <text:list-item>
                <text:p><text:span text:style-name="T7">Изключение: &lt;инициализация&gt; може да е дефиниция на променлива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ператор for</text:p>
          </draw:text-box>
        </draw:frame>
        <draw:frame presentation:style-name="pr17" draw:layer="layout" svg:width="23cm" svg:height="13.16cm" svg:x="2.5cm" svg:y="6cm" presentation:class="outline" presentation:user-transformed="true">
          <draw:text-box>
            <text:list text:style-name="L2">
              <text:list-item>
                <text:p>Пример:<text:line-break/>int x = 0;<text:line-break/>for ( int i = 1; i &lt;= 5; i++)<text:line-break/><text:tab/>x += i;<text:line-break/>cout &lt;&lt; “x = “ &lt;&lt; x &lt;&lt; endl;</text:p>
              </text:list-item>
              <text:list-item>
                <text:p>for ( int i = 1, x = 0, y = 1; i &lt; 5; i++) {<text:line-break/><text:tab/>x += i;<text:line-break/><text:tab/>y *= x;<text:line-break/>}<text:line-break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keyboard" presentation:presentation-page-layout-name="AL2T1">
        <office:forms form:automatic-focus="false" form:apply-design-mode="false"/>
        <draw:frame presentation:style-name="pr19" draw:layer="layout" svg:width="23cm" svg:height="12.18cm" svg:x="2.5cm" svg:y="5.2cm" presentation:class="outline" presentation:user-transformed="true">
          <draw:text-box>
            <text:list text:style-name="L7">
              <text:list-item>
                <text:p><text:s/>Пресметнете n!</text:p>
              </text:list-item>
              <text:list-item>
                <text:p><text:s/>Пресметнете сумата </text:p>
              </text:list-item>
              <text:list-item>
                <text:p><text:s/>Намерете броя на тези от числата<text:line-break/><text:tab/><text:tab/><text:tab/><text:tab/><text:tab/><text:tab/>, които са кратни на 3</text:p>
              </text:list-item>
              <text:list-item>
                <text:p><text:s/>Намерете най-голямото число от вида<text:line-break/><text:tab/><text:tab/><text:tab/><text:tab/><text:tab/><text:tab/> за i = 1,...,n</text:p>
              </text:list-item>
            </text:list>
          </draw:text-box>
        </draw:frame>
        <draw:frame presentation:style-name="pr6" draw:layer="layout" svg:width="23.199cm" svg:height="3.506cm" svg:x="2.301cm" svg:y="1.994cm" presentation:class="title">
          <draw:text-box>
            <text:p>Задачи за for</text:p>
          </draw:text-box>
        </draw:frame>
        <draw:frame draw:style-name="gr8" draw:layer="layout" svg:width="2.923cm" svg:height="2.781cm" svg:x="15.2cm" svg:y="6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layer="layout" svg:width="8cm" svg:height="1.53cm" svg:x="3.4cm" svg:y="9.87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layer="layout" svg:width="8cm" svg:height="1.53cm" svg:x="3.6cm" svg:y="13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Оператор while</text:p>
          </draw:text-box>
        </draw:frame>
        <draw:frame presentation:style-name="pr12" draw:layer="layout" svg:width="23cm" svg:height="12.18cm" svg:x="2.5cm" svg:y="5.22cm" presentation:class="outline" presentation:user-transformed="true">
          <draw:text-box>
            <text:list text:style-name="L2">
              <text:list-item>
                <text:p><text:span text:style-name="T9">while (</text:span>&lt;израз&gt;<text:span text:style-name="T9">)</text:span> &lt;оператор&gt;</text:p>
              </text:list-item>
              <text:list-item>
                <text:p>if (&lt;израз&gt;) &lt;оператор&gt;<text:line-break/>if (&lt;израз&gt;) &lt;оператор&gt;<text:line-break/>...</text:p>
              </text:list-item>
              <text:list-item>
                <text:p>for ( ; &lt;израз&gt; ; ) &lt;оператор&gt;</text:p>
              </text:list-item>
              <text:list-item>
                <text:p><text:span text:style-name="T22">for ( &lt;инициализация&gt; ; &lt;условие&gt; ; &lt;корекция&gt; ) &lt;тяло&gt;</text:span><text:span text:style-name="T22"><text:line-break/></text:span><text:span text:style-name="T23">⇔</text:span><text:span text:style-name="T24"><text:line-break/></text:span><text:span text:style-name="T24">&lt;инициализация&gt;; while (&lt;условие&gt;) { &lt;тяло&gt; &lt;корекция&gt;; 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Задачи за while</text:p>
          </draw:text-box>
        </draw:frame>
        <draw:frame presentation:style-name="pr20" draw:layer="layout" svg:width="23cm" svg:height="12.18cm" svg:x="2.5cm" svg:y="6cm" presentation:class="outline" presentation:user-transformed="true">
          <draw:text-box>
            <text:list text:style-name="L7">
              <text:list-item>
                <text:p><text:s/>Пресметнете n!</text:p>
              </text:list-item>
              <text:list-item>
                <text:p><text:s/>Намерете средното аритметично на поредица числа</text:p>
              </text:list-item>
              <text:list-item>
                <text:p><text:s/>Пресметнете сумата <text:s text:c="9"/>с точност <text:span text:style-name="T25">ε</text:span></text:p>
              </text:list-item>
              <text:list-item>
                <text:p><text:span text:style-name="T25"><text:s/></text:span><text:span text:style-name="T25">Намерете най-значимата цифра на n</text:span></text:p>
              </text:list-item>
              <text:list-item>
                <text:p><text:span text:style-name="T25"><text:s/></text:span><text:span text:style-name="T25">Проверете дали n съдържа цифрата 5</text:span></text:p>
              </text:list-item>
            </text:list>
          </draw:text-box>
        </draw:frame>
        <draw:frame draw:style-name="gr8" draw:layer="layout" svg:width="2.923cm" svg:height="2.781cm" svg:x="14.801cm" svg:y="9.901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layer="layout" svg:width="1.999cm" svg:height="0.999cm" svg:x="13.111cm" svg:y="10.05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ператор do/while</text:p>
          </draw:text-box>
        </draw:frame>
        <draw:frame presentation:style-name="pr21" draw:layer="layout" svg:width="23cm" svg:height="12.693cm" svg:x="2.5cm" svg:y="4.9cm" presentation:class="outline" presentation:user-transformed="true">
          <draw:text-box>
            <text:list text:style-name="L2">
              <text:list-item>
                <text:p><text:span text:style-name="T9">do</text:span> &lt;оператор&gt; <text:span text:style-name="T9">while (</text:span>&lt;израз&gt;<text:span text:style-name="T9">);</text:span></text:p>
              </text:list-item>
              <text:list-item>
                <text:p><text:span text:style-name="T10">&lt;оператор&gt;</text:span><text:span text:style-name="T10"><text:line-break/></text:span><text:span text:style-name="T10">while (&lt;израз&gt;) &lt;оператор&gt;</text:span></text:p>
              </text:list-item>
              <text:list-item>
                <text:p><text:span text:style-name="T9">Внимание:</text:span><text:span text:style-name="T9"><text:line-break/></text:span><text:span text:style-name="T26">int i = 0, y = 0;</text:span><text:span text:style-name="T26"><text:line-break/></text:span><text:span text:style-name="T26">do {</text:span><text:span text:style-name="T26"><text:line-break/></text:span><text:span text:style-name="T26"><text:tab/></text:span><text:span text:style-name="T26">int x = i * i;</text:span><text:span text:style-name="T26"><text:line-break/></text:span><text:span text:style-name="T26"><text:tab/></text:span><text:span text:style-name="T26">y += x;</text:span><text:span text:style-name="T26"><text:line-break/></text:span><text:span text:style-name="T26"><text:tab/></text:span><text:span text:style-name="T26">i++;</text:span><text:span text:style-name="T26"><text:line-break/></text:span><text:span text:style-name="T26">} while (</text:span><text:span text:style-name="T27">x</text:span><text:span text:style-name="T26"> &lt; 10);</text:span><text:span text:style-name="T26"><text:tab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while или do/while?</text:p>
          </draw:text-box>
        </draw:frame>
        <draw:frame presentation:style-name="pr12" draw:layer="layout" svg:width="23cm" svg:height="12.18cm" svg:x="2.5cm" svg:y="6cm" presentation:class="outline">
          <draw:text-box>
            <text:list text:style-name="L2">
              <text:list-item>
                <text:p><text:span text:style-name="T28">0 или 1?</text:span></text:p>
              </text:list-item>
              <text:list-item>
                <text:p><text:span text:style-name="T28">do &lt;тяло&gt; while (&lt;условие&gt;);</text:span><text:span text:style-name="T28"><text:line-break/></text:span><text:span text:style-name="T28">има същия ефект като</text:span><text:span text:style-name="T28"><text:line-break/></text:span><text:span text:style-name="T28">&lt;тяло&gt; while (&lt;условие&gt;) &lt;тяло&gt;</text:span></text:p>
              </text:list-item>
              <text:list-item>
                <text:p><text:span text:style-name="T28">while (&lt;условие&gt;) &lt;тяло&gt;</text:span><text:span text:style-name="T28"><text:line-break/></text:span><text:span text:style-name="T28">има същия ефект като</text:span><text:span text:style-name="T28"><text:line-break/></text:span><text:span text:style-name="T28">do if (&lt;условие&gt;) &lt;тяло&gt; while (&lt;условие&gt;);</text:span></text:p>
                <text:list>
                  <text:list-item>
                    <text:p><text:span text:style-name="T29">стига &lt;условие&gt; да няма странични ефекти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keyboard" presentation:presentation-page-layout-name="AL2T1">
        <office:forms form:automatic-focus="false" form:apply-design-mode="false"/>
        <draw:frame presentation:style-name="pr22" draw:layer="layout" svg:width="23cm" svg:height="12.18cm" svg:x="2.5cm" svg:y="5.3cm" presentation:class="outline" presentation:user-transformed="true">
          <draw:text-box>
            <text:list text:style-name="L7">
              <text:list-item>
                <text:p><text:s/>Проверете дали сред числата <text:line-break/><text:tab/><text:tab/><text:tab/><text:tab/><text:tab/><text:tab/><text:tab/>има кратно на 7</text:p>
              </text:list-item>
              <text:list-item>
                <text:p><text:s/>Намерете най-малката цифра на n</text:p>
              </text:list-item>
              <text:list-item>
                <text:p><text:s/>Проверете дали n е просто число</text:p>
              </text:list-item>
              <text:list-item>
                <text:p><text:span text:style-name="T25"><text:s/></text:span><text:span text:style-name="T25">Намерете <text:s text:c="7"/>по метода на Нютон</text:span></text:p>
              </text:list-item>
            </text:list>
            <text:list text:style-name="L9">
              <text:list-item>
                <text:list>
                  <text:list-header>
                    <text:p><text:span text:style-name="T25"/></text:p>
                  </text:list-header>
                </text:list>
              </text:list-item>
            </text:list>
          </draw:text-box>
        </draw:frame>
        <draw:frame presentation:style-name="pr3" draw:layer="layout" svg:width="23.199cm" svg:height="3.506cm" svg:x="2.301cm" svg:y="1.994cm" presentation:class="title">
          <draw:text-box>
            <text:p>Задачи за цикли</text:p>
          </draw:text-box>
        </draw:frame>
        <draw:frame draw:style-name="gr8" draw:layer="layout" svg:width="8cm" svg:height="1.53cm" svg:x="4.3cm" svg:y="6.57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8" draw:layer="layout" svg:width="2cm" svg:height="1.44cm" svg:x="9.4cm" svg:y="11.8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9" draw:text-style-name="P2" draw:layer="layout" svg:width="5cm" svg:height="1.8cm" svg:x="8cm" svg:y="14.2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9" draw:text-style-name="P2" draw:layer="layout" svg:width="10.248cm" svg:height="2.884cm" svg:x="8.687cm" svg:y="13.758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keyboard" presentation:presentation-page-layout-name="AL3T3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Вложени цикли</text:p>
          </draw:text-box>
        </draw:frame>
        <draw:frame presentation:style-name="pr23" draw:layer="layout" svg:width="11.223cm" svg:height="8cm" svg:x="2.5cm" svg:y="6cm" presentation:class="outline" presentation:user-transformed="true">
          <draw:text-box>
            <text:p>1<text:line-break/>1 2<text:line-break/>1 2 3<text:line-break/>1 2 3 4<text:line-break/>1 2 3 4 5<text:line-break/>1 2 3 4 5 6</text:p>
          </draw:text-box>
        </draw:frame>
        <draw:frame presentation:style-name="pr12" draw:layer="layout" svg:width="11.223cm" svg:height="12.18cm" svg:x="14.285cm" svg:y="6cm" presentation:class="outline" presentation:user-transformed="true">
          <draw:text-box>
            <text:p>0:00<text:line-break/>0:01<text:line-break/>0:02<text:line-break/>...<text:line-break/>0:59<text:line-break/>1:00<text:line-break/>1:01<text:line-break/>...<text:line-break/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Задачи за вложени цикли</text:p>
          </draw:text-box>
        </draw:frame>
        <draw:frame presentation:style-name="pr12" draw:layer="layout" svg:width="23cm" svg:height="12.18cm" svg:x="2.5cm" svg:y="5.42cm" presentation:class="outline" presentation:user-transformed="true">
          <draw:text-box>
            <text:list text:style-name="L7">
              <text:list-item>
                <text:p><text:s/>Да се изведат плочки за домино</text:p>
              </text:list-item>
              <text:list-item>
                <text:p><text:s/>Да се провери дали в едно число има две еднакви цифри</text:p>
              </text:list-item>
              <text:list-item>
                <text:p><text:s/>Да се изведат всички цифри, които срещат едновременно в числата m и 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4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4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0-17T10:09:49</meta:creation-date>
    <meta:editing-duration>PT14H46M11S</meta:editing-duration>
    <meta:editing-cycles>193</meta:editing-cycles>
    <dc:title>Keyboard</dc:title>
    <meta:generator>LibreOffice/4.3.2.2$Linux_X86_64 LibreOffice_project/430m0$Build-2</meta:generator>
    <meta:initial-creator>Trifon Trifonov</meta:initial-creator>
    <dc:date>2014-10-30T23:12:42.913364158</dc:date>
    <dc:creator>Trifon Trifonov</dc:creator>
    <meta:document-statistic meta:object-count="240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

<file path=Object 1/content.xml><?xml version="1.0" encoding="utf-8"?>
<math xmlns="http://www.w3.org/1998/Math/MathML">
  <semantics>
    <mrow>
      <mrow>
        <munderover>
          <mo stretchy="false">∑</mo>
          <mrow>
            <mrow>
              <mi>i</mi>
              <mo stretchy="false">=</mo>
              <mn>0</mn>
            </mrow>
          </mrow>
          <mrow>
            <mi>n</mi>
          </mrow>
        </munderover>
        <mrow>
          <mfrac>
            <mrow>
              <msup>
                <mi>x</mi>
                <mi>i</mi>
              </msup>
            </mrow>
            <mrow>
              <mi>i</mi>
              <mi>!</mi>
            </mrow>
          </mfrac>
        </mrow>
      </mrow>
    </mrow>
    <annotation encoding="StarMath 5.0">sum from{i=0} to{n} {{x^i} over {i!}}</annotation>
  </semantics>
</math>
</file>

<file path=Object 10/content.xml><?xml version="1.0" encoding="utf-8"?>
<math xmlns="http://www.w3.org/1998/Math/MathML" display="block">
  <semantics>
    <mrow>
      <mrow>
        <msub>
          <mi>y</mi>
          <mn>0</mn>
        </msub>
        <mo stretchy="false">=</mo>
        <mi>x</mi>
      </mrow>
      <mi>,</mi>
      <mrow>
        <msub>
          <mi>y</mi>
          <mrow>
            <mi>n</mi>
            <mo stretchy="false">+</mo>
            <mn>1</mn>
          </mrow>
        </msub>
        <mo stretchy="false">=</mo>
        <mfrac>
          <mn>1</mn>
          <mn>2</mn>
        </mfrac>
      </mrow>
      <mrow>
        <mo fence="true" stretchy="true">(</mo>
        <mrow>
          <mrow>
            <msub>
              <mi>y</mi>
              <mi>n</mi>
            </msub>
            <mo stretchy="false">+</mo>
            <mfrac>
              <mi>x</mi>
              <msub>
                <mi>y</mi>
                <mi>n</mi>
              </msub>
            </mfrac>
          </mrow>
        </mrow>
        <mo fence="true" stretchy="true">)</mo>
      </mrow>
    </mrow>
    <annotation encoding="StarMath 5.0">y_0 = x,
y_{ n+1 } = 1 over 2 left ( y_n + x over y_n right ) </annotation>
  </semantics>
</math>
</file>

<file path=Object 2/content.xml><?xml version="1.0" encoding="utf-8"?>
<math xmlns="http://www.w3.org/1998/Math/MathML">
  <semantics>
    <mrow>
      <mrow>
        <msub>
          <mi>x</mi>
          <mi>i</mi>
        </msub>
        <mo stretchy="false">=</mo>
        <mrow>
          <msup>
            <mi>n</mi>
            <mn>3</mn>
          </msup>
          <mo stretchy="false">+</mo>
          <mn>5</mn>
        </mrow>
      </mrow>
      <msup>
        <mi>i</mi>
        <mn>2</mn>
      </msup>
      <mrow>
        <mi>n</mi>
        <mo stretchy="false">−</mo>
        <mn>8i</mn>
      </mrow>
    </mrow>
    <annotation encoding="StarMath 5.0">x_i = n^3 + 5 i^2 n -8i</annotation>
  </semantics>
</math>
</file>

<file path=Object 3/content.xml><?xml version="1.0" encoding="utf-8"?>
<math xmlns="http://www.w3.org/1998/Math/MathML">
  <semantics>
    <mrow>
      <mrow>
        <msub>
          <mi>x</mi>
          <mi>i</mi>
        </msub>
        <mo stretchy="false">=</mo>
        <mrow>
          <msup>
            <mi>n</mi>
            <mn>3</mn>
          </msup>
          <mo stretchy="false">+</mo>
          <mn>5</mn>
        </mrow>
      </mrow>
      <msup>
        <mi>i</mi>
        <mn>2</mn>
      </msup>
      <mrow>
        <mi>n</mi>
        <mo stretchy="false">−</mo>
        <mn>8i</mn>
      </mrow>
    </mrow>
    <annotation encoding="StarMath 5.0">x_i = n^3 + 5 i^2 n -8i</annotation>
  </semantics>
</math>
</file>

<file path=Object 4/content.xml><?xml version="1.0" encoding="utf-8"?>
<math xmlns="http://www.w3.org/1998/Math/MathML">
  <semantics>
    <mrow>
      <mrow>
        <munderover>
          <mo stretchy="false">∑</mo>
          <mrow>
            <mrow>
              <mi>i</mi>
              <mo stretchy="false">=</mo>
              <mn>0</mn>
            </mrow>
          </mrow>
          <mrow>
            <mi>n</mi>
          </mrow>
        </munderover>
        <mrow>
          <mfrac>
            <mrow>
              <msup>
                <mi>x</mi>
                <mi>i</mi>
              </msup>
            </mrow>
            <mrow>
              <mi>i</mi>
              <mi>!</mi>
            </mrow>
          </mfrac>
        </mrow>
      </mrow>
    </mrow>
    <annotation encoding="StarMath 5.0">sum from{i=0} to{n} {{x^i} over {i!}}</annotation>
  </semantics>
</math>
</file>

<file path=Object 5/content.xml><?xml version="1.0" encoding="utf-8"?>
<math xmlns="http://www.w3.org/1998/Math/MathML">
  <semantics>
    <mrow>
      <msqrt>
        <mi>x</mi>
      </msqrt>
    </mrow>
    <annotation encoding="StarMath 5.0">sqrt x</annotation>
  </semantics>
</math>
</file>

<file path=Object 6/content.xml><?xml version="1.0" encoding="utf-8"?>
<math xmlns="http://www.w3.org/1998/Math/MathML">
  <mrow/>
</math>
</file>

<file path=Object 7/content.xml><?xml version="1.0" encoding="utf-8"?>
<math xmlns="http://www.w3.org/1998/Math/MathML">
  <semantics>
    <mrow>
      <mrow>
        <msub>
          <mi>x</mi>
          <mi>i</mi>
        </msub>
        <mo stretchy="false">=</mo>
        <mrow>
          <msup>
            <mi>n</mi>
            <mn>3</mn>
          </msup>
          <mo stretchy="false">+</mo>
          <mn>5</mn>
        </mrow>
      </mrow>
      <msup>
        <mi>i</mi>
        <mn>2</mn>
      </msup>
      <mrow>
        <mi>n</mi>
        <mo stretchy="false">−</mo>
        <mn>8i</mn>
      </mrow>
    </mrow>
    <annotation encoding="StarMath 5.0">x_i = n^3 + 5 i^2 n -8i</annotation>
  </semantics>
</math>
</file>

<file path=Object 9/content.xml><?xml version="1.0" encoding="utf-8"?>
<math xmlns="http://www.w3.org/1998/Math/MathML" display="block"/>
</file>