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3.102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</text:span></text:p>
            <text:p><text:span text:style-name="T2">(част 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те в математиката</text:p>
          </draw:text-box>
        </draw:frame>
        <draw:frame presentation:style-name="pr4" draw:layer="layout" svg:width="23cm" svg:height="13.102cm" svg:x="2.5cm" svg:y="6cm" presentation:class="outline" presentation:user-transformed="true">
          <draw:text-box>
            <text:list text:style-name="L2">
              <text:list-item>
                <text:p>Какво е функция в математиката?</text:p>
              </text:list-item>
              <text:list-item>
                <text:p>f : Dom → Ran</text:p>
              </text:list-item>
              <text:list-item>
                <text:p>Недефинираност на <text:s/>функция</text:p>
              </text:list-item>
              <text:list-item>
                <text:p>Dom – дефиниционна област</text:p>
                <text:list>
                  <text:list-item>
                    <text:p>N, { 1, 2, 3, 4 }, [1;100]</text:p>
                  </text:list-item>
                </text:list>
              </text:list-item>
              <text:list-item>
                <text:p>Ran – област от стойности</text:p>
                <text:list>
                  <text:list-item>
                    <text:p>N, {false, true}, { 5, 10, 15, ... }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програмна функция?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тносително независима част от програмата, извършваща дадено пресмятане</text:p>
              </text:list-item>
              <text:list-item>
                <text:p>Може да бъде използвана многократно</text:p>
              </text:list-item>
              <text:list-item>
                <text:p>Пример 1: double square(double); </text:p>
              </text:list-item>
              <text:list-item>
                <text:p>Пример 2: double distance(double, double, double, double); </text:p>
              </text:list-item>
              <text:list-item>
                <text:p>Не съвсем същото като в математиката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подпрограма?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тносително независима част от програмата, извършваща определена последователност от действия</text:p>
              </text:list-item>
              <text:list-item>
                <text:p>Може да бъде изпълнявана многократно </text:p>
              </text:list-item>
              <text:list-item>
                <text:p>Още: процедура, метод</text:p>
              </text:list-item>
              <text:list-item>
                <text:p>Пример 1: void printHello();</text:p>
              </text:list-item>
              <text:list-item>
                <text:p>Пример 2: void printReverseDigits(int n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цедури и функци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Функцията извършва пресмятане и връща резултат</text:p>
              </text:list-item>
              <text:list-item>
                <text:p>Процедурата изпълнява поредица от оператори</text:p>
              </text:list-item>
              <text:list-item>
                <text:p>Понякога двете понятия се смесват...</text:p>
              </text:list-item>
              <text:list-item>
                <text:p>Пример: int readNumber(int from, int to);</text:p>
              </text:list-item>
              <text:list-item>
                <text:p>В C++ се наричат просто “функции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функция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3">&lt;сигнатура&gt; </text:span><text:span text:style-name="T4">{</text:span><text:span text:style-name="T3"> &lt;тяло&gt; </text:span><text:span text:style-name="T4">}</text:span></text:p>
              </text:list-item>
              <text:list-item>
                <text:p><text:span text:style-name="T3">&lt;сигнатура&gt; ::= [&lt;тип&gt; | </text:span><text:span text:style-name="T4">void</text:span><text:span text:style-name="T3"> ]</text:span><text:span text:style-name="T3"><text:line-break/></text:span><text:span text:style-name="T3">&lt;идентификатор&gt; </text:span><text:span text:style-name="T4">(</text:span><text:span text:style-name="T3"> &lt;</text:span><text:span text:style-name="T5">формални</text:span><text:span text:style-name="T3">_параметри&gt; </text:span><text:span text:style-name="T4">)</text:span></text:p>
              </text:list-item>
              <text:list-item>
                <text:p><text:span text:style-name="T6">&lt;параметри&gt; ::= &lt;празно&gt; | </text:span><text:span text:style-name="T4">void</text:span><text:span text:style-name="T6"> |</text:span><text:span text:style-name="T6"><text:line-break/></text:span><text:span text:style-name="T6"><text:tab/></text:span><text:span text:style-name="T6"><text:tab/></text:span><text:span text:style-name="T6">&lt;параметър&gt; {</text:span><text:span text:style-name="T4">,</text:span><text:span text:style-name="T6"> &lt;параметър&gt; }</text:span></text:p>
              </text:list-item>
              <text:list-item>
                <text:p><text:span text:style-name="T6">&lt;параметър&gt; ::= &lt;тип&gt; [&lt;идентификатор&gt;]</text:span></text:p>
              </text:list-item>
              <text:list-item>
                <text:p><text:span text:style-name="T6">&lt;тяло&gt; ::= { &lt;оператор&gt;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викване на функция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&lt;име&gt;(&lt;<text:span text:style-name="T7">фактически</text:span>_параметри&gt;)</text:p>
              </text:list-item>
              <text:list-item>
                <text:p>&lt;<text:span text:style-name="T7">фактически</text:span>_параметри&gt; ::= &lt;празно&gt; | <text:tab/><text:tab/><text:tab/><text:tab/><text:tab/><text:span text:style-name="T8">void</text:span> | &lt;израз&gt; {<text:span text:style-name="T8">,</text:span> <text:s/>&lt;израз&gt; }</text:p>
              </text:list-item>
              <text:list-item>
                <text:p>извикането на функция е операция с много висок приоритет</text:p>
              </text:list-item>
              <text:list-item>
                <text:p>типът на израза съвпада с типа на функ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ръщане на резултат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8">return</text:span> [&lt;израз&gt;]<text:span text:style-name="T8">;</text:span></text:p>
              </text:list-item>
              <text:list-item>
                <text:p>&lt;израз&gt; е от типа на функцията</text:p>
              </text:list-item>
              <text:list-item>
                <text:p>работата на функцията се прекратява незабавно (като цикъл при break)</text:p>
              </text:list-item>
              <text:list-item>
                <text:p>стойността на &lt;израз&gt; се замества на мястото на извикване на функ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клариране на функция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&lt;сигнатура&gt;</text:span><text:span text:style-name="T4">;</text:span></text:p>
              </text:list-item>
              <text:list-item>
                <text:p><text:span text:style-name="T6">Обещание за дефиниция на функция</text:span></text:p>
              </text:list-item>
              <text:list-item>
                <text:p><text:span text:style-name="T6">Декларацията не е задължителна</text:span></text:p>
              </text:list-item>
              <text:list-item>
                <text:p><text:span text:style-name="T6">Може да има много декларации на една и съща функция</text:span></text:p>
              </text:list-item>
              <text:list-item>
                <text:p><text:span text:style-name="T6">Но може да има само една дефиниция</text:span></text:p>
              </text:list-item>
              <text:list-item>
                <text:p><text:span text:style-name="T6">Неизпълнените обещания водят до грешка</text:span></text:p>
                <text:list>
                  <text:list-item>
                    <text:p><text:span text:style-name="T6">освен когато не се разчита на тя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5T22:41:48</meta:creation-date>
    <meta:editing-duration>PT7H5M7S</meta:editing-duration>
    <meta:editing-cycles>133</meta:editing-cycles>
    <dc:title>Keyboard</dc:title>
    <meta:generator>LibreOffice/4.3.2.2$Linux_X86_64 LibreOffice_project/430m0$Build-2</meta:generator>
    <meta:initial-creator>Trifon Trifonov</meta:initial-creator>
    <dc:date>2014-11-06T18:52:13.797300942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