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93cm"/>
    </style:style>
    <style:style style:name="gr9" style:family="graphic" style:parent-style-name="objectwithoutfill">
      <style:graphic-properties draw:marker-end="Arrow" draw:fill="none" draw:textarea-horizontal-align="center" draw:textarea-vertical-align="middl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12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cm" fo:min-width="0.353cm"/>
    </style:style>
    <style:style style:name="gr14" style:family="graphic" style:parent-style-name="objectwithoutfill">
      <style:graphic-properties svg:stroke-width="0cm" draw:marker-start-width="0.165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3.391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>
      <style:graphic-properties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fo:color="#ff0000" style:text-line-through-style="solid" style:text-line-through-type="single" fo:font-size="28pt" style:font-size-asian="28pt" style:font-size-complex="28pt"/>
    </style:style>
    <style:style style:name="T6" style:family="text">
      <style:text-properties style:use-window-font-color="true" style:text-line-through-style="none" style:text-line-through-type="none" fo:font-size="28pt" style:font-size-asian="28pt" style:font-size-complex="28pt"/>
    </style:style>
    <style:style style:name="T7" style:family="text">
      <style:text-properties fo:color="#000000" style:text-line-through-style="none" style:text-line-through-type="none" style:font-name="Arial3" fo:font-size="28pt" style:font-name-asian="Arial3" style:font-size-asian="28pt" style:font-name-complex="Arial3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0000" style:text-line-through-style="solid" style:text-line-through-type="single" fo:font-size="26pt" style:font-size-asian="26pt" style:font-size-complex="26pt"/>
    </style:style>
    <style:style style:name="T10" style:family="text">
      <style:text-properties fo:font-size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use-window-font-color="true" style:font-name="Arial3" style:font-name-asian="Arial3" style:font-name-complex="Arial3"/>
    </style:style>
    <style:style style:name="T13" style:family="text">
      <style:text-properties style:use-window-font-color="true" style:font-name="Arial" style:font-name-asian="Arial3" style:font-name-complex="Arial3"/>
    </style:style>
    <style:style style:name="T14" style:family="text">
      <style:text-properties style:font-name="Arial3" style:font-name-asian="Arial3" style:font-name-complex="Arial3"/>
    </style:style>
    <style:style style:name="T15" style:family="text">
      <style:text-properties style:font-name="Arial" style:font-name-asian="Arial3" style:font-name-complex="Arial3"/>
    </style:style>
    <style:style style:name="T16" style:family="text">
      <style:text-properties fo:color="#ff0000" style:text-line-through-style="solid" style:text-line-through-type="single"/>
    </style:style>
    <style:style style:name="T17" style:family="text">
      <style:text-properties style:font-name="Arial3" fo:font-size="26pt" style:font-name-asian="Arial3" style:font-size-asian="26pt" style:font-name-complex="Arial3" style:font-size-complex="26pt"/>
    </style:style>
    <style:style style:name="T18" style:family="text">
      <style:text-properties style:font-name="Arial" fo:font-size="26pt" style:font-name-asian="Arial3" style:font-size-asian="26pt" style:font-name-complex="Arial3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казатели и псевдоним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Тип указател</text:p>
          </draw:text-box>
        </draw:frame>
        <draw:frame presentation:style-name="pr4" draw:layer="layout" svg:width="23cm" svg:height="13.391cm" svg:x="2.5cm" svg:y="5.1cm" presentation:class="outline" presentation:user-transformed="true">
          <draw:text-box>
            <text:list text:style-name="L2">
              <text:list-item>
                <text:p>МС: всички възможни lvalue от даден тип <text:s/>и специалната стойност NULL</text:p>
              </text:list-item>
              <text:list-item>
                <text:p>Интегрален <text:span text:style-name="T2">нечислов</text:span> тип</text:p>
              </text:list-item>
              <text:list-item>
                <text:p>Параметризиран тип: ако T е някой тип,<text:line-break/>T* е тип “указател към T”</text:p>
              </text:list-item>
              <text:list-item>
                <text:p>Физическо представяне: цяло число с размера на машинната дума, указващо адреса на указваната lvalue в паметта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 с указател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рефериране (<text:span text:style-name="T3">&amp;</text:span>&lt;lvalue&gt;)</text:p>
              </text:list-item>
              <text:list-item>
                <text:p>дерефериране (<text:span text:style-name="T3">*</text:span>&lt;указател&gt;) - <text:span text:style-name="T3">унарен!</text:span></text:p>
              </text:list-item>
              <text:list-item>
                <text:p>указателна аритметика (+, -, +=, -= ++, --)</text:p>
              </text:list-item>
              <text:list-item>
                <text:p>сравнение (==, !=, &lt;, &gt;, &lt;=, &gt;=)</text:p>
              </text:list-item>
              <text:list-item>
                <text:p>извеждане (&lt;&lt;)</text:p>
              </text:list-item>
              <text:list-item>
                <text:p><text:span text:style-name="T3">няма въвеждане (&gt;&gt;) 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указателни променлив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тип&gt; <text:span text:style-name="T3">*</text:span>&lt;идентификатор&gt; [ <text:span text:style-name="T3">=</text:span> &lt;израз&gt; ]<text:line-break/>{<text:span text:style-name="T3">, *</text:span>&lt;идентификатор&gt; [ <text:span text:style-name="T3">=</text:span> <text:s/>&lt;израз&gt;] }<text:span text:style-name="T3">;</text:span></text:p>
                <text:p><text:span text:style-name="T4">Примери:</text:span><text:span text:style-name="T4"><text:line-break/></text:span><text:span text:style-name="T4">int *pi;</text:span><text:span text:style-name="T4"><text:line-break/></text:span><text:span text:style-name="T4">double *pd = NULL;</text:span><text:span text:style-name="T4"><text:line-break/></text:span><text:span text:style-name="T4">double d = 1.23;</text:span><text:span text:style-name="T4"><text:line-break/></text:span><text:span text:style-name="T4">double *qd = &amp;d;</text:span><text:span text:style-name="T4"><text:line-break/></text:span><text:span text:style-name="T4">double **qqd = &amp;qd;</text:span></text:p>
              </text:list-item>
            </text:list>
          </draw:text-box>
        </draw:frame>
        <draw:custom-shape draw:style-name="gr2" draw:text-style-name="P3" draw:layer="layout" svg:width="1.2cm" svg:height="1.2cm" svg:x="15.2cm" svg:y="14.1cm">
          <text:p text:style-name="P3">1.23</text:p>
          <draw:enhanced-geometry svg:viewBox="0 0 21600 21600" draw:type="rectangle" draw:enhanced-path="M 0 0 L 21600 0 21600 21600 0 21600 0 0 Z N"/>
        </draw:custom-shape>
        <draw:frame draw:style-name="gr3" draw:layer="layout" svg:width="0.853cm" svg:height="0.962cm" svg:x="15.1cm" svg:y="13.1cm">
          <draw:text-box>
            <text:p>d</text:p>
          </draw:text-box>
        </draw:frame>
        <draw:custom-shape draw:style-name="gr4" draw:text-style-name="P3" draw:layer="layout" svg:width="1.2cm" svg:height="1.2cm" svg:x="17.6cm" svg:y="14.1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.205cm" svg:height="0.962cm" svg:x="17.5cm" svg:y="13.1cm">
          <draw:text-box>
            <text:p>qd</text:p>
          </draw:text-box>
        </draw:frame>
        <draw:line draw:style-name="gr6" draw:text-style-name="P3" draw:layer="layout" svg:x1="18.3cm" svg:y1="14.7cm" svg:x2="16.4cm" svg:y2="14.7cm">
          <text:p/>
        </draw:line>
        <draw:custom-shape draw:style-name="gr4" draw:text-style-name="P3" draw:layer="layout" svg:width="1.2cm" svg:height="1.2cm" svg:x="20.4cm" svg:y="14.1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.556cm" svg:height="0.962cm" svg:x="20.3cm" svg:y="13.1cm">
          <draw:text-box>
            <text:p>qqd</text:p>
          </draw:text-box>
        </draw:frame>
        <draw:line draw:style-name="gr6" draw:text-style-name="P3" draw:layer="layout" svg:x1="20.9cm" svg:y1="14.7cm" svg:x2="18.8cm" svg:y2="14.7cm">
          <text:p/>
        </draw:line>
        <draw:custom-shape draw:style-name="gr4" draw:text-style-name="P3" draw:layer="layout" svg:width="1.2cm" svg:height="1.2cm" svg:x="15.2cm" svg:y="10.4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0.993cm" svg:height="0.962cm" svg:x="15cm" svg:y="9.4cm">
          <draw:text-box>
            <text:p>pi</text:p>
          </draw:text-box>
        </draw:frame>
        <draw:path draw:style-name="gr9" draw:text-style-name="P3" draw:layer="layout" svg:width="4.137cm" svg:height="1.607cm" svg:x="15.762cm" svg:y="9.373cm" svg:viewBox="0 0 4138 1608" svg:d="M0 1604c300 0 602-34 901 0 386 44 705-284 760-647 39-258-80-786-450-591-581 306 181 510 394 506 309-6 640 91 928-28 373-154 558-573 901-788l282-56h309l113 56">
          <text:p/>
        </draw:path>
        <draw:custom-shape draw:style-name="gr4" draw:text-style-name="P3" draw:layer="layout" svg:width="1.2cm" svg:height="1.2cm" svg:x="21.8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1.205cm" svg:height="0.962cm" svg:x="21.6cm" svg:y="9.4cm">
          <draw:text-box>
            <text:p>pd</text:p>
          </draw:text-box>
        </draw:frame>
        <draw:line draw:style-name="gr10" draw:text-style-name="P3" draw:layer="layout" svg:x1="23cm" svg:y1="11.6cm" svg:x2="21.8cm" svg:y2="10.4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фериране и дерефериране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int x = 5, *p = &amp;x, *q = p, y = *p + 2;</text:p>
              </text:list-item>
              <text:list-item>
                <text:p>*p++; p = &amp;y; *q = 1; *p = *q;</text:p>
              </text:list-item>
              <text:list-item>
                <text:p><text:span text:style-name="T3">Внимание:</text:span></text:p>
                <text:list>
                  <text:list-item>
                    <text:p>&amp;&lt;lvalue&gt; е rvalue! <text:span text:style-name="T5">(&amp;x = p)</text:span></text:p>
                  </text:list-item>
                  <text:list-item>
                    <text:p><text:span text:style-name="T6">*&lt;rvalue&gt; е lvalue! (*p = x)</text:span></text:p>
                  </text:list-item>
                  <text:list-item>
                    <text:p><text:span text:style-name="T6">&amp;(*p) </text:span><text:span text:style-name="T7">↔</text:span><text:span text:style-name="T6"> p</text:span></text:p>
                  </text:list-item>
                  <text:list-item>
                    <text:p><text:span text:style-name="T6">*(&amp;x) </text:span><text:span text:style-name="T7">↔</text:span><text:span text:style-name="T6"> 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масив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Името на масив е <text:span text:style-name="T3">константен указател </text:span>към първия му елемент</text:p>
              </text:list-item>
              <text:list-item>
                <text:p><text:span text:style-name="T8">int a[5];</text:span></text:p>
              </text:list-item>
              <text:list-item>
                <text:p><text:span text:style-name="T8">int* p = a;</text:span></text:p>
              </text:list-item>
              <text:list-item>
                <text:p><text:span text:style-name="T8">*p = 15; cout &lt;&lt; a[0];</text:span></text:p>
              </text:list-item>
              <text:list-item>
                <text:p><text:span text:style-name="T8">*a = 20; </text:span><text:span text:style-name="T9">a = p;</text:span></text:p>
              </text:list-item>
            </text:list>
          </draw:text-box>
        </draw:frame>
        <draw:custom-shape draw:style-name="gr2" draw:text-style-name="P4" draw:layer="layout" svg:width="1.482cm" svg:height="1.482cm" svg:x="15.389cm" svg:y="9.699cm">
          <text:p text:style-name="P3"><text:span text:style-name="T10">a[0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6.871cm" svg:y="9.699cm">
          <text:p text:style-name="P3"><text:span text:style-name="T10">a[1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3cm" svg:height="1.482cm" svg:x="18.353cm" svg:y="9.699cm">
          <text:p text:style-name="P3"><text:span text:style-name="T10">a[2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9.836cm" svg:y="9.699cm">
          <text:p text:style-name="P3"><text:span text:style-name="T10">a[3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21.318cm" svg:y="9.699cm">
          <text:p text:style-name="P3"><text:span text:style-name="T10">a[4]</text:span></text:p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cm" svg:height="1.047cm" svg:x="12.6cm" svg:y="9.362cm">
          <draw:text-box>
            <text:p><text:span text:style-name="T11">a</text:span></text:p>
          </draw:text-box>
        </draw:frame>
        <draw:line draw:style-name="gr12" draw:text-style-name="P3" draw:layer="layout" svg:x1="13cm" svg:y1="10.4cm" svg:x2="15.389cm" svg:y2="10.4cm">
          <text:p/>
        </draw:line>
        <draw:custom-shape draw:style-name="gr4" draw:text-style-name="P3" draw:layer="layout" svg:width="1.4cm" svg:height="1.4cm" svg:x="15.4cm" svg:y="13.7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0.853cm" svg:height="2.13cm" svg:x="14.347cm" svg:y="13.6cm">
          <draw:text-box>
            <text:p>p</text:p>
          </draw:text-box>
        </draw:frame>
        <draw:line draw:style-name="gr14" draw:text-style-name="P3" draw:layer="layout" svg:x1="16cm" svg:y1="14.4cm" svg:x2="16cm" svg:y2="11.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Указателна аритметика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3">sizeof(</text:span>&lt;тип&gt; | &lt;израз&gt;<text:span text:style-name="T3">)</text:span><text:span text:style-name="T4"> — връща размера в байтове, заеман в паметта от &lt;израз&gt; или променлива от &lt;тип&gt;</text:span></text:p>
              </text:list-item>
              <text:list-item>
                <text:p><text:span text:style-name="T4">&lt;указател&gt; [</text:span><text:span text:style-name="T3">+</text:span><text:span text:style-name="T4">|</text:span><text:span text:style-name="T3">-</text:span><text:span text:style-name="T4">] &lt;цяло число&gt;</text:span><text:span text:style-name="T4"><text:line-break/></text:span><text:span text:style-name="T4">&lt;цяло число&gt; </text:span><text:span text:style-name="T3">+</text:span><text:span text:style-name="T4"> &lt;указател&gt;</text:span></text:p>
              </text:list-item>
              <text:list-item>
                <text:p><text:span text:style-name="T4">T* p;</text:span><text:span text:style-name="T4"><text:line-break/></text:span><text:span text:style-name="T4">p + i </text:span><text:span text:style-name="T12">↔</text:span><text:span text:style-name="T13"> (T*)((int)p</text:span><text:span text:style-name="T4"> + i*sizeof(T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масив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Името на масив е <text:span text:style-name="T3">константен указател </text:span>към първия му елемент</text:p>
              </text:list-item>
              <text:list-item>
                <text:p>a[i] <text:span text:style-name="T14">↔</text:span><text:span text:style-name="T15"> *(a+i)</text:span></text:p>
                <text:p>int a[5], x;</text:p>
                <text:p>cout &lt;&lt; *a; *(a+1) = 7; *(a+4)--;<text:line-break/><text:span text:style-name="T16">a++; a--; a = &amp;x;</text:span></text:p>
              </text:list-item>
              <text:list-item>
                <text:p><text:span text:style-name="T8">Странно, но вярно: a[i] </text:span><text:span text:style-name="T17">↔ </text:span><text:span text:style-name="T18">*(a+i) </text:span><text:span text:style-name="T17">↔ </text:span><text:span text:style-name="T8">*(i+a) </text:span><text:span text:style-name="T17">↔ i[a]</text:span></text:p>
              </text:list-item>
            </text:list>
          </draw:text-box>
        </draw:frame>
        <draw:custom-shape draw:style-name="gr2" draw:text-style-name="P4" draw:layer="layout" svg:width="1.482cm" svg:height="1.482cm" svg:x="15.389cm" svg:y="9.699cm">
          <text:p text:style-name="P3"><text:span text:style-name="T10">a[0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6.871cm" svg:y="9.699cm">
          <text:p text:style-name="P3"><text:span text:style-name="T10">a[1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3cm" svg:height="1.482cm" svg:x="18.353cm" svg:y="9.699cm">
          <text:p text:style-name="P3"><text:span text:style-name="T10">a[2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9.836cm" svg:y="9.699cm">
          <text:p text:style-name="P3"><text:span text:style-name="T10">a[3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21.318cm" svg:y="9.699cm">
          <text:p text:style-name="P3"><text:span text:style-name="T10">a[4]</text:span></text:p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cm" svg:height="1.047cm" svg:x="12.6cm" svg:y="9.362cm">
          <draw:text-box>
            <text:p><text:span text:style-name="T11">a</text:span></text:p>
          </draw:text-box>
        </draw:frame>
        <draw:line draw:style-name="gr12" draw:text-style-name="P3" draw:layer="layout" svg:x1="13cm" svg:y1="10.4cm" svg:x2="15.389cm" svg:y2="10.4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1T22:20:51</meta:creation-date>
    <meta:editing-duration>PT3H18M1S</meta:editing-duration>
    <meta:editing-cycles>109</meta:editing-cycles>
    <dc:title>Keyboard</dc:title>
    <meta:generator>LibreOffice/4.3.3.2$Linux_X86_64 LibreOffice_project/430m0$Build-2</meta:generator>
    <meta:initial-creator>Trifon Trifonov</meta:initial-creator>
    <dc:date>2014-12-05T22:30:12.339535023</dc:date>
    <dc:creator>Trifon Trifonov</dc:creator>
    <meta:document-statistic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