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AF0000021274FA446B.png" manifest:media-type="image/png"/>
  <manifest:file-entry manifest:full-path="Pictures/1000351400009698000054ABF11AC20D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opacity="25%" draw:textarea-horizontal-align="left" draw:textarea-vertical-align="top" draw:auto-grow-height="false" fo:padding-top="0cm" fo:padding-bottom="0cm" draw:shadow-opacity="25%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justify" draw:textarea-vertical-align="middle" draw:auto-grow-height="false" fo:min-height="0.882cm" fo:min-width="2.188cm"/>
    </style:style>
    <style:style style:name="gr7" style:family="graphic" style:parent-style-name="standard">
      <style:graphic-properties draw:opacity="25%" draw:textarea-horizontal-align="left" draw:textarea-vertical-align="top" draw:auto-grow-height="false" fo:min-height="6cm" fo:min-width="25.9cm" fo:padding-top="0cm" fo:padding-bottom="0cm" draw:shadow-opacity="25%"/>
    </style:style>
    <style:style style:name="gr8" style:family="graphic" style:parent-style-name="standard">
      <style:graphic-properties draw:opacity="25%" draw:textarea-horizontal-align="left" draw:textarea-vertical-align="top" draw:auto-grow-height="false" fo:min-height="4.6cm" fo:min-width="14.7cm" fo:padding-top="0cm" fo:padding-bottom="0cm" draw:shadow-opacity="25%"/>
    </style:style>
    <style:style style:name="gr9" style:family="graphic" style:parent-style-name="standard">
      <style:graphic-properties draw:opacity="25%" draw:textarea-horizontal-align="left" draw:textarea-vertical-align="top" draw:auto-grow-height="false" fo:min-height="4.6cm" fo:min-width="7.684cm" fo:padding-top="0cm" fo:padding-bottom="0cm" draw:shadow-opacity="25%"/>
    </style:style>
    <style:style style:name="gr10" style:family="graphic" style:parent-style-name="standard">
      <style:graphic-properties draw:opacity="25%" draw:textarea-horizontal-align="left" draw:textarea-vertical-align="top" draw:auto-grow-height="false" fo:min-height="3.4cm" fo:min-width="5.3cm" fo:padding-top="0cm" fo:padding-bottom="0cm" draw:shadow-opacity="25%"/>
    </style:style>
    <style:style style:name="gr11" style:family="graphic" style:parent-style-name="standard">
      <style:graphic-properties draw:opacity="25%" draw:textarea-horizontal-align="left" draw:textarea-vertical-align="top" draw:auto-grow-height="false" fo:min-height="3.4cm" fo:min-width="6.095cm" fo:padding-top="0cm" fo:padding-bottom="0cm" draw:shadow-opacity="25%"/>
    </style:style>
    <style:style style:name="gr12" style:family="graphic" style:parent-style-name="standard">
      <style:graphic-properties draw:opacity="25%" draw:textarea-horizontal-align="left" draw:textarea-vertical-align="top" draw:auto-grow-height="false" fo:min-height="4.6cm" fo:min-width="25.3cm" fo:padding-top="0cm" fo:padding-bottom="0cm" draw:shadow-opacity="25%"/>
    </style:style>
    <style:style style:name="gr13" style:family="graphic" style:parent-style-name="standard">
      <style:graphic-properties draw:opacity="25%" draw:textarea-horizontal-align="left" draw:textarea-vertical-align="top" draw:auto-grow-height="false" fo:min-height="3.6cm" fo:min-width="2.574cm" fo:padding-top="0cm" fo:padding-bottom="0cm" draw:shadow-opacity="25%"/>
    </style:style>
    <style:style style:name="gr14" style:family="graphic" style:parent-style-name="standard">
      <style:graphic-properties draw:textarea-horizontal-align="justify" draw:textarea-vertical-align="middle" draw:auto-grow-height="false" fo:min-height="1.15cm" fo:min-width="2.574cm"/>
    </style:style>
    <style:style style:name="gr15" style:family="graphic" style:parent-style-name="standard">
      <style:graphic-properties draw:opacity="25%" draw:textarea-horizontal-align="left" draw:textarea-vertical-align="top" draw:auto-grow-height="false" fo:min-height="3.6cm" fo:min-width="10.626cm" fo:padding-top="0cm" fo:padding-bottom="0cm" draw:shadow-opacity="25%"/>
    </style:style>
    <style:style style:name="gr16" style:family="graphic" style:parent-style-name="standard">
      <style:graphic-properties draw:textarea-horizontal-align="justify" draw:textarea-vertical-align="middle" draw:auto-grow-height="false" fo:min-height="1.15cm" fo:min-width="3.426cm"/>
    </style:style>
    <style:style style:name="gr17" style:family="graphic" style:parent-style-name="standard">
      <style:graphic-properties draw:textarea-horizontal-align="justify" draw:textarea-vertical-align="middle" draw:auto-grow-height="false" fo:min-height="1.15cm" fo:min-width="3.188cm"/>
    </style:style>
    <style:style style:name="gr18" style:family="graphic" style:parent-style-name="standard">
      <style:graphic-properties draw:textarea-horizontal-align="justify" draw:textarea-vertical-align="middle" draw:auto-grow-height="false" fo:min-height="1.15cm" fo:min-width="3.012cm"/>
    </style:style>
    <style:style style:name="gr19" style:family="graphic" style:parent-style-name="standard">
      <style:graphic-properties draw:textarea-horizontal-align="justify" draw:textarea-vertical-align="middle" draw:auto-grow-height="false" fo:min-height="1.15cm" fo:min-width="3.9cm"/>
    </style:style>
    <style:style style:name="gr20" style:family="graphic" style:parent-style-name="standard">
      <style:graphic-properties draw:opacity="25%" draw:textarea-horizontal-align="left" draw:textarea-vertical-align="top" draw:auto-grow-height="false" fo:min-height="3.6cm" fo:min-width="6.7cm" fo:padding-top="0cm" fo:padding-bottom="0cm" draw:shadow-opacity="25%"/>
    </style:style>
    <style:style style:name="gr21" style:family="graphic" style:parent-style-name="standard">
      <style:graphic-properties draw:textarea-horizontal-align="justify" draw:textarea-vertical-align="middle" draw:auto-grow-height="false" fo:min-height="1.15cm" fo:min-width="2.661cm"/>
    </style:style>
    <style:style style:name="gr22" style:family="graphic" style:parent-style-name="standard">
      <style:graphic-properties draw:textarea-horizontal-align="justify" draw:textarea-vertical-align="middle" draw:auto-grow-height="false" fo:min-height="1.15cm" fo:min-width="3.539cm"/>
    </style:style>
    <style:style style:name="gr23" style:family="graphic" style:parent-style-name="standard">
      <style:graphic-properties draw:opacity="25%" draw:textarea-horizontal-align="left" draw:textarea-vertical-align="top" draw:auto-grow-height="false" fo:min-height="2.4cm" fo:min-width="7.114cm" fo:padding-top="0cm" fo:padding-bottom="0cm" draw:shadow-opacity="25%"/>
    </style:style>
    <style:style style:name="gr24" style:family="graphic" style:parent-style-name="standard">
      <style:graphic-properties draw:opacity="25%" draw:textarea-horizontal-align="left" draw:textarea-vertical-align="top" draw:auto-grow-height="false" fo:min-height="5.8cm" fo:min-width="25.3cm" fo:padding-top="0cm" fo:padding-bottom="0cm" draw:shadow-opacity="25%"/>
    </style:style>
    <style:style style:name="gr25" style:family="graphic" style:parent-style-name="standard">
      <style:graphic-properties draw:opacity="25%" draw:textarea-horizontal-align="left" draw:textarea-vertical-align="top" draw:auto-grow-height="false" fo:min-height="3.6cm" fo:min-width="3.1cm" fo:padding-top="0cm" fo:padding-bottom="0cm" draw:shadow-opacity="25%"/>
    </style:style>
    <style:style style:name="gr26" style:family="graphic" style:parent-style-name="standard">
      <style:graphic-properties draw:opacity="25%" draw:textarea-horizontal-align="left" draw:textarea-vertical-align="top" draw:auto-grow-height="false" fo:min-height="3.6cm" fo:min-width="10.1cm" fo:padding-top="0cm" fo:padding-bottom="0cm" draw:shadow-opacity="25%"/>
    </style:style>
    <style:style style:name="gr27" style:family="graphic" style:parent-style-name="standard">
      <style:graphic-properties draw:fill-color="#ff3333" draw:opacity="25%" draw:textarea-horizontal-align="left" draw:textarea-vertical-align="top" draw:auto-grow-height="false" fo:min-height="3.6cm" fo:min-width="6.7cm" fo:padding-top="0cm" fo:padding-bottom="0cm" draw:shadow-opacity="25%"/>
    </style:style>
    <style:style style:name="gr28" style:family="graphic" style:parent-style-name="standard">
      <style:graphic-properties draw:fill-color="#ff3333" draw:textarea-horizontal-align="justify" draw:textarea-vertical-align="middle" draw:auto-grow-height="false"/>
    </style:style>
    <style:style style:name="gr29" style:family="graphic" style:parent-style-name="standard">
      <style:graphic-properties draw:opacity="25%" draw:textarea-horizontal-align="left" draw:textarea-vertical-align="top" draw:auto-grow-height="false" fo:min-height="2.4cm" fo:min-width="6.1cm" fo:padding-top="0cm" fo:padding-bottom="0cm" draw:shadow-opacity="25%"/>
    </style:style>
    <style:style style:name="gr30" style:family="graphic" style:parent-style-name="objectwithoutfill">
      <style:graphic-properties draw:stroke="dash" draw:stroke-dash="Fine_20_Dashed" draw:marker-end="Arrow" draw:marker-end-width="0.3cm" draw:fill="none" draw:textarea-vertical-align="middle"/>
    </style:style>
    <style:style style:name="pr1" style:family="presentation" style:parent-style-name="LushGreen-subtitle">
      <style:graphic-properties draw:fill-color="#ffffff" fo:min-height="12.192cm"/>
    </style:style>
    <style:style style:name="pr2" style:family="presentation" style:parent-style-name="LushGreen-notes">
      <style:graphic-properties draw:fill-color="#ffffff" draw:auto-grow-height="true" fo:min-height="13.364cm"/>
    </style:style>
    <style:style style:name="pr3" style:family="presentation" style:parent-style-name="LushGreen-title">
      <style:graphic-properties fo:min-height="1.646cm"/>
    </style:style>
    <style:style style:name="pr4" style:family="presentation" style:parent-style-name="LushGreen-outline1">
      <style:graphic-properties fo:min-height="8.885cm"/>
    </style:style>
    <style:style style:name="pr5" style:family="presentation" style:parent-style-name="LushGreen-notes">
      <style:graphic-properties draw:fill-color="#ffffff" fo:min-height="13.364cm"/>
    </style:style>
    <style:style style:name="pr6" style:family="presentation" style:parent-style-name="LushGreen-title">
      <style:graphic-properties draw:auto-grow-height="true" fo:min-height="1.646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opacity="25%"/>
      <style:paragraph-properties fo:text-align="center"/>
      <style:text-properties fo:font-weight="bold" style:font-weight-asian="bold" style:font-weight-complex="bold"/>
    </style:style>
    <style:style style:name="P5" style:family="paragraph">
      <style:paragraph-properties fo:text-align="center"/>
      <style:text-properties fo:font-size="18pt" fo:font-weight="bold" style:font-weight-asian="bold" style:font-weight-complex="bold"/>
    </style:style>
    <style:style style:name="P6" style:family="paragraph">
      <style:paragraph-properties fo:text-align="center"/>
      <style:text-properties fo:font-size="18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-color="#ff3333" draw:opacity="25%"/>
      <style:paragraph-properties fo:text-align="center"/>
      <style:text-properties fo:font-weight="bold" style:font-weight-asian="bold" style:font-weight-complex="bold"/>
    </style:style>
    <style:style style:name="P9" style:family="paragraph">
      <loext:graphic-properties draw:fill-color="#ff3333"/>
      <style:paragraph-properties fo:text-align="center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8pt" fo:font-weight="bold" style:font-weight-asian="bold" style:font-weight-complex="bold"/>
    </style:style>
    <style:style style:name="T5" style:family="text">
      <style:text-properties fo:font-size="18pt"/>
    </style:style>
    <style:style style:name="T6" style:family="text">
      <style:text-properties fo:color="#ff0000"/>
    </style:style>
    <style:style style:name="T7" style:family="text">
      <style:text-properties style:use-window-font-color="true"/>
    </style:style>
    <style:style style:name="T8" style:family="text">
      <style:text-properties style:text-underline-style="none"/>
    </style:style>
    <style:style style:name="T9" style:family="text">
      <style:text-properties fo:color="#ff0000" style:text-underline-style="none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fo:font-size="28pt" style:font-size-asian="36pt" style:font-size-complex="36pt"/>
    </style:style>
    <style:style style:name="T12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32">
        <office:forms form:automatic-focus="false" form:apply-design-mode="false"/>
        <draw:frame presentation:style-name="pr1" draw:text-style-name="P1" draw:layer="layout" svg:width="25.199cm" svg:height="12.192cm" svg:x="1.4cm" svg:y="0.627cm" presentation:class="subtitle">
          <draw:text-box>
            <text:p><text:span text:style-name="T1">Множествено наследяване</text:span></text:p>
            <text:p><text:span text:style-name="T2">Част 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акво е множествено наследяване?</text:p>
          </draw:text-box>
        </draw:frame>
        <draw:frame presentation:style-name="pr4" draw:layer="layout" svg:width="26.6cm" svg:height="12.135cm" svg:x="0.8cm" svg:y="3.265cm" presentation:class="outline" presentation:user-transformed="true">
          <draw:text-box>
            <text:list text:style-name="L2">
              <text:list-item>
                <text:p>Производен клас с повече от един основен клас</text:p>
              </text:list-item>
              <text:list-item>
                <text:p>Производният клас комбинира характеристиките и поведението на всичките си основни класове</text:p>
              </text:list-item>
              <text:list-item>
                <text:p>Пример:<text:line-break/>class Bot : public Player, public AI { ... };</text:p>
              </text:list-item>
            </text:list>
          </draw:text-box>
        </draw:frame>
        <draw:custom-shape draw:style-name="gr2" draw:text-style-name="P2" draw:layer="layout" svg:width="3.8cm" svg:height="1.6cm" svg:x="13.6cm" svg:y="9.1cm">
          <text:p text:style-name="P2">AI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3.8cm" svg:height="1.6cm" svg:x="7.6cm" svg:y="9.1cm">
          <text:p text:style-name="P2">Play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3.8cm" svg:height="1.6cm" svg:x="10.6cm" svg:y="12.9cm">
          <text:p text:style-name="P2">Bo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3" draw:layer="layout" svg:x1="12.4cm" svg:y1="12.9cm" svg:x2="9.6cm" svg:y2="10.7cm">
          <text:p/>
        </draw:line>
        <draw:line draw:style-name="gr3" draw:text-style-name="P3" draw:layer="layout" svg:x1="12.6cm" svg:y1="12.9cm" svg:x2="15.4cm" svg:y2="10.7cm">
          <text:p/>
        </draw:lin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Физическо представяне</text:p>
          </draw:text-box>
        </draw:frame>
        <draw:g>
          <draw:custom-shape draw:style-name="gr4" draw:text-style-name="P4" draw:layer="layout" svg:width="22.6cm" svg:height="3.6cm" svg:x="1.6cm" svg:y="3.6cm">
            <text:p text:style-name="P2"><text:span text:style-name="T3">Bot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8.2cm" svg:height="2.4cm" svg:x="1.6cm" svg:y="4.6cm">
            <text:p text:style-name="P2"><text:span text:style-name="T3">Player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6cm" svg:height="1.4cm" svg:x="1.6cm" svg:y="5.4cm">
            <text:p text:style-name="P2">name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6cm" svg:height="1.4cm" svg:x="5.2cm" svg:y="5.4cm">
            <text:p text:style-name="P2">points</text:p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8.2cm" svg:height="2.4cm" svg:x="9.8cm" svg:y="4.6cm">
            <text:p text:style-name="P2"><text:span text:style-name="T3">AI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2cm" svg:height="1.4cm" svg:x="9.8cm" svg:y="5.4cm">
            <text:p text:style-name="P2">algorithm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cm" svg:height="1.4cm" svg:x="14cm" svg:y="5.4cm">
            <text:p text:style-name="P2">threshold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6.2cm" svg:height="1.4cm" svg:x="18cm" svg:y="5.4cm">
            <text:p text:style-name="P2">difficulty</text:p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5" draw:layer="layout" svg:width="6cm" svg:height="1cm" draw:transform="rotate (1.5707963267949) translate (9.4cm 14.2cm)">
            <text:p text:style-name="P2"><text:span text:style-name="T4">Bo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6" xml:id="id3" draw:id="id3" draw:layer="layout" svg:width="5.8cm" svg:height="1cm" svg:x="10.4cm" svg:y="9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6" draw:layer="layout" svg:width="5.8cm" svg:height="1cm" svg:x="10.4cm" svg:y="10.2cm">
            <text:p text:style-name="P2"><text:span text:style-name="T5">Bot::Bo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6" draw:layer="layout" svg:width="5.8cm" svg:height="1cm" svg:x="10.4cm" svg:y="11.2cm">
            <text:p text:style-name="P2"><text:span text:style-name="T5">Bot::prin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6" draw:layer="layout" svg:width="5.8cm" svg:height="1cm" svg:x="10.4cm" svg:y="12.2cm">
            <text:p text:style-name="P2"><text:span text:style-name="T5">Bot::getDifficult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2" xml:id="id1" draw:id="id1" draw:layer="layout" svg:width="5.8cm" svg:height="1cm" svg:x="10.4cm" svg:y="8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6" draw:layer="layout" svg:width="5.8cm" svg:height="1cm" svg:x="10.4cm" svg:y="13.2cm">
            <text:p text:style-name="P2"><text:span text:style-name="T5">...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onnector draw:style-name="gr3" draw:text-style-name="P3" draw:layer="layout" svg:x1="10.4cm" svg:y1="8.7cm" svg:x2="5.1cm" svg:y2="9.2cm" draw:start-shape="id1" draw:start-glue-point="3" draw:end-shape="id2" draw:end-glue-point="0" svg:d="M10400 8700h-1100v-1h-4200v501" svg:viewBox="0 0 5301 502">
          <text:p/>
        </draw:connector>
        <draw:g>
          <draw:custom-shape draw:style-name="gr2" draw:text-style-name="P6" xml:id="id2" draw:id="id2" draw:layer="layout" svg:width="6.2cm" svg:height="1cm" svg:x="2cm" svg:y="9.2cm">
            <text:p text:style-name="P2"><text:span text:style-name="T5">Player::Player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6.2cm" svg:height="1cm" svg:x="2cm" svg:y="10.2cm">
            <text:p text:style-name="P2"><text:span text:style-name="T5">Player::setPoints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6.2cm" svg:height="1cm" svg:x="2cm" svg:y="11.2cm">
            <text:p text:style-name="P2"><text:span text:style-name="T5">Player::print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6.2cm" svg:height="1cm" svg:x="2cm" svg:y="12.2cm">
            <text:p text:style-name="P2"><text:span text:style-name="T5">Player::getNam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6.2cm" svg:height="1cm" svg:x="2cm" svg:y="13.2cm">
            <text:p text:style-name="P2"><text:span text:style-name="T5">...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5" draw:layer="layout" svg:width="5cm" svg:height="1cm" draw:transform="rotate (1.5707963267949) translate (1cm 14.2cm)">
            <text:p text:style-name="P2"><text:span text:style-name="T4">Player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xml:id="id4" draw:id="id4">
          <draw:custom-shape draw:style-name="gr2" draw:text-style-name="P6" draw:layer="layout" svg:width="7cm" svg:height="1cm" svg:x="18.2cm" svg:y="9.2cm">
            <text:p text:style-name="P2"><text:span text:style-name="T5">AI::AI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6" draw:layer="layout" svg:width="7cm" svg:height="1cm" svg:x="18.2cm" svg:y="10.2cm">
            <text:p text:style-name="P2"><text:span text:style-name="T5">AI::setThreshold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6" draw:layer="layout" svg:width="7cm" svg:height="1cm" svg:x="18.2cm" svg:y="11.2cm">
            <text:p text:style-name="P2"><text:span text:style-name="T5">AI::prin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6" draw:layer="layout" svg:width="7cm" svg:height="1cm" svg:x="18.2cm" svg:y="12.2cm">
            <text:p text:style-name="P2"><text:span text:style-name="T5">AI::getAlgorithm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6" draw:layer="layout" svg:width="7cm" svg:height="1cm" svg:x="18.2cm" svg:y="13.2cm">
            <text:p text:style-name="P2"><text:span text:style-name="T5">..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5" draw:layer="layout" svg:width="5cm" svg:height="1cm" draw:transform="rotate (1.5707963267949) translate (17.2cm 14.2cm)">
            <text:p text:style-name="P2"><text:span text:style-name="T4">AI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onnector draw:style-name="gr3" draw:text-style-name="P3" draw:layer="layout" draw:line-skew="-8.701cm" svg:x1="16.2cm" svg:y1="9.7cm" svg:x2="21.2cm" svg:y2="9.2cm" draw:start-shape="id3" draw:start-glue-point="1" draw:end-shape="id4" draw:end-glue-point="0" svg:d="M16200 9700h800v-1001h4200v501" svg:viewBox="0 0 5001 1002">
          <text:p/>
        </draw:connecto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Жизнен цикъл на обект от производен клас</text:p>
          </draw:text-box>
        </draw:frame>
        <draw:frame presentation:style-name="pr4" draw:layer="layout" svg:width="26.8cm" svg:height="12.135cm" svg:x="0.6cm" svg:y="3.065cm" presentation:class="outline" presentation:user-transformed="true">
          <draw:text-box>
            <text:list text:style-name="L2">
              <text:list-item>
                <text:p>За обекта са заделя памет (на стека или в динамичната памет)</text:p>
              </text:list-item>
              <text:list-item>
                <text:p>Извиква се конструктор, който</text:p>
                <text:list>
                  <text:list-item>
                    <text:p>извиква конструкторите на основните класове в реда на наследяване</text:p>
                  </text:list-item>
                  <text:list-item>
                    <text:p>извиква конструкторите на всички съдържани обекти</text:p>
                  </text:list-item>
                </text:list>
              </text:list-item>
              <text:list-item>
                <text:p>... (работа с обекта)</text:p>
              </text:list-item>
              <text:list-item>
                <text:p>Достига се края на областта на действие на обекта</text:p>
              </text:list-item>
              <text:list-item>
                <text:p>Извиква се деструктор, който</text:p>
                <text:list>
                  <text:list-item>
                    <text:p>извиква деструкторите на всички съдържани обекти</text:p>
                  </text:list-item>
                  <text:list-item>
                    <text:p>извиква деструкторите на всички основни класове в ред обратен на реда на наследяване</text:p>
                  </text:list-item>
                </text:list>
              </text:list-item>
              <text:list-item>
                <text:p>Паметта на обекта се освобождав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нструктори</text:p>
          </draw:text-box>
        </draw:frame>
        <draw:frame presentation:style-name="pr4" draw:layer="layout" svg:width="26.8cm" svg:height="12.135cm" svg:x="0.6cm" svg:y="3.065cm" presentation:class="outline" presentation:user-transformed="true">
          <draw:text-box>
            <text:list text:style-name="L2">
              <text:list-item>
                <text:p>Конструкторите на производния клас трябва да указват как се конструират всяка една от наследените части</text:p>
                <text:list>
                  <text:list-item>
                    <text:p>ако за някой от основните класове не е указан кой конструктор да се извика, тогава се извика този по подразбиране</text:p>
                  </text:list-item>
                </text:list>
              </text:list-item>
              <text:list-item>
                <text:p>Пример:<text:line-break/>Bot::Bot(char const* _name, int _pts, char const* _algo,<text:line-break/><text:tab/><text:tab/><text:tab/><text:tab/><text:tab/><text:tab/>double _threshold, int _difficulty)<text:line-break/> : Player(_name, _pts), AI(_algo, _threshold), difficulty(_difficulty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Деструктори</text:p>
          </draw:text-box>
        </draw:frame>
        <draw:frame presentation:style-name="pr4" draw:layer="layout" svg:width="26.8cm" svg:height="12.135cm" svg:x="0.6cm" svg:y="3.065cm" presentation:class="outline" presentation:user-transformed="true">
          <draw:text-box>
            <text:list text:style-name="L2">
              <text:list-item>
                <text:p>Деструкторите на основните класове се викат автоматично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Предефинирани функции</text:p>
          </draw:text-box>
        </draw:frame>
        <draw:frame presentation:style-name="pr4" draw:layer="layout" svg:width="26.8cm" svg:height="12.135cm" svg:x="0.6cm" svg:y="3.065cm" presentation:class="outline" presentation:user-transformed="true">
          <draw:text-box>
            <text:list text:style-name="L2">
              <text:list-item>
                <text:p>Предефинираните функции могат да извикат съответна функция във всеки един от основните класове</text:p>
              </text:list-item>
              <text:list-item>
                <text:p>Пример:<text:line-break/>void Bot::print() const {<text:line-break/> <text:s/>Player::print();<text:line-break/> <text:s/>AI::print();<text:line-break/> <text:s/>cout &lt;&lt; „Ниво на трудност: „ &lt;&lt; difficulty &lt;&lt; endl;<text:line-break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Голямата четворка</text:p>
          </draw:text-box>
        </draw:frame>
        <draw:frame presentation:style-name="pr4" draw:layer="layout" svg:width="26.8cm" svg:height="12.135cm" svg:x="0.6cm" svg:y="3.065cm" presentation:class="outline" presentation:user-transformed="true">
          <draw:text-box>
            <text:list text:style-name="L2">
              <text:list-item>
                <text:p>Системно генерираните методи от голямата четворка правят това, което трябва</text:p>
              </text:list-item>
              <text:list-item>
                <text:p>Конструкторът по подразбиране на производния клас извиква съответните конструктори по подразбиране на основните класове</text:p>
              </text:list-item>
              <text:list-item>
                <text:p>Конструкторът за копиране на производния клас извиква съответните конструктори за копиране на основните класове</text:p>
              </text:list-item>
              <text:list-item>
                <text:p>Операцията за присвояване на производния клас извиква съответните операции за присвояване на основните класове</text:p>
              </text:list-item>
              <text:list-item>
                <text:p>Винаги редът е същият като реда на наследяване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 presentation:user-transformed="true">
          <draw:text-box>
            <text:p>Проблеми при множественото наследяване</text:p>
          </draw:text-box>
        </draw:frame>
        <draw:frame presentation:style-name="pr4" draw:layer="layout" svg:width="26.8cm" svg:height="12.135cm" svg:x="0.6cm" svg:y="3.065cm" presentation:class="outline" presentation:user-transformed="true">
          <draw:text-box>
            <text:list text:style-name="L2">
              <text:list-item>
                <text:p>Усложнява се йерархията (става по-трудна за поддържане)</text:p>
              </text:list-item>
              <text:list-item>
                <text:p>Двусмислици при обръщения към компоненти на клас</text:p>
                <text:list>
                  <text:list-item>
                    <text:p>коя от няколкото наследени компоненти се има предвид?</text:p>
                  </text:list-item>
                </text:list>
              </text:list-item>
              <text:list-item>
                <text:p>Пример:<text:line-break/>bool Player::operator&gt;(Player const&amp; p) const<text:line-break/>{ return points &gt; p.points; }<text:line-break/>bool AI::operator&gt;(AI const&amp; ai) const<text:line-break/>{ return threshold &gt; ai.threshold; }</text:p>
              </text:list-item>
              <text:list-item>
                <text:p>Bot bot1(„Deep Thought“, 20, „minimax“, 3.8, 5),<text:line-break/> <text:s text:c="9"/>bot2(„HAL 9000“, 40, „alpha-beta“, 1.9, 15);</text:p>
              </text:list-item>
              <text:list-item>
                <text:p><text:span text:style-name="T6">if (bot1 &gt; bot2) cout &lt;&lt; bot1 &lt;&lt; „ е по-добър“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 presentation:user-transformed="true">
          <draw:text-box>
            <text:list text:style-name="L1">
              <text:list-header>
                <text:p>Косвено повторно наследяване</text:p>
              </text:list-header>
            </text:list>
          </draw:text-box>
        </draw:frame>
        <draw:frame presentation:style-name="pr4" draw:layer="layout" svg:width="26.8cm" svg:height="12.135cm" svg:x="0.6cm" svg:y="3.065cm" presentation:class="outline" presentation:user-transformed="true">
          <draw:text-box>
            <text:list text:style-name="L2">
              <text:list-item>
                <text:p><text:span text:style-name="T6">Deadly Diamond of Death</text:span></text:p>
                <text:p><text:span text:style-name="T7"/></text:p>
              </text:list-item>
            </text:list>
          </draw:text-box>
        </draw:frame>
        <draw:custom-shape draw:style-name="gr2" draw:text-style-name="P2" draw:layer="layout" svg:width="3.8cm" svg:height="1.6cm" svg:x="13.6cm" svg:y="9.1cm">
          <text:p text:style-name="P2">Bo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3.8cm" svg:height="1.6cm" svg:x="7.6cm" svg:y="9.1cm">
          <text:p text:style-name="P2">Hero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3.8cm" svg:height="1.6cm" svg:x="10.6cm" svg:y="12.9cm">
          <text:p text:style-name="P2">Bos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3" draw:layer="layout" svg:x1="12.4cm" svg:y1="12.9cm" svg:x2="9.6cm" svg:y2="10.7cm">
          <text:p/>
        </draw:line>
        <draw:line draw:style-name="gr3" draw:text-style-name="P3" draw:layer="layout" svg:x1="12.6cm" svg:y1="12.9cm" svg:x2="15.4cm" svg:y2="10.7cm">
          <text:p/>
        </draw:line>
        <draw:custom-shape draw:style-name="gr2" draw:text-style-name="P2" draw:layer="layout" svg:width="3.8cm" svg:height="1.6cm" svg:x="10.6cm" svg:y="5cm">
          <text:p text:style-name="P2">Play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3" draw:layer="layout" svg:x1="9.4cm" svg:y1="9.1cm" svg:x2="12.6cm" svg:y2="6.6cm">
          <text:p/>
        </draw:line>
        <draw:line draw:style-name="gr3" draw:text-style-name="P3" draw:layer="layout" svg:x1="15.6cm" svg:y1="9.1cm" svg:x2="12.6cm" svg:y2="6.6cm">
          <text:p/>
        </draw:line>
        <draw:custom-shape draw:style-name="gr6" draw:text-style-name="P6" draw:layer="layout" svg:width="3.8cm" svg:height="1.6cm" svg:x="16.616cm" svg:y="5cm">
          <text:p text:style-name="P2"><text:span text:style-name="T5">A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3" draw:layer="layout" svg:x1="15.601cm" svg:y1="9.1cm" svg:x2="18.601cm" svg:y2="6.6cm">
          <text:p/>
        </draw:lin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office:forms form:automatic-focus="false" form:apply-design-mode="false"/>
        <draw:frame presentation:style-name="pr6" draw:layer="layout" svg:width="25.199cm" svg:height="1.646cm" svg:x="1.4cm" svg:y="0.627cm" presentation:class="title">
          <draw:text-box>
            <text:p>Физическо представяне</text:p>
          </draw:text-box>
        </draw:frame>
        <draw:g>
          <draw:g>
            <draw:custom-shape draw:style-name="gr7" draw:text-style-name="P4" draw:layer="layout" svg:width="26.4cm" svg:height="6cm" svg:x="0.6cm" svg:y="3.2cm">
              <text:p text:style-name="P2"><text:span text:style-name="T3">Boss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8" draw:text-style-name="P4" draw:layer="layout" svg:width="15.2cm" svg:height="4.6cm" svg:x="0.6cm" svg:y="4.4cm">
              <text:p text:style-name="P2"><text:span text:style-name="T3">Bot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3.005cm" svg:height="2.1cm" svg:x="6.195cm" svg:y="6.5cm">
              <text:p text:style-name="P2">algorithm</text:p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3.6cm" svg:height="2.1cm" svg:x="9.2cm" svg:y="6.5cm">
              <text:p text:style-name="P2">threshold</text:p>
              <draw:enhanced-geometry svg:viewBox="0 0 21600 21600" draw:type="rectangle" draw:enhanced-path="M 0 0 L 21600 0 21600 21600 0 21600 0 0 Z N"/>
            </draw:custom-shape>
            <draw:custom-shape draw:style-name="gr9" draw:text-style-name="P4" draw:layer="layout" svg:width="8.184cm" svg:height="4.6cm" svg:x="15.816cm" svg:y="4.4cm">
              <text:p text:style-name="P2"><text:span text:style-name="T3">Hero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3.205cm" svg:height="2.1cm" svg:x="18.395cm" svg:y="6.5cm">
              <text:p text:style-name="P2">points</text:p>
              <draw:enhanced-geometry svg:viewBox="0 0 21600 21600" draw:type="rectangle" draw:enhanced-path="M 0 0 L 21600 0 21600 21600 0 21600 0 0 Z N"/>
            </draw:custom-shape>
            <draw:custom-shape draw:style-name="gr10" draw:text-style-name="P4" draw:layer="layout" svg:width="5.8cm" svg:height="3.4cm" svg:x="15.8cm" svg:y="5.4cm">
              <text:p text:style-name="P2"><text:span text:style-name="T3">Player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2.4cm" svg:height="2.1cm" svg:x="21.6cm" svg:y="6.5cm">
              <text:p text:style-name="P2">level</text:p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3cm" svg:height="2.1cm" svg:x="24cm" svg:y="6.5cm">
              <text:p text:style-name="P2">damage</text:p>
              <draw:enhanced-geometry svg:viewBox="0 0 21600 21600" draw:type="rectangle" draw:enhanced-path="M 0 0 L 21600 0 21600 21600 0 21600 0 0 Z N"/>
            </draw:custom-shape>
            <draw:custom-shape draw:style-name="gr4" draw:text-style-name="P4" draw:layer="layout" svg:width="5.595cm" svg:height="3.4cm" svg:x="0.6cm" svg:y="5.4cm">
              <text:p text:style-name="P2"><text:span text:style-name="T3">Player</text:span></text:p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3.016cm" svg:height="2.1cm" svg:x="0.6cm" svg:y="6.5cm">
              <text:p text:style-name="P2">name</text:p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2.579cm" svg:height="2.1cm" svg:x="3.616cm" svg:y="6.5cm">
              <text:p text:style-name="P2">points</text:p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3.016cm" svg:height="2.1cm" svg:x="12.8cm" svg:y="6.5cm">
              <text:p text:style-name="P2">difficulty</text:p>
              <draw:enhanced-geometry svg:viewBox="0 0 21600 21600" draw:type="rectangle" draw:enhanced-path="M 0 0 L 21600 0 21600 21600 0 21600 0 0 Z N"/>
            </draw:custom-shape>
            <draw:custom-shape draw:style-name="gr2" draw:text-style-name="P2" draw:layer="layout" svg:width="2.579cm" svg:height="2.1cm" svg:x="15.816cm" svg:y="6.5cm">
              <text:p text:style-name="P2">name</text:p>
              <draw:enhanced-geometry svg:viewBox="0 0 21600 21600" draw:type="rectangle" draw:enhanced-path="M 0 0 L 21600 0 21600 21600 0 21600 0 0 Z N"/>
            </draw:custom-shape>
            <draw:custom-shape draw:style-name="gr11" draw:text-style-name="P4" draw:layer="layout" svg:width="6.595cm" svg:height="3.4cm" svg:x="6.205cm" svg:y="5.4cm">
              <text:p text:style-name="P2"><text:span text:style-name="T3">AI</text:span></text:p>
              <draw:enhanced-geometry svg:viewBox="0 0 21600 21600" draw:type="rectangle" draw:enhanced-path="M 0 0 L 21600 0 21600 21600 0 21600 0 0 Z N"/>
            </draw:custom-shape>
          </draw:g>
        </draw:g>
        <draw:frame presentation:style-name="pr4" draw:layer="layout" svg:width="24.639cm" svg:height="5.2cm" svg:x="1.4cm" svg:y="10.2cm" presentation:class="outline" presentation:user-transformed="true">
          <draw:text-box>
            <text:list text:style-name="L2">
              <text:list-item>
                <text:p>Всяка компонента на Player се повтаря</text:p>
              </text:list-item>
              <text:list-item>
                <text:p>Коя наследена компонента ще върне (Player)boss?</text:p>
              </text:list-item>
              <text:list-item>
                <text:p>Ако Boss b, какво ще върне b.getName()?</text:p>
              </text:list-item>
              <text:list-item>
                <text:p>Раздвояване на личността!</text:p>
              </text:list-item>
              <text:list-item>
                <text:p>Какво всъщност искаме да се получи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office:forms form:automatic-focus="false" form:apply-design-mode="false"/>
        <draw:frame presentation:style-name="pr6" draw:layer="layout" svg:width="25.199cm" svg:height="1.646cm" svg:x="1.4cm" svg:y="0.627cm" presentation:class="title">
          <draw:text-box>
            <text:p>Желаното физическо представяне</text:p>
          </draw:text-box>
        </draw:frame>
        <draw:g>
          <draw:custom-shape draw:style-name="gr12" draw:text-style-name="P4" draw:layer="layout" svg:width="25.8cm" svg:height="4.6cm" svg:x="1cm" svg:y="3.6cm">
            <text:p text:style-name="P2"><text:span text:style-name="T3">Bos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4" draw:layer="layout" svg:width="3.074cm" svg:height="3.6cm" svg:x="8.2cm" svg:y="4.4cm">
            <text:p text:style-name="P2"><text:span text:style-name="T3">Her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2" draw:layer="layout" svg:width="3.074cm" svg:height="1.4cm" svg:x="8.2cm" svg:y="6.2cm">
            <text:p text:style-name="P2">level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5" draw:text-style-name="P4" draw:layer="layout" svg:width="11.126cm" svg:height="3.6cm" svg:x="11.274cm" svg:y="4.4cm">
            <text:p text:style-name="P2"><text:span text:style-name="T3">Bo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2" draw:layer="layout" svg:width="3.926cm" svg:height="1.4cm" svg:x="11.274cm" svg:y="6.2cm">
            <text:p text:style-name="P2">algorithm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7" draw:text-style-name="P2" draw:layer="layout" svg:width="3.688cm" svg:height="1.4cm" svg:x="15.2cm" svg:y="6.2cm">
            <text:p text:style-name="P2">threshold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8" draw:text-style-name="P2" draw:layer="layout" svg:width="3.512cm" svg:height="1.4cm" svg:x="18.888cm" svg:y="6.2cm">
            <text:p text:style-name="P2">difficulty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9" draw:text-style-name="P2" draw:layer="layout" svg:width="4.4cm" svg:height="1.4cm" svg:x="22.4cm" svg:y="6.2cm">
            <text:p text:style-name="P2">damage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0" draw:text-style-name="P4" draw:layer="layout" svg:width="7.2cm" svg:height="3.6cm" svg:x="1cm" svg:y="4.4cm">
            <text:p text:style-name="P2"><text:span text:style-name="T3">Player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1" draw:text-style-name="P2" draw:layer="layout" svg:width="3.161cm" svg:height="1.4cm" svg:x="1cm" svg:y="6.2cm">
            <text:p text:style-name="P2">name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2" draw:layer="layout" svg:width="4.039cm" svg:height="1.4cm" svg:x="4.161cm" svg:y="6.2cm">
            <text:p text:style-name="P2">points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3" draw:text-style-name="P4" draw:layer="layout" svg:width="7.614cm" svg:height="2.4cm" svg:x="11.274cm" svg:y="5.4cm">
            <text:p text:style-name="P2"><text:span text:style-name="T3">AI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presentation:style-name="pr4" draw:layer="layout" svg:width="26.28cm" svg:height="6.2cm" svg:x="0.72cm" svg:y="8.6cm" presentation:class="outline" presentation:user-transformed="true">
          <draw:text-box>
            <text:list text:style-name="L2">
              <text:list-item>
                <text:p>Искаме да разрешим нееднозначността като поддържаме единствено копие на общия пра-основен клас</text:p>
              </text:list-item>
              <text:list-item>
                <text:p><text:span text:style-name="T6">Проблем: нарушаваме структурата на йерархията!</text:span></text:p>
              </text:list-item>
              <text:list-item>
                <text:p>Ако преобразуваме Boss до Bot, няма да можем да го преобразуваме после до Player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>
        <office:forms form:automatic-focus="false" form:apply-design-mode="false"/>
        <draw:frame presentation:style-name="pr6" draw:layer="layout" svg:width="25.199cm" svg:height="1.646cm" svg:x="1.4cm" svg:y="0.627cm" presentation:class="title">
          <draw:text-box>
            <text:p>Правилното физическо представяне</text:p>
          </draw:text-box>
        </draw:frame>
        <draw:g>
          <draw:custom-shape draw:style-name="gr24" draw:text-style-name="P4" draw:layer="layout" svg:width="25.8cm" svg:height="5.8cm" svg:x="1cm" svg:y="3.6cm">
            <text:p text:style-name="P2"><text:span text:style-name="T3">Boss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4" draw:layer="layout" svg:width="3.6cm" svg:height="3.6cm" svg:x="1cm" svg:y="4.8cm">
            <text:p text:style-name="P2"><text:span text:style-name="T3">Her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2" draw:layer="layout" svg:width="2.668cm" svg:height="1.4cm" svg:x="2cm" svg:y="6.6cm">
            <text:p text:style-name="P2">level</text:p>
            <draw:enhanced-geometry svg:viewBox="0 0 21600 21600" draw:type="rectangle" draw:enhanced-path="M 0 0 L 21600 0 21600 21600 0 21600 0 0 Z N"/>
          </draw:custom-shape>
          <draw:custom-shape draw:style-name="gr26" draw:text-style-name="P4" draw:layer="layout" svg:width="10.6cm" svg:height="3.6cm" svg:x="4.6cm" svg:y="4.8cm">
            <text:p text:style-name="P2"><text:span text:style-name="T3"><text:s text:c="3"/></text:span><text:span text:style-name="T3">Bo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" draw:text-style-name="P2" draw:layer="layout" svg:width="3.4cm" svg:height="1.4cm" svg:x="5.6cm" svg:y="6.6cm">
            <text:p text:style-name="P2">algorithm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2cm" svg:height="1.4cm" svg:x="9cm" svg:y="6.6cm">
            <text:p text:style-name="P2">threshold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cm" svg:height="1.4cm" svg:x="12.2cm" svg:y="6.6cm">
            <text:p text:style-name="P2">difficulty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4cm" svg:height="1.4cm" svg:x="15.2cm" svg:y="6.6cm">
            <text:p text:style-name="P2">damage</text:p>
            <draw:enhanced-geometry svg:viewBox="0 0 21600 21600" draw:type="rectangle" draw:enhanced-path="M 0 0 L 21600 0 21600 21600 0 21600 0 0 Z N"/>
          </draw:custom-shape>
          <draw:custom-shape draw:style-name="gr27" draw:text-style-name="P8" xml:id="id6" draw:id="id6" draw:layer="layout" svg:width="7.2cm" svg:height="3.6cm" svg:x="19.6cm" svg:y="4.8cm">
            <text:p text:style-name="P2"><text:span text:style-name="T3">Player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8" draw:text-style-name="P9" draw:layer="layout" svg:width="3.161cm" svg:height="1.4cm" svg:x="19.6cm" svg:y="6.6cm">
            <text:p text:style-name="P2">name</text:p>
            <draw:enhanced-geometry svg:viewBox="0 0 21600 21600" draw:type="rectangle" draw:enhanced-path="M 0 0 L 21600 0 21600 21600 0 21600 0 0 Z N"/>
          </draw:custom-shape>
          <draw:custom-shape draw:style-name="gr28" draw:text-style-name="P9" draw:layer="layout" svg:width="4.039cm" svg:height="1.4cm" svg:x="22.761cm" svg:y="6.6cm">
            <text:p text:style-name="P2">points</text:p>
            <draw:enhanced-geometry svg:viewBox="0 0 21600 21600" draw:type="rectangle" draw:enhanced-path="M 0 0 L 21600 0 21600 21600 0 21600 0 0 Z N"/>
          </draw:custom-shape>
          <draw:custom-shape draw:style-name="gr5" draw:text-style-name="P2" xml:id="id5" draw:id="id5" draw:layer="layout" svg:width="1cm" svg:height="1.4cm" svg:x="1cm" svg:y="6.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2" xml:id="id7" draw:id="id7" draw:layer="layout" svg:width="1cm" svg:height="1.4cm" svg:x="4.6cm" svg:y="6.6cm">
            <text:p/>
            <draw:enhanced-geometry svg:viewBox="0 0 21600 21600" draw:type="rectangle" draw:enhanced-path="M 0 0 L 21600 0 21600 21600 0 21600 0 0 Z N"/>
          </draw:custom-shape>
          <draw:connector draw:style-name="gr3" draw:text-style-name="P3" draw:layer="layout" svg:x1="1.5cm" svg:y1="8cm" svg:x2="23.2cm" svg:y2="8.4cm" draw:start-shape="id5" draw:start-glue-point="2" draw:end-shape="id6" draw:end-glue-point="2" svg:d="M1500 8000v901h21700v-501" svg:viewBox="0 0 21701 902">
            <text:p/>
          </draw:connector>
          <draw:connector draw:style-name="gr3" draw:text-style-name="P3" draw:layer="layout" svg:x1="5.1cm" svg:y1="6.6cm" svg:x2="23.2cm" svg:y2="4.8cm" draw:start-shape="id7" draw:start-glue-point="0" draw:end-shape="id6" draw:end-glue-point="0" svg:d="M5100 6600v-2301h18100v501" svg:viewBox="0 0 18101 2302">
            <text:p/>
          </draw:connector>
          <draw:custom-shape draw:style-name="gr29" draw:text-style-name="P4" draw:layer="layout" svg:width="6.6cm" svg:height="2.4cm" svg:x="5.6cm" svg:y="5.8cm">
            <text:p text:style-name="P2"><text:span text:style-name="T3">AI</text:span></text:p>
            <draw:enhanced-geometry svg:viewBox="0 0 21600 21600" draw:type="rectangle" draw:enhanced-path="M 0 0 L 21600 0 21600 21600 0 21600 0 0 Z N"/>
          </draw:custom-shape>
        </draw:g>
        <draw:frame presentation:style-name="pr4" draw:layer="layout" svg:width="26.28cm" svg:height="4.2cm" svg:x="0.72cm" svg:y="10.2cm" presentation:class="outline" presentation:user-transformed="true">
          <draw:text-box>
            <text:list text:style-name="L2">
              <text:list-item>
                <text:p>Свързано представяне на веригата от наследници!</text:p>
              </text:list-item>
              <text:list-item>
                <text:p>Player е споделен основен клас за Hero и Bot</text:p>
              </text:list-item>
              <text:list-item>
                <text:p>Такъв основен клас наричаме <text:span text:style-name="T3">виртуален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Виртуални основни класове</text:p>
          </draw:text-box>
        </draw:frame>
        <draw:frame presentation:style-name="pr4" draw:layer="layout" svg:width="26.439cm" svg:height="11.935cm" svg:x="0.961cm" svg:y="3.265cm" presentation:class="outline" presentation:user-transformed="true">
          <draw:text-box>
            <text:list text:style-name="L2">
              <text:list-item>
                <text:p>class Hero : <text:span text:style-name="T3">virtual</text:span> public Player { ... }<text:line-break/>class Bot : <text:span text:style-name="T3">virtual</text:span> public Player, public AI { ... }</text:p>
              </text:list-item>
              <text:list-item>
                <text:p>Един клас не може да е виртуален сам по себе си, той може да бъде наследен виртуално, т.е. да е <text:span text:style-name="T3">виртуален основен </text:span>клас</text:p>
              </text:list-item>
              <text:list-item>
                <text:p>Всеки клас може да бъде наследен както виртуално, така и обикновено</text:p>
              </text:list-item>
              <text:list-item>
                <text:p>Транзитивност:<text:line-break/>Ако класът A е виртуален основен за B и B е основен за C, то A автоматично е виртуален основен и за C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 presentation:user-transformed="true">
          <draw:text-box>
            <text:list text:style-name="L1">
              <text:list-header>
                <text:p>Виртуално косвено повторно наследяване</text:p>
              </text:list-header>
            </text:list>
          </draw:text-box>
        </draw:frame>
        <draw:frame presentation:style-name="pr4" draw:layer="layout" svg:width="26.8cm" svg:height="12.135cm" svg:x="0.6cm" svg:y="3.065cm" presentation:class="outline" presentation:user-transformed="true">
          <draw:text-box>
            <text:list text:style-name="L2">
              <text:list-item>
                <text:p><text:span text:style-name="T7">Escaping the Deadly Diamond of Death</text:span></text:p>
                <text:p><text:span text:style-name="T7"/></text:p>
              </text:list-item>
            </text:list>
          </draw:text-box>
        </draw:frame>
        <draw:custom-shape draw:style-name="gr2" draw:text-style-name="P6" draw:layer="layout" svg:width="3.8cm" svg:height="1.6cm" svg:x="13.6cm" svg:y="9.1cm">
          <text:p text:style-name="P2"><text:span text:style-name="T5">Bo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6" draw:layer="layout" svg:width="3.8cm" svg:height="1.6cm" svg:x="7.6cm" svg:y="9.1cm">
          <text:p text:style-name="P2"><text:span text:style-name="T5">Her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6" draw:layer="layout" svg:width="3.8cm" svg:height="1.6cm" svg:x="10.6cm" svg:y="12.9cm">
          <text:p text:style-name="P2"><text:span text:style-name="T5">Bos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3" draw:layer="layout" svg:x1="12.4cm" svg:y1="12.9cm" svg:x2="9.6cm" svg:y2="10.7cm">
          <text:p/>
        </draw:line>
        <draw:line draw:style-name="gr3" draw:text-style-name="P3" draw:layer="layout" svg:x1="12.6cm" svg:y1="12.9cm" svg:x2="15.4cm" svg:y2="10.7cm">
          <text:p/>
        </draw:line>
        <draw:custom-shape draw:style-name="gr2" draw:text-style-name="P6" draw:layer="layout" svg:width="3.8cm" svg:height="1.6cm" svg:x="10.6cm" svg:y="5cm">
          <text:p text:style-name="P2"><text:span text:style-name="T5">Play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0" draw:text-style-name="P3" draw:layer="layout" svg:x1="9.4cm" svg:y1="9.1cm" svg:x2="12.6cm" svg:y2="6.6cm">
          <text:p/>
        </draw:line>
        <draw:line draw:style-name="gr30" draw:text-style-name="P3" draw:layer="layout" svg:x1="15.6cm" svg:y1="9.1cm" svg:x2="12.6cm" svg:y2="6.6cm">
          <text:p/>
        </draw:line>
        <draw:line draw:style-name="gr30" draw:text-style-name="P3" draw:layer="layout" svg:x1="12.6cm" svg:y1="12.9cm" svg:x2="12.6cm" svg:y2="6.6cm">
          <text:p/>
        </draw:line>
        <draw:custom-shape draw:style-name="gr6" draw:text-style-name="P6" draw:layer="layout" svg:width="3.8cm" svg:height="1.6cm" svg:x="16.615cm" svg:y="5cm">
          <text:p text:style-name="P2"><text:span text:style-name="T5">A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3" draw:layer="layout" svg:x1="15.6cm" svg:y1="9.1cm" svg:x2="18.6cm" svg:y2="6.6cm">
          <text:p/>
        </draw:lin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Особености на виртуалните класове</text:p>
          </draw:text-box>
        </draw:frame>
        <draw:frame presentation:style-name="pr4" draw:layer="layout" svg:width="26.439cm" svg:height="11.935cm" svg:x="0.961cm" svg:y="3.265cm" presentation:class="outline" presentation:user-transformed="true">
          <draw:text-box>
            <text:list text:style-name="L2">
              <text:list-item>
                <text:p>Виртуалността на основните класове се разпространява автоматично по йерархията</text:p>
              </text:list-item>
              <text:list-item>
                <text:p>Затова всеки клас, трябва да се „грижи“ за всичките си виртуални основни класове, вместо да разчита за тази грижа на своите директни родители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нструктори на виртуални класове</text:p>
          </draw:text-box>
        </draw:frame>
        <draw:frame presentation:style-name="pr4" draw:layer="layout" svg:width="26.439cm" svg:height="11.935cm" svg:x="0.961cm" svg:y="3.265cm" presentation:class="outline" presentation:user-transformed="true">
          <draw:text-box>
            <text:list text:style-name="L2">
              <text:list-item>
                <text:p>Пример:</text:p>
                <text:p>Boss(char const* _name, int _pts, int _lvl, char const* _algo, double _threshold, int _difficulty, int _damage<text:span text:style-name="T8">) : damage(_damage),</text:span><text:span text:style-name="T8"><text:line-break/></text:span><text:span text:style-name="T8"> <text:s text:c="2"/>Hero(_name, _pts, _lvl),</text:span><text:span text:style-name="T8"><text:line-break/></text:span><text:span text:style-name="T8"> <text:s text:c="2"/>Bot(_name, _pts, _algo, _threshold, _difficulty) {}</text:span></text:p>
              </text:list-item>
              <text:list-item>
                <text:p><text:span text:style-name="T8">Колко пъти и кой конструктор на Player ще се извика?</text:span></text:p>
                <text:list>
                  <text:list-item>
                    <text:p><text:span text:style-name="T9">един път конструкторът по подразбиране!</text:span></text:p>
                  </text:list-item>
                </text:list>
              </text:list-item>
              <text:list-item>
                <text:p><text:span text:style-name="T8">Отговорността за извикване на конструктора на Player е на Boss</text:span></text:p>
              </text:list-item>
              <text:list-item>
                <text:p><text:span text:style-name="T8">Понеже Boss(...) не извиква конструктор на Player, се извиква конструкторът по подразбиране</text:span></text:p>
              </text:list-item>
              <text:list-item>
                <text:p><text:span text:style-name="T8">Компилаторът </text:span><text:span text:style-name="T10">игнорира </text:span><text:span text:style-name="T8">извикванията на конструкторите на Player в конструкторите на Hero и Bot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онструктори на виртуални класове</text:p>
          </draw:text-box>
        </draw:frame>
        <draw:frame presentation:style-name="pr4" draw:layer="layout" svg:width="26.439cm" svg:height="11.935cm" svg:x="0.961cm" svg:y="3.265cm" presentation:class="outline" presentation:user-transformed="true">
          <draw:text-box>
            <text:list text:style-name="L2">
              <text:list-item>
                <text:p>Пример:</text:p>
                <text:p>Boss(char const* _name, int _pts, int _lvl, char const* _algo, double _threshold, int _difficulty, int _damage<text:span text:style-name="T8">) : damage(_damage),</text:span><text:span text:style-name="T8"><text:line-break/></text:span><text:span text:style-name="T8"> <text:s text:c="2"/>Hero( NULL, 0, _lvl),</text:span><text:span text:style-name="T8"><text:line-break/></text:span><text:span text:style-name="T8"> <text:s text:c="2"/>Bot(NULL, 0, _algo, _threshold, _difficulty),</text:span><text:span text:style-name="T8"><text:line-break/></text:span><text:span text:style-name="T8"> <text:s text:c="2"/></text:span><text:span text:style-name="T10">Player(_name, _pts)</text:span><text:span text:style-name="T8"> {}</text:span></text:p>
              </text:list-item>
              <text:list-item>
                <text:p><text:span text:style-name="T8">Ако клас MegaBoss наследява Boss, то конструкторът на MegaBoss също трябва да извиква явно конструктора на Player</text:span></text:p>
              </text:list-item>
              <text:list-item>
                <text:p><text:span text:style-name="T8">Конструкторите на виртуални основни класове винаги се извикват първи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6cm" presentation:class="title" presentation:user-transformed="true">
          <draw:text-box>
            <text:p><text:span text:style-name="T11">Други проблеми на косвеното повторно наследяване</text:span></text:p>
          </draw:text-box>
        </draw:frame>
        <draw:frame presentation:style-name="pr4" draw:layer="layout" svg:width="26.439cm" svg:height="11.935cm" svg:x="0.961cm" svg:y="3.265cm" presentation:class="outline" presentation:user-transformed="true">
          <draw:text-box>
            <text:list text:style-name="L2">
              <text:list-item>
                <text:p><text:span text:style-name="T8">Нееднозначността е на концептуално ниво, не е достатъчно да използваме виртуално наследяване, за да я разрешим!</text:span></text:p>
              </text:list-item>
              <text:list-item>
                <text:p><text:span text:style-name="T8">Раздвояване ще се получи при операциите, които са общи за всички класове от йерархията</text:span></text:p>
              </text:list-item>
              <text:list-item>
                <text:p><text:span text:style-name="T8">Примери:</text:span></text:p>
                <text:list>
                  <text:list-item>
                    <text:p><text:span text:style-name="T8">Boss::print ще отпечатва една и съща Player част два пъти</text:span></text:p>
                  </text:list-item>
                  <text:list-item>
                    <text:p><text:span text:style-name="T8">Boss::read ще въвежда Player частта два пъти</text:span></text:p>
                  </text:list-item>
                  <text:list-item>
                    <text:p><text:span text:style-name="T8">operator= ще копира Player частта два пъти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ushGreen" presentation:presentation-page-layout-name="AL2T1">
        <draw:frame presentation:style-name="pr3" draw:layer="layout" svg:width="25.199cm" svg:height="1.646cm" svg:x="1.4cm" svg:y="0.626cm" presentation:class="title" presentation:user-transformed="true">
          <draw:text-box>
            <text:p><text:span text:style-name="T11">Избягване на повторенията</text:span></text:p>
          </draw:text-box>
        </draw:frame>
        <draw:frame presentation:style-name="pr4" draw:layer="layout" svg:width="26.439cm" svg:height="11.935cm" svg:x="0.961cm" svg:y="3.265cm" presentation:class="outline" presentation:user-transformed="true">
          <draw:text-box>
            <text:list text:style-name="L2">
              <text:list-item>
                <text:p><text:span text:style-name="T8">Следваме примера на конструкторите на виртуални класове</text:span></text:p>
              </text:list-item>
              <text:list-item>
                <text:p><text:span text:style-name="T8">Всеки клас извиква директно операцията за всичките си виртуални основни класове</text:span></text:p>
              </text:list-item>
              <text:list-item>
                <text:p><text:span text:style-name="T8">Всеки клас има вариант на операцията, в който се пропуска извикването на операцията за виртуалните основни класове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ushGreen" presentation:presentation-page-layout-name="AL2T1">
        <draw:frame presentation:style-name="pr3" draw:layer="layout" svg:width="25.199cm" svg:height="1.646cm" svg:x="1.4cm" svg:y="0.626cm" presentation:class="title" presentation:user-transformed="true">
          <draw:text-box>
            <text:p><text:span text:style-name="T11">Избягване на повторенията</text:span></text:p>
          </draw:text-box>
        </draw:frame>
        <draw:frame presentation:style-name="pr4" draw:layer="layout" svg:width="26.439cm" svg:height="11.935cm" svg:x="0.961cm" svg:y="3.265cm" presentation:class="outline" presentation:user-transformed="true">
          <draw:text-box>
            <text:list text:style-name="L2">
              <text:list-item>
                <text:p><text:span text:style-name="T8">Пример:</text:span><text:span text:style-name="T8"><text:line-break/></text:span><text:span text:style-name="T12">// operator&lt;&lt; извежда собствените член-данни</text:span><text:span text:style-name="T12"><text:line-break/></text:span><text:span text:style-name="T12">// и член-данните на обикновените основни класове</text:span><text:span text:style-name="T8"><text:line-break/></text:span><text:span text:style-name="T9">ostream&amp; operator&lt;&lt;(ostream&amp; os, </text:span><text:span text:style-name="T8">&lt;клас&gt; </text:span><text:span text:style-name="T9">const&amp; obj) {</text:span><text:span text:style-name="T9"><text:line-break/></text:span><text:span text:style-name="T9"> <text:s/>os &lt;&lt; (</text:span><text:span text:style-name="T8">&lt;невиртуален_основен_клас&gt;</text:span><text:span text:style-name="T9"> const&amp;)obj;</text:span><text:span text:style-name="T8"><text:line-break/></text:span><text:span text:style-name="T8"> <text:s/>&lt;извеждане_на_собствените_член_данни&gt;</text:span><text:span text:style-name="T8"><text:line-break/></text:span><text:span text:style-name="T8"> </text:span><text:span text:style-name="T9"><text:s/>return os;</text:span><text:span text:style-name="T9"><text:line-break/></text:span><text:span text:style-name="T9">}</text:span><text:span text:style-name="T8"><text:line-break/></text:span><text:span text:style-name="T12">// print извежда всичко като operator&lt;&lt;</text:span><text:span text:style-name="T12"><text:line-break/></text:span><text:span text:style-name="T12">// и в допълнение и член-данните на виртуалните основни класове</text:span><text:span text:style-name="T12"><text:line-break/></text:span><text:span text:style-name="T9">void </text:span><text:span text:style-name="T8">&lt;клас&gt;</text:span><text:span text:style-name="T9">::print() const {</text:span><text:span text:style-name="T9"><text:line-break/></text:span><text:span text:style-name="T9"> <text:s/>cout &lt;&lt; (</text:span><text:span text:style-name="T8">&lt;виртуален_основен_клас&gt;</text:span><text:span text:style-name="T9"> const&amp;)(*this);</text:span><text:span text:style-name="T9"><text:line-break/></text:span><text:span text:style-name="T9"> <text:s/>cout &lt;&lt; *this;</text:span><text:span text:style-name="T9"><text:line-break/></text:span><text:span text:style-name="T9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bg" fo:country="BG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число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draw:frame draw:style-name="Mgr3" draw:text-style-name="MP5" draw:layer="backgroundobjects" svg:width="27.997cm" svg:height="15.759cm" svg:x="0.001cm" svg:y="0.001cm">
        <draw:image xlink:href="Pictures/1000351400009698000054ABF11AC20D.svg" xlink:type="simple" xlink:show="embed" xlink:actuate="onLoad">
          <text:p/>
        </draw:image>
        <draw:image xlink:href="Pictures/10000201000003AF0000021274FA446B.png" xlink:type="simple" xlink:show="embed" xlink:actuate="onLoad"/>
      </draw:frame>
      <draw:frame presentation:style-name="LushGreen-title" draw:layer="backgroundobjects" svg:width="25.199cm" svg:height="1.646cm" svg:x="1.4cm" svg:y="0.627cm" presentation:class="title" presentation:placeholder="true">
        <draw:text-box/>
      </draw:frame>
      <draw:frame presentation:style-name="LushGreen-outline1" draw:layer="backgroundobjects" svg:width="24.639cm" svg:height="9.135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6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число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6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4-24T23:59:47</meta:creation-date>
    <meta:editing-duration>PT6H18M15S</meta:editing-duration>
    <meta:editing-cycles>147</meta:editing-cycles>
    <meta:generator>LibreOffice/4.4.2.2$Linux_X86_64 LibreOffice_project/40m0$Build-2</meta:generator>
    <dc:title>Lush Green</dc:title>
    <meta:initial-creator>Trifon Trifonov</meta:initial-creator>
    <dc:date>2015-05-21T13:52:22.491827696</dc:date>
    <meta:document-statistic meta:object-count="210"/>
    <meta:template xlink:type="simple" xlink:actuate="onRequest" xlink:title="Lush Green" xlink:href="../../../../../../usr/lib/libreoffice/share/template/common/layout/LushGreen.otp"/>
  </office:meta>
</office:document-meta>
</file>