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subtitle">
      <style:graphic-properties draw:fill-color="#ffffff" fo:min-height="18.522cm"/>
    </style:style>
    <style:style style:name="pr2" style:family="presentation" style:parent-style-name="Human-notes">
      <style:graphic-properties draw:fill-color="#ffffff" draw:auto-grow-height="true" fo:min-height="13.365cm"/>
    </style:style>
    <style:style style:name="pr3" style:family="presentation" style:parent-style-name="Human-title">
      <style:graphic-properties fo:min-height="3.256cm"/>
    </style:style>
    <style:style style:name="pr4" style:family="presentation" style:parent-style-name="Human-outline1">
      <style:graphic-properties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draw:auto-grow-height="true" fo:min-height="3.507cm"/>
    </style:style>
    <style:style style:name="pr7" style:family="presentation" style:parent-style-name="Human-outline1" style:list-style-name="L5">
      <style:graphic-properties draw:auto-grow-height="true" fo:min-height="13.86cm"/>
    </style:style>
    <style:style style:name="pr8" style:family="presentation" style:parent-style-name="Human-outline1" style:list-style-name="L4">
      <style:graphic-properties fo:min-height="13.609cm"/>
    </style:style>
    <style:style style:name="pr9" style:family="presentation" style:parent-style-name="Human-outline1" style:list-style-name="L5">
      <style:graphic-properties draw:auto-grow-height="true" fo:min-height="13.86cm"/>
    </style:style>
    <style:style style:name="pr10" style:family="presentation" style:parent-style-name="Human-outline1" style:list-style-name="L6">
      <style:graphic-properties fo:min-height="13.60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 час 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 час 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 час 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 час 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 час 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 час 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 час 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 час 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 час 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 час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6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32">
        <office:forms form:automatic-focus="false" form:apply-design-mode="false"/>
        <draw:frame presentation:style-name="pr1" draw:text-style-name="P1" draw:layer="layout" svg:width="25.199cm" svg:height="18.522cm" svg:x="1.301cm" svg:y="0.125cm" presentation:class="subtitle">
          <draw:text-box>
            <text:p><text:span text:style-name="T1">Управление на проекти</text:span></text:p>
            <text:p><text:span text:style-name="T1">2011/12</text:span></text:p>
            <text:p><text:span text:style-name="T1"/></text:p>
            <text:p><text:span text:style-name="T1">(упражнения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Екип на курса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доц. д-р Калинка Калоянова</text:p>
              </text:list-item>
              <text:list-item>
                <text:p>ас. Трифон Трифоно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Сайт на курса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a xlink:href="http://moodle.openfmi.net/">http://moodle.openfmi.net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Как ще се провеждат часовете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Упражненията ще се провеждат от 5.10 до 14.12 (без 7.12) от 9:00 в зала 02 (10 учебни седмици)</text:p>
              </text:list-item>
              <text:list-item>
                <text:p>Лекциите ще се проведат от 21.12 до 18.01 от 9:00 в зала (4 учебни седмици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3" draw:layer="layout" svg:width="25.199cm" svg:height="3.473cm" svg:x="1.301cm" svg:y="0.016cm" presentation:class="title" presentation:user-transformed="true">
          <draw:text-box>
            <text:p>За какво ще говорим на упражнения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Различни фази от планирането на проект</text:p>
              </text:list-item>
              <text:list-item>
                <text:p>Практически аспекти на процесите</text:p>
              </text:list-item>
              <text:list-item>
                <text:p>Как се подготвят съответните документи за конкретен проек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Как ще се провеждат упражненията?</text:p>
          </draw:text-box>
        </draw:frame>
        <draw:frame presentation:style-name="pr7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>Запазват се отборите от курса по ”Анализ и проектиране”</text:p>
              </text:list-item>
              <text:list-item>
                <text:p>Всеки отбор преминава през фазите на планиране на проекта си</text:p>
              </text:list-item>
              <text:list-item>
                <text:p>Всеки учебен час отборът излъчва по един представител, който представя съответната част от плана на проекта</text:p>
              </text:list-item>
              <text:list-item>
                <text:p>Всеки отбор подготвя документация на проекта, която предава на края на семестър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3" draw:layer="layout" svg:width="25.199cm" svg:height="3.473cm" svg:x="1.301cm" svg:y="0.016cm" presentation:class="title" presentation:user-transformed="true">
          <draw:text-box>
            <text:p>Как ще протича типичното упражнение?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Презентации на отбори 1–3 по 15 мин.</text:p>
              </text:list-item>
              <text:list-item>
                <text:p>Презентации на отбори 4–6 по 15 мин.</text:p>
              </text:list-item>
              <text:list-item>
                <text:p>Нова тема</text:p>
              </text:list-item>
              <text:list-item>
                <text:p>Какво трябва да покриват презентацията и документацията за новата тем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3T3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Теми</text:p>
          </draw:text-box>
        </draw:frame>
        <draw:frame presentation:style-name="pr9" draw:layer="layout" svg:width="12.296cm" svg:height="13.86cm" svg:x="1.4cm" svg:y="4.914cm" presentation:class="outline" presentation:user-transformed="true">
          <draw:text-box>
            <text:list text:style-name="L5">
              <text:list-item>
                <text:p>Project charter</text:p>
              </text:list-item>
              <text:list-item>
                <text:p>Scope statement</text:p>
              </text:list-item>
              <text:list-item>
                <text:p>Work breakdown structure</text:p>
              </text:list-item>
              <text:list-item>
                <text:p>Project budget</text:p>
              </text:list-item>
              <text:list-item>
                <text:p>Project resources</text:p>
              </text:list-item>
            </text:list>
          </draw:text-box>
        </draw:frame>
        <draw:frame presentation:style-name="pr10" draw:layer="layout" svg:width="14.107cm" svg:height="13.609cm" svg:x="12.5cm" svg:y="4.914cm" presentation:class="outline" presentation:user-transformed="true">
          <draw:text-box>
            <text:list text:style-name="L6">
              <text:list-item>
                <text:p>Gantt and PERT diagrams</text:p>
              </text:list-item>
              <text:list-item>
                <text:p>Risk assessment</text:p>
              </text:list-item>
              <text:list-item>
                <text:p>Change management</text:p>
              </text:list-item>
              <text:list-item>
                <text:p>Project monitoring</text:p>
              </text:list-item>
              <text:list-item>
                <text:p>SCRUM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Оценяване</text:p>
          </draw:text-box>
        </draw:frame>
        <draw:frame presentation:style-name="pr4" draw:layer="layout" svg:width="25.199cm" svg:height="15.131cm" svg:x="1.4cm" svg:y="4.914cm" presentation:class="outline" presentation:user-transformed="true">
          <draw:text-box>
            <text:list text:style-name="L2">
              <text:list-item>
                <text:p>Всеки студент изнася по една презентация</text:p>
              </text:list-item>
              <text:list-item>
                <text:p>Всеки отбор изнася по една презентация за всяка от 10 теми</text:p>
              </text:list-item>
              <text:list-item>
                <text:p>Всяка презентация получава две оценки:</text:p>
                <text:list>
                  <text:list-item>
                    <text:p>ПИ (индивидуална оценка за представяне)</text:p>
                  </text:list-item>
                  <text:list-item>
                    <text:p>ПО (отборна оценка за адекватност)</text:p>
                  </text:list-item>
                </text:list>
              </text:list-item>
              <text:list-item>
                <text:p>Документацията на проекта получава отборна оценка ДО</text:p>
              </text:list-item>
              <text:list-item>
                <text:p>Курсът завършва с тест с индивидуална оценка Т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Крайна оценка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Крайната оценка се получава по формулата<text:line-break/><text:line-break/>15% ПИ <text:s/>+ 15% СПО + 25% ДО + 45% ТИ,</text:p>
                <text:p>където</text:p>
              </text:list-item>
              <text:list-item>
                <text:p><text:span text:style-name="T2">СПО = ∑ </text:span>ПО / 10, средно аритметичната оценка от презентациите на отбор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32">
        <office:forms form:automatic-focus="false" form:apply-design-mode="false"/>
        <draw:frame presentation:style-name="pr1" draw:text-style-name="P1" draw:layer="layout" svg:width="25.199cm" svg:height="18.522cm" svg:x="1.301cm" svg:y="0.125cm" presentation:class="subtitle">
          <draw:text-box>
            <text:p><text:span text:style-name="T1">Въпроси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Литература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Guide to the Project Management Body of Knowledge (PMBOK® Guide), Project Management Institute</text:p>
              </text:list-item>
              <text:list-item>
                <text:p>PMP study guide, Kim Heldman</text:p>
              </text:list-item>
              <text:list-item>
                <text:p>Software Engineering, Ian Sommervi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meta:creation-date>2010-10-08T08:26:49</meta:creation-date>
    <dc:language>fi-FI</dc:language>
    <meta:editing-cycles>25</meta:editing-cycles>
    <meta:editing-duration>PT1H23M16S</meta:editing-duration>
    <meta:initial-creator>Trifon Trifonov</meta:initial-creator>
    <dc:date>2011-10-20T01:01:37</dc:date>
    <dc:creator>Trifon Trifonov</dc:creator>
    <meta:document-statistic meta:object-count="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Human.otp"/>
  </office:meta>
</office:document-meta>
</file>