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subtitle">
      <style:graphic-properties draw:fill-color="#ffffff" draw:auto-grow-height="true" fo:min-height="18.773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fo:min-height="3.256cm"/>
    </style:style>
    <style:style style:name="pr4" style:family="presentation" style:parent-style-name="Blue-outline1">
      <style:graphic-properties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subtitle">
      <style:graphic-properties draw:fill-color="#ffffff" fo:min-height="18.5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66pt" style:font-size-asian="66pt" style:font-size-complex="6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18.773cm" svg:x="1.801cm" svg:y="1.5cm" presentation:class="subtitle" presentation:user-transformed="true">
          <draw:text-box>
            <text:p text:style-name="P1"><text:span text:style-name="T1">Харта на проект</text:span></text:p>
            <text:p text:style-name="P1"><text:span text:style-name="T1">(Project charter)</text:span><text:line-break/></text:p>
            <text:p text:style-name="P1"><text:span text:style-name="T2"/></text:p>
            <text:p text:style-name="P1"><text:span text:style-name="T2"/></text:p>
            <text:p text:style-name="P1"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Какво е проект?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xml:id="id1" text:id="id1">Ново начинание</text:p>
              </text:list-item>
              <text:list-item>
                <text:p xml:id="id2" text:id="id2">Фиксирани начало и край</text:p>
              </text:list-item>
              <text:list-item>
                <text:p xml:id="id3" text:id="id3">Цели</text:p>
              </text:list-item>
              <text:list-item>
                <text:p xml:id="id4" text:id="id4">Критерии за успех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Примери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xml:id="id5" text:id="id5">Инсталиране на Интернет киоски на ключови места в голям град</text:p>
              </text:list-item>
              <text:list-item>
                <text:p xml:id="id6" text:id="id6">Изграждане на уебсайт за любимата ми домашна котка Анабел</text:p>
              </text:list-item>
              <text:list-item>
                <text:p xml:id="id7" text:id="id7">Създаване на нов курс във ФМИ</text:p>
              </text:list-item>
            </text:list>
            <text:list text:style-name="L4">
              <text:list-item>
                <text:p xml:id="id8" text:id="id8">Преинсталация на развален киоск</text:p>
              </text:list-item>
              <text:list-item>
                <text:p xml:id="id9" text:id="id9">Хранене на Анабел</text:p>
              </text:list-item>
              <text:list-item>
                <text:p xml:id="id10" text:id="id10">Провеждане на лекция от новия курс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Управление на проекта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xml:id="id11" text:id="id11">Проект може да е успешен без управление...</text:p>
              </text:list-item>
              <text:list-item>
                <text:p xml:id="id12" text:id="id12">… но това се случва изключително рядко</text:p>
              </text:list-item>
              <text:list-item>
                <text:p xml:id="id13" text:id="id13">Има нужда от ръководител, който лично отговаря за успеха на проекта</text:p>
              </text:list-item>
              <text:list-item>
                <text:p xml:id="id14" text:id="id14">Баланс на външни и вътрешни фактори</text:p>
              </text:list-item>
              <text:list-item>
                <text:p xml:id="id15" text:id="id15">Организация на дейностите по проекта</text:p>
              </text:list-item>
              <text:list-item>
                <text:p xml:id="id16" text:id="id16">Не е механичен, а творчески процес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473cm" svg:x="1.301cm" svg:y="0.016cm" presentation:class="title" presentation:user-transformed="true">
          <draw:text-box>
            <text:p>Страни по проекта<text:line-break/>(stakeholders)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xml:id="id17" text:id="id17">Лице или група лица с ясно изразен интерес и отношение към проекта</text:p>
              </text:list-item>
              <text:list-item>
                <text:p xml:id="id18" text:id="id18">Инвестират време и ресурси в проекта</text:p>
              </text:list-item>
              <text:list-item>
                <text:p xml:id="id19" text:id="id19">Очакват постигането на някакви цели</text:p>
              </text:list-item>
              <text:list-item>
                <text:p xml:id="id20" text:id="id20">Интересите на отделните stakeholders могат частично да си противоречат</text:p>
              </text:list-item>
              <text:list-item>
                <text:p xml:id="id21" text:id="id21">Успехът от проекта зависи от това дали stakeholders са доволни от него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473cm" svg:x="1.301cm" svg:y="0.016cm" presentation:class="title" presentation:user-transformed="true">
          <draw:text-box>
            <text:p>Страни по проекта<text:line-break/>(stakeholders)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xml:id="id22" text:id="id22">Могат да повлияят критично на успеха или провала на проекта</text:p>
              </text:list-item>
              <text:list-item>
                <text:p xml:id="id23" text:id="id23">Ръководителят има за задача да</text:p>
                <text:list>
                  <text:list-item>
                    <text:p xml:id="id24" text:id="id24">комуникира със страните по проекта</text:p>
                  </text:list-item>
                  <text:list-item>
                    <text:p xml:id="id25" text:id="id25">съгласува с тях своите решения</text:p>
                  </text:list-item>
                  <text:list-item>
                    <text:p xml:id="id26" text:id="id26">балансира изискванията им</text:p>
                  </text:list-item>
                  <text:list-item>
                    <text:p xml:id="id27" text:id="id27">управлява очакванията им</text:p>
                  </text:list-item>
                  <text:list-item>
                    <text:p xml:id="id28" text:id="id28">направлява проекта относно техните цели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Примери</text:p>
          </draw:text-box>
        </draw:frame>
        <draw:frame presentation:style-name="pr4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 xml:id="id29" text:id="id29">Клиент</text:p>
              </text:list-item>
              <text:list-item>
                <text:p xml:id="id30" text:id="id30">Спонсор</text:p>
              </text:list-item>
              <text:list-item>
                <text:p xml:id="id31" text:id="id31">Управителен съвет</text:p>
              </text:list-item>
              <text:list-item>
                <text:p xml:id="id32" text:id="id32">Изпълнителен директор</text:p>
              </text:list-item>
              <text:list-item>
                <text:p xml:id="id33" text:id="id33">Доставчик</text:p>
              </text:list-item>
              <text:list-item>
                <text:p xml:id="id34" text:id="id34">Производител</text:p>
              </text:list-item>
              <text:list-item>
                <text:p xml:id="id35" text:id="id35">Ръковотител на отдел</text:p>
              </text:list-item>
              <text:list-item>
                <text:p xml:id="id36" text:id="id36"><text:span text:style-name="T3">Ръководител на проект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Добрият ръководител...</text:p>
          </draw:text-box>
        </draw:frame>
        <draw:frame presentation:style-name="pr4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 xml:id="id37" text:id="id37">комуникира</text:p>
              </text:list-item>
              <text:list-item>
                <text:p xml:id="id38" text:id="id38">организира</text:p>
              </text:list-item>
              <text:list-item>
                <text:p xml:id="id39" text:id="id39">планира</text:p>
              </text:list-item>
              <text:list-item>
                <text:p xml:id="id40" text:id="id40">оценява</text:p>
              </text:list-item>
              <text:list-item>
                <text:p xml:id="id41" text:id="id41">разрешава конфликти</text:p>
              </text:list-item>
              <text:list-item>
                <text:p xml:id="id42" text:id="id42">преговаря</text:p>
              </text:list-item>
              <text:list-item>
                <text:p xml:id="id43" text:id="id43">въздейства</text:p>
              </text:list-item>
              <text:list-item>
                <text:p xml:id="id44" text:id="id44">мотивира</text:p>
              </text:list-item>
              <text:list-item>
                <text:p xml:id="id45" text:id="id45">създава екипен дух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Жизнен цикъл на проект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xml:id="id46" text:id="id46">Начало</text:p>
              </text:list-item>
              <text:list-item>
                <text:p xml:id="id47" text:id="id47">План</text:p>
              </text:list-item>
              <text:list-item>
                <text:p xml:id="id48" text:id="id48">Изпълнение</text:p>
              </text:list-item>
              <text:list-item>
                <text:p xml:id="id49" text:id="id49">Край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Фази на проект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xml:id="id50" text:id="id50">Всеки елемент от живота на проекта може да се състои от няколко фази</text:p>
              </text:list-item>
              <text:list-item>
                <text:p xml:id="id51" text:id="id51">Фазите са специфични за конкретния проект</text:p>
              </text:list-item>
              <text:list-item>
                <text:p xml:id="id52" text:id="id52">Краят на една фаза маркира началото на следващата</text:p>
              </text:list-item>
              <text:list-item>
                <text:p xml:id="id53" text:id="id53">Дадена фаза завършва с един или няколко конкретни крайн резултата (deliverabl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Примери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xml:id="id54" text:id="id54">Фаза: проектиране на киоски</text:p>
                <text:list>
                  <text:list-item>
                    <text:p xml:id="id55" text:id="id55">Външен дизайн</text:p>
                  </text:list-item>
                  <text:list-item>
                    <text:p xml:id="id56" text:id="id56">Анализ на алтернативи за хардуер и окончателно решение</text:p>
                  </text:list-item>
                  <text:list-item>
                    <text:p xml:id="id57" text:id="id57">Анализ на алтернативи за операционна система и окончателно решение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54" anim:sub-item="text" smil:attributeName="visibility" smil:to="visible"/>
                  <anim:animate smil:dur="0.125s" smil:fill="hold" smil:targetElement="id54" anim:sub-item="text" smil:attributeName="x" smil:values="x;x" smil:keyTimes="0;1"/>
                  <anim:animate smil:dur="0.12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55" anim:sub-item="text" smil:attributeName="visibility" smil:to="visible"/>
                  <anim:animate smil:dur="0.125s" smil:fill="hold" smil:targetElement="id55" anim:sub-item="text" smil:attributeName="x" smil:values="x;x" smil:keyTimes="0;1"/>
                  <anim:animate smil:dur="0.12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56" anim:sub-item="text" smil:attributeName="visibility" smil:to="visible"/>
                  <anim:animate smil:dur="0.125s" smil:fill="hold" smil:targetElement="id56" anim:sub-item="text" smil:attributeName="x" smil:values="x;x" smil:keyTimes="0;1"/>
                  <anim:animate smil:dur="0.12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57" anim:sub-item="text" smil:attributeName="visibility" smil:to="visible"/>
                  <anim:animate smil:dur="0.125s" smil:fill="hold" smil:targetElement="id57" anim:sub-item="text" smil:attributeName="x" smil:values="x;x" smil:keyTimes="0;1"/>
                  <anim:animate smil:dur="0.125s" smil:fill="hold" smil:targetElement="id5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Примери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xml:id="id58" text:id="id58">Фаза: подготвяне на материали за нов курс</text:p>
                <text:list>
                  <text:list-item>
                    <text:p xml:id="id59" text:id="id59">нов курс в Moodle</text:p>
                  </text:list-item>
                  <text:list-item>
                    <text:p xml:id="id60" text:id="id60">списък с подходяща библиография</text:p>
                  </text:list-item>
                  <text:list-item>
                    <text:p xml:id="id61" text:id="id61">списък с интересни връзки</text:p>
                  </text:list-item>
                  <text:list-item>
                    <text:p xml:id="id62" text:id="id62">презентация за всяка лекция</text:p>
                  </text:list-item>
                  <text:list-item>
                    <text:p xml:id="id63" text:id="id63">курсови задачи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Примери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xml:id="id64" text:id="id64">Фаза: учредяване на проект</text:p>
                <text:list>
                  <text:list-item>
                    <text:p xml:id="id65" text:id="id65">Project charter</text:p>
                  </text:list-item>
                  <text:list-item>
                    <text:p xml:id="id66" text:id="id66">Регистър на stakeholder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За какво служи project charter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xml:id="id67" text:id="id67">Инициира даден проект</text:p>
              </text:list-item>
              <text:list-item>
                <text:p xml:id="id68" text:id="id68">Документира основните параметри на проекта</text:p>
              </text:list-item>
              <text:list-item>
                <text:p xml:id="id69" text:id="id69">Документира инициатор/спонсор и ръководител на проекта</text:p>
              </text:list-item>
              <text:list-item>
                <text:p xml:id="id70" text:id="id70">Установява първоначални груби рамки на проекта</text:p>
              </text:list-item>
              <text:list-item>
                <text:p xml:id="id71" text:id="id71">Подписва се от заинтересованите стран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Преди Project Charter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xml:id="id72" text:id="id72">Основна идея на проекта</text:p>
              </text:list-item>
              <text:list-item>
                <text:p xml:id="id73" text:id="id73">Бизнес нужда от проекта</text:p>
              </text:list-item>
              <text:list-item>
                <text:p xml:id="id74" text:id="id74">Доколко проектът е осъществим</text:p>
              </text:list-item>
              <text:list-item>
                <text:p xml:id="id75" text:id="id75">Приоритет на проекта</text:p>
              </text:list-item>
              <text:list-item>
                <text:p xml:id="id76" text:id="id76">Метод за оценка на възвращаемост на инвестициите</text:p>
              </text:list-item>
              <text:list-item>
                <text:p xml:id="id77" text:id="id77">Договор</text:p>
              </text:list-item>
              <text:list-item>
                <text:p xml:id="id78" text:id="id78">Външни фактор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473cm" svg:x="1.301cm" svg:y="0.016cm" presentation:class="title" presentation:user-transformed="true">
          <draw:text-box>
            <text:p>Какво трябва да съдържа<text:line-break/>project charter?</text:p>
          </draw:text-box>
        </draw:frame>
        <draw:frame presentation:style-name="pr4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 xml:id="id79" text:id="id79">Предназначение на проекта</text:p>
              </text:list-item>
              <text:list-item>
                <text:p xml:id="id80" text:id="id80">Измерими цели на проекта</text:p>
              </text:list-item>
              <text:list-item>
                <text:p xml:id="id81" text:id="id81">Описание на проекта</text:p>
              </text:list-item>
              <text:list-item>
                <text:p xml:id="id82" text:id="id82">Изисквания към проекта</text:p>
              </text:list-item>
              <text:list-item>
                <text:p xml:id="id83" text:id="id83">Времеви рамки</text:p>
              </text:list-item>
              <text:list-item>
                <text:p xml:id="id84" text:id="id84">(Бюджет)</text:p>
              </text:list-item>
              <text:list-item>
                <text:p xml:id="id85" text:id="id85">(Критерии за одобрение)</text:p>
              </text:list-item>
              <text:list-item>
                <text:p xml:id="id86" text:id="id86">(Възможни рискове на проекта)</text:p>
              </text:list-item>
              <text:list-item>
                <text:p xml:id="id87" text:id="id87">(Инициатор или спонсор и ръководител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Пример за Project Charter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xml:id="id88" text:id="id88">Описание на проекта:<text:line-break/>инсталиране на 15 бр. Интернет киоски на ключови места в гр. София</text:p>
              </text:list-item>
              <text:list-item>
                <text:p xml:id="id89" text:id="id89">Предназначение на проекта:<text:line-break/>заемане на позиция в неразвита пазарна ниша за предоставяне на Интернет услуги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Пример за Project Charter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xml:id="id90" text:id="id90">Изисквания към проекта:</text:p>
                <text:list>
                  <text:list-item>
                    <text:p xml:id="id91" text:id="id91">да бъдат идентифицирани 15 ключови места в гр. София, където Интернет киоските ще бъдат най-ефективни</text:p>
                  </text:list-item>
                  <text:list-item>
                    <text:p xml:id="id92" text:id="id92">Интернет киоските да предоставят безплатни и платени Интернет услуги</text:p>
                  </text:list-item>
                  <text:list-item>
                    <text:p xml:id="id93" text:id="id93">в режим на бездействие, киоските да показват реклами, които да служат като алтернативен източник на приходи</text:p>
                  </text:list-item>
                  <text:list-item>
                    <text:p xml:id="id94" text:id="id94">да бъде изграден център за поддръжка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Пример за Project Charter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xml:id="id95" text:id="id95">Измерими цели на проекта:</text:p>
                <text:list>
                  <text:list-item>
                    <text:p xml:id="id96" text:id="id96">асемблиране на 15 бр. Интернет киоска</text:p>
                  </text:list-item>
                  <text:list-item>
                    <text:p xml:id="id97" text:id="id97">инсталация на 15 бр. Интернет киоска</text:p>
                  </text:list-item>
                  <text:list-item>
                    <text:p xml:id="id98" text:id="id98">телефонен център за поддръжка с 3 служителя</text:p>
                  </text:list-item>
                  <text:list-item>
                    <text:p xml:id="id99" text:id="id99">договори с поне 3 рекламодателя</text:p>
                  </text:list-item>
                  <text:list-item>
                    <text:p xml:id="id100" text:id="id100">договор с доставчик на Интернет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/>
                  <anim:animate smil:dur="0.5s" smil:fill="hold" smil:targetElement="id9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Пример за Project Charter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xml:id="id101" text:id="id101">Времева рамка: 6 месеца</text:p>
              </text:list-item>
              <text:list-item>
                <text:p xml:id="id102" text:id="id102">Бюджет: 200 000 лв.</text:p>
              </text:list-item>
              <text:list-item>
                <text:p xml:id="id103" text:id="id103">Критерии за одобрение: възвращаемост от 5%</text:p>
              </text:list-item>
              <text:list-item>
                <text:p xml:id="id104" text:id="id104">Възможни рискове:</text:p>
                <text:list>
                  <text:list-item>
                    <text:p xml:id="id105" text:id="id105">по-бързо навлизане на конкурентна услуга</text:p>
                  </text:list-item>
                  <text:list-item>
                    <text:p xml:id="id106" text:id="id106">незаинтересованост на потребителите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/>
                  <anim:animate smil:dur="0.5s" smil:fill="hold" smil:targetElement="id10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Пример за Project Charter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xml:id="id107" text:id="id107">Инициатор: г-н Технолог Предприемачев, управител на Фирма ”УПРО” ООД</text:p>
              </text:list-item>
              <text:list-item>
                <text:p xml:id="id108" text:id="id108">Ръководител: г-жа Добра Ръководителска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x;x" smil:keyTimes="0;1"/>
                  <anim:animate smil:dur="0.5s" smil:fill="hold" smil:targetElement="id10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473cm" svg:x="1.301cm" svg:y="0.016cm" presentation:class="title" presentation:user-transformed="true">
          <draw:text-box>
            <text:p>Идентифициране на stakeholders</text:p>
          </draw:text-box>
        </draw:frame>
        <draw:frame presentation:style-name="pr4" draw:layer="layout" svg:width="25.199cm" svg:height="16.642cm" svg:x="1.4cm" svg:y="4.914cm" presentation:class="outline" presentation:user-transformed="true">
          <draw:text-box>
            <text:list text:style-name="L2">
              <text:list-item>
                <text:p xml:id="id109" text:id="id109">Вътрешни страни</text:p>
                <text:list>
                  <text:list-item>
                    <text:p xml:id="id110" text:id="id110">Ръководител на проекта</text:p>
                  </text:list-item>
                  <text:list-item>
                    <text:p xml:id="id111" text:id="id111">Управител на фирмата</text:p>
                  </text:list-item>
                  <text:list-item>
                    <text:p xml:id="id112" text:id="id112">Ръководител на технологичен отдел</text:p>
                  </text:list-item>
                  <text:list-item>
                    <text:p xml:id="id113" text:id="id113">Счетоводител</text:p>
                  </text:list-item>
                </text:list>
              </text:list-item>
              <text:list-item>
                <text:p xml:id="id114" text:id="id114">Външни страни</text:p>
                <text:list>
                  <text:list-item>
                    <text:p xml:id="id115" text:id="id115">Клиент</text:p>
                  </text:list-item>
                  <text:list-item>
                    <text:p xml:id="id116" text:id="id116">Доставчик</text:p>
                  </text:list-item>
                  <text:list-item>
                    <text:p xml:id="id117" text:id="id117">Производител</text:p>
                  </text:list-item>
                  <text:list-item>
                    <text:p xml:id="id118" text:id="id118">Рекламодател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/>
                  <anim:animate smil:dur="0.5s" smil:fill="hold" smil:targetElement="id1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/>
                  <anim:animate smil:dur="0.5s" smil:fill="hold" smil:targetElement="id1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/>
                  <anim:animate smil:dur="0.5s" smil:fill="hold" smil:targetElement="id1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473cm" svg:x="1.301cm" svg:y="0.016cm" presentation:class="title" presentation:user-transformed="true">
          <draw:text-box>
            <text:p>Регистър на страните по проекта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xml:id="id119" text:id="id119">Име</text:p>
              </text:list-item>
              <text:list-item>
                <text:p xml:id="id120" text:id="id120">Роля</text:p>
              </text:list-item>
              <text:list-item>
                <text:p xml:id="id121" text:id="id121">Очаквания</text:p>
              </text:list-item>
              <text:list-item>
                <text:p xml:id="id122" text:id="id122">Влияние върху проекта</text:p>
              </text:list-item>
              <text:list-item>
                <text:p xml:id="id123" text:id="id123">(Телефон)</text:p>
              </text:list-item>
              <text:list-item>
                <text:p xml:id="id124" text:id="id124">(E-mail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/>
                  <anim:animate smil:dur="0.5s" smil:fill="hold" smil:targetElement="id1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x;x" smil:keyTimes="0;1"/>
                  <anim:animate smil:dur="0.5s" smil:fill="hold" smil:targetElement="id1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x;x" smil:keyTimes="0;1"/>
                  <anim:animate smil:dur="0.5s" smil:fill="hold" smil:targetElement="id1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x;x" smil:keyTimes="0;1"/>
                  <anim:animate smil:dur="0.5s" smil:fill="hold" smil:targetElement="id1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x;x" smil:keyTimes="0;1"/>
                  <anim:animate smil:dur="0.5s" smil:fill="hold" smil:targetElement="id1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x;x" smil:keyTimes="0;1"/>
                  <anim:animate smil:dur="0.5s" smil:fill="hold" smil:targetElement="id1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Пример за регистър</text:p>
          </draw:text-box>
        </draw:frame>
        <draw:frame presentation:style-name="pr4" draw:layer="layout" svg:width="25.199cm" svg:height="14.401cm" svg:x="1.4cm" svg:y="4.914cm" presentation:class="outline" presentation:user-transformed="true">
          <draw:text-box>
            <text:list text:style-name="L2">
              <text:list-item>
                <text:p xml:id="id125" text:id="id125">Име: инж. Специалист Жичкаджиев</text:p>
              </text:list-item>
              <text:list-item>
                <text:p xml:id="id126" text:id="id126">Позиция: ръководител отдел хардуер</text:p>
              </text:list-item>
              <text:list-item>
                <text:p xml:id="id127" text:id="id127">Очаквания: работа с качествен и нов хардуер, използване на най-съвременни технологии, минимална работа с клиенти</text:p>
              </text:list-item>
              <text:list-item>
                <text:p xml:id="id128" text:id="id128">Влияние върху проекта:</text:p>
                <text:list>
                  <text:list-item>
                    <text:p xml:id="id129" text:id="id129">положително: дизайн на киоска, препоръка на подходящ доставчик на хардуер, обучение на персонала на центъра за поддръжка.</text:p>
                  </text:list-item>
                  <text:list-item>
                    <text:p xml:id="id130" text:id="id130">отрицателно: завишени изисквания към хардуер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/>
                  <anim:animate smil:dur="0.5s" smil:fill="hold" smil:targetElement="id1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x;x" smil:keyTimes="0;1"/>
                  <anim:animate smil:dur="0.5s" smil:fill="hold" smil:targetElement="id1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x;x" smil:keyTimes="0;1"/>
                  <anim:animate smil:dur="0.5s" smil:fill="hold" smil:targetElement="id1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x;x" smil:keyTimes="0;1"/>
                  <anim:animate smil:dur="0.5s" smil:fill="hold" smil:targetElement="id1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x;x" smil:keyTimes="0;1"/>
                  <anim:animate smil:dur="0.5s" smil:fill="hold" smil:targetElement="id1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x;x" smil:keyTimes="0;1"/>
                  <anim:animate smil:dur="0.5s" smil:fill="hold" smil:targetElement="id1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Пример за регистър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xml:id="id131" text:id="id131">Име: г-жа Връзка Кабелна</text:p>
              </text:list-item>
              <text:list-item>
                <text:p xml:id="id132" text:id="id132">Роля: доставчик на Интернет</text:p>
              </text:list-item>
              <text:list-item>
                <text:p xml:id="id133" text:id="id133">Очаквания: дългосрочен договор, фиксирана скорост и максимален трафик</text:p>
              </text:list-item>
              <text:list-item>
                <text:p xml:id="id134" text:id="id134">Влияние върху проекта:</text:p>
                <text:list>
                  <text:list-item>
                    <text:p xml:id="id135" text:id="id135">положително: изгодна оферта, качество на услугата, собствена поддръжка</text:p>
                  </text:list-item>
                  <text:list-item>
                    <text:p xml:id="id136" text:id="id136">отрицателно: липса на гъвкавост, възможност за допълнителни непредвидени разходи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x;x" smil:keyTimes="0;1"/>
                  <anim:animate smil:dur="0.5s" smil:fill="hold" smil:targetElement="id1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x" smil:values="x;x" smil:keyTimes="0;1"/>
                  <anim:animate smil:dur="0.5s" smil:fill="hold" smil:targetElement="id1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x;x" smil:keyTimes="0;1"/>
                  <anim:animate smil:dur="0.5s" smil:fill="hold" smil:targetElement="id1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x;x" smil:keyTimes="0;1"/>
                  <anim:animate smil:dur="0.5s" smil:fill="hold" smil:targetElement="id1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x;x" smil:keyTimes="0;1"/>
                  <anim:animate smil:dur="0.5s" smil:fill="hold" smil:targetElement="id1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x;x" smil:keyTimes="0;1"/>
                  <anim:animate smil:dur="0.5s" smil:fill="hold" smil:targetElement="id1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Пример за регистър</text:p>
          </draw:text-box>
        </draw:frame>
        <draw:frame presentation:style-name="pr4" draw:layer="layout" svg:width="25.199cm" svg:height="15.337cm" svg:x="1.4cm" svg:y="4.914cm" presentation:class="outline" presentation:user-transformed="true">
          <draw:text-box>
            <text:list text:style-name="L2">
              <text:list-item>
                <text:p xml:id="id137" text:id="id137">Име: г-н Технолог Предприемачев</text:p>
              </text:list-item>
              <text:list-item>
                <text:p xml:id="id138" text:id="id138">Роля: инициатор и спонсор на проекта</text:p>
              </text:list-item>
              <text:list-item>
                <text:p xml:id="id139" text:id="id139">Очаквания: фиксиран бюджет, изпълнение в максимално бърз срок </text:p>
              </text:list-item>
              <text:list-item>
                <text:p xml:id="id140" text:id="id140">Влияние върху проекта:</text:p>
                <text:list>
                  <text:list-item>
                    <text:p xml:id="id141" text:id="id141">положително: уточняване на изискванията към предлаганите Интернет услуги, договаряне на изгодни условия с доставчици и производители</text:p>
                  </text:list-item>
                  <text:list-item>
                    <text:p xml:id="id142" text:id="id142">отрицателно: компромис на качество в полза на време за изпълнение или цена, изисквания за работа с конкретен доставчик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x;x" smil:keyTimes="0;1"/>
                  <anim:animate smil:dur="0.5s" smil:fill="hold" smil:targetElement="id1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x;x" smil:keyTimes="0;1"/>
                  <anim:animate smil:dur="0.5s" smil:fill="hold" smil:targetElement="id1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x;x" smil:keyTimes="0;1"/>
                  <anim:animate smil:dur="0.5s" smil:fill="hold" smil:targetElement="id1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x;x" smil:keyTimes="0;1"/>
                  <anim:animate smil:dur="0.5s" smil:fill="hold" smil:targetElement="id1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x;x" smil:keyTimes="0;1"/>
                  <anim:animate smil:dur="0.5s" smil:fill="hold" smil:targetElement="id1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x" smil:values="x;x" smil:keyTimes="0;1"/>
                  <anim:animate smil:dur="0.5s" smil:fill="hold" smil:targetElement="id14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4cm" presentation:class="title" presentation:user-transformed="true">
          <draw:text-box>
            <text:p>Вашата задача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xml:id="id143" text:id="id143">Изгответе Project Charter, който дава най-обща представа за Вашия проект</text:p>
              </text:list-item>
              <text:list-item>
                <text:p xml:id="id144" text:id="id144">Направете регистър за страните по проекта с най-малко 4 stakehold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x;x" smil:keyTimes="0;1"/>
                  <anim:animate smil:dur="0.5s" smil:fill="hold" smil:targetElement="id1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x;x" smil:keyTimes="0;1"/>
                  <anim:animate smil:dur="0.5s" smil:fill="hold" smil:targetElement="id14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32">
        <office:forms form:automatic-focus="false" form:apply-design-mode="false"/>
        <draw:frame presentation:style-name="pr6" draw:text-style-name="P3" draw:layer="layout" svg:width="25.199cm" svg:height="18.522cm" svg:x="1.301cm" svg:y="0.125cm" presentation:class="subtitle">
          <draw:text-box>
            <text:p><text:span text:style-name="T4">Въпроси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creation-date>2010-10-14T10:41:09</meta:creation-date>
    <dc:language>fi-FI</dc:language>
    <meta:editing-cycles>62</meta:editing-cycles>
    <meta:editing-duration>PT2H24M33S</meta:editing-duration>
    <meta:initial-creator>Trifon Trifonov</meta:initial-creator>
    <dc:date>2011-10-05T00:28:45</dc:date>
    <dc:creator>Trifon Trifonov</dc:creator>
    <meta:document-statistic meta:object-count="1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