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 text:style-name="P1"><text:span text:style-name="T1">Ресурси на проекта</text:span></text:p>
            <text:p text:style-name="P1"><text:span text:style-name="T1">(project resource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Какво е ресурс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Ресурс е всяко нещо, което е необходимо за успешното завършване на проект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идове ресурс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" text:id="id1">Хора</text:p>
              </text:list-item>
              <text:list-item>
                <text:p xml:id="id2" text:id="id2">Пари</text:p>
              </text:list-item>
              <text:list-item>
                <text:p xml:id="id3" text:id="id3">Техника</text:p>
              </text:list-item>
              <text:list-item>
                <text:p xml:id="id4" text:id="id4">Помещения</text:p>
              </text:list-item>
              <text:list-item>
                <text:p xml:id="id5" text:id="id5">Стоки</text:p>
              </text:list-item>
              <text:list-item>
                <text:p xml:id="id6" text:id="id6">Услуг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Планиране на ресурсите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7" text:id="id7">Определяне на</text:p>
                <text:list>
                  <text:list-item>
                    <text:p xml:id="id8" text:id="id8">типовете ресурси</text:p>
                  </text:list-item>
                  <text:list-item>
                    <text:p xml:id="id9" text:id="id9">необходимите количества</text:p>
                  </text:list-item>
                  <text:list-item>
                    <text:p xml:id="id10" text:id="id10">в кои моменти от изпълнението на проекта ще бъдат необходими</text:p>
                    <text:p/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Набавяне на материални ресурси (procurement)</text:p>
          </draw:text-box>
        </draw:frame>
        <draw:frame presentation:style-name="pr4" draw:layer="layout" svg:width="25.199cm" svg:height="14.2cm" svg:x="1.4cm" svg:y="4.914cm" presentation:class="outline" presentation:user-transformed="true">
          <draw:text-box>
            <text:list text:style-name="L2">
              <text:list-item>
                <text:p xml:id="id11" text:id="id11">Определяне кои от ресурсите</text:p>
                <text:list>
                  <text:list-item>
                    <text:p xml:id="id12" text:id="id12">могат да бъдат произведени в рамките на проекта</text:p>
                  </text:list-item>
                  <text:list-item>
                    <text:p xml:id="id13" text:id="id13">ще бъдат набавени от външен доставчик</text:p>
                  </text:list-item>
                </text:list>
              </text:list-item>
              <text:list-item>
                <text:p xml:id="id14" text:id="id14">Доставчици</text:p>
              </text:list-item>
              <text:list-item>
                <text:p xml:id="id15" text:id="id15">Договори</text:p>
              </text:list-item>
              <text:list-item>
                <text:p xml:id="id16" text:id="id16">Срокове</text:p>
              </text:list-item>
              <text:list-item>
                <text:p xml:id="id17" text:id="id17">Рискове</text:p>
              </text:list-item>
              <text:list-item>
                <text:p xml:id="id18" text:id="id18">Критерии за оценка на доставчицит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идове договори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xml:id="id19" text:id="id19">Фиксирана цена</text:p>
                <text:list>
                  <text:list-item>
                    <text:p xml:id="id20" text:id="id20">+ бонус за преизпълнение</text:p>
                  </text:list-item>
                  <text:list-item>
                    <text:p xml:id="id21" text:id="id21">+ корекция относно икономическото състояние</text:p>
                  </text:list-item>
                </text:list>
              </text:list-item>
              <text:list-item>
                <text:p xml:id="id22" text:id="id22">Възстановяване на разходите</text:p>
                <text:list>
                  <text:list-item>
                    <text:p xml:id="id23" text:id="id23">+ фиксирана такса</text:p>
                  </text:list-item>
                  <text:list-item>
                    <text:p xml:id="id24" text:id="id24">+ бонус за преизпълнение</text:p>
                  </text:list-item>
                  <text:list-item>
                    <text:p xml:id="id25" text:id="id25">+ %</text:p>
                  </text:list-item>
                </text:list>
              </text:list-item>
              <text:list-item>
                <text:p xml:id="id26" text:id="id26">Възстановяване на време и материали</text:p>
                <text:list>
                  <text:list-item>
                    <text:p xml:id="id27" text:id="id27">+ фиксирана такса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ocurement документ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8" text:id="id28">Statement of work</text:p>
                <text:list>
                  <text:list-item>
                    <text:p xml:id="id29" text:id="id29">цели на procurement проекта</text:p>
                  </text:list-item>
                  <text:list-item>
                    <text:p xml:id="id30" text:id="id30">евентуална операционна поддръжка</text:p>
                  </text:list-item>
                  <text:list-item>
                    <text:p xml:id="id31" text:id="id31">описание на необходимите стоки или услуги</text:p>
                  </text:list-item>
                  <text:list-item>
                    <text:p xml:id="id32" text:id="id32">срок</text:p>
                  </text:list-item>
                </text:list>
              </text:list-item>
              <text:list-item>
                <text:p xml:id="id33" text:id="id33">Request for proposal (RFP)</text:p>
                <text:list>
                  <text:list-item>
                    <text:p xml:id="id34" text:id="id34">искане на оферта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Критерии за оценка</text:p>
          </draw:text-box>
        </draw:frame>
        <draw:frame presentation:style-name="pr4" draw:layer="layout" svg:width="25.199cm" svg:height="17.161cm" svg:x="1.531cm" svg:y="3.542cm" presentation:class="outline" presentation:user-transformed="true">
          <draw:text-box>
            <text:list text:style-name="L2">
              <text:list-item>
                <text:p xml:id="id35" text:id="id35">Разбиране на SOW</text:p>
              </text:list-item>
              <text:list-item>
                <text:p xml:id="id36" text:id="id36">Цена</text:p>
              </text:list-item>
              <text:list-item>
                <text:p xml:id="id37" text:id="id37">Технически умения</text:p>
              </text:list-item>
              <text:list-item>
                <text:p xml:id="id38" text:id="id38">Предложен подход</text:p>
              </text:list-item>
              <text:list-item>
                <text:p xml:id="id39" text:id="id39">Риск</text:p>
              </text:list-item>
              <text:list-item>
                <text:p xml:id="id40" text:id="id40">Опит</text:p>
              </text:list-item>
              <text:list-item>
                <text:p xml:id="id41" text:id="id41">Процес на управление</text:p>
              </text:list-item>
              <text:list-item>
                <text:p xml:id="id42" text:id="id42">Финансово състояние</text:p>
              </text:list-item>
              <text:list-item>
                <text:p xml:id="id43" text:id="id43">Репутация и препоръки</text:p>
              </text:list-item>
              <text:list-item>
                <text:p xml:id="id44" text:id="id44">Патен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лан на човешки ресурс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5" text:id="id45">Списък с всички участници в проекта</text:p>
              </text:list-item>
              <text:list-item>
                <text:p xml:id="id46" text:id="id46">Описание на ролята на всеки участник</text:p>
              </text:list-item>
              <text:list-item>
                <text:p xml:id="id47" text:id="id47">Описание на отговорностите на всеки участник</text:p>
              </text:list-item>
              <text:list-item>
                <text:p xml:id="id48" text:id="id48">Описание на взаимодействията между участницит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Ключови фактор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9" text:id="id49">Дейностите от WBS</text:p>
              </text:list-item>
              <text:list-item>
                <text:p xml:id="id50" text:id="id50">Налични служители</text:p>
              </text:list-item>
              <text:list-item>
                <text:p xml:id="id51" text:id="id51">Фирмени правила</text:p>
              </text:list-item>
              <text:list-item>
                <text:p xml:id="id52" text:id="id52">Технически умения</text:p>
              </text:list-item>
              <text:list-item>
                <text:p xml:id="id53" text:id="id53">Комуникационни умения</text:p>
              </text:list-item>
              <text:list-item>
                <text:p xml:id="id54" text:id="id54">Местоположение и мобилнос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Организационни структур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55" text:id="id55">Йерархичен тип</text:p>
              </text:list-item>
              <text:list-item>
                <text:p xml:id="id56" text:id="id56">Матричен тип</text:p>
              </text:list-item>
              <text:list-item>
                <text:p xml:id="id57" text:id="id57">Списъчен тип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Идентифициране на рол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8" text:id="id58">Ръководители</text:p>
              </text:list-item>
              <text:list-item>
                <text:p xml:id="id59" text:id="id59">Анализатори</text:p>
              </text:list-item>
              <text:list-item>
                <text:p xml:id="id60" text:id="id60">Разработчици</text:p>
              </text:list-item>
              <text:list-item>
                <text:p xml:id="id61" text:id="id61">Дизайнери</text:p>
              </text:list-item>
              <text:list-item>
                <text:p xml:id="id62" text:id="id62">Администратори</text:p>
              </text:list-item>
              <text:list-item>
                <text:p xml:id="id63" text:id="id63">Тестери</text:p>
              </text:list-item>
              <text:list-item>
                <text:p xml:id="id64" text:id="id64">Счетоводител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Мениджър човешки ресурс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65" text:id="id65">Основни отговорности</text:p>
                <text:list>
                  <text:list-item>
                    <text:p xml:id="id66" text:id="id66">Набиране на екип</text:p>
                  </text:list-item>
                  <text:list-item>
                    <text:p xml:id="id67" text:id="id67">Развиване на екипа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Набиране на екип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68" text:id="id68">Предварителни назначения</text:p>
              </text:list-item>
              <text:list-item>
                <text:p xml:id="id69" text:id="id69">Договаряне на споделени човешки ресурси</text:p>
              </text:list-item>
              <text:list-item>
                <text:p xml:id="id70" text:id="id70">Наемане на нови хора</text:p>
                <text:list>
                  <text:list-item>
                    <text:p xml:id="id71" text:id="id71">за изпълнение на проекта</text:p>
                  </text:list-item>
                  <text:list-item>
                    <text:p xml:id="id72" text:id="id72">на постоянен договор</text:p>
                  </text:list-item>
                </text:list>
              </text:list-item>
              <text:list-item>
                <text:p xml:id="id73" text:id="id73">Виртуални екип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Развиване на екип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74" text:id="id74">Прилагане на soft skills</text:p>
              </text:list-item>
              <text:list-item>
                <text:p xml:id="id75" text:id="id75">Обучения</text:p>
              </text:list-item>
              <text:list-item>
                <text:p xml:id="id76" text:id="id76">Тиймбилдинг</text:p>
              </text:list-item>
              <text:list-item>
                <text:p xml:id="id77" text:id="id77">Правила на екипа</text:p>
              </text:list-item>
              <text:list-item>
                <text:p xml:id="id78" text:id="id78">Колокация</text:p>
              </text:list-item>
              <text:list-item>
                <text:p xml:id="id79" text:id="id79">Признания и поощрени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Модел на Tuckma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80" text:id="id80">Forming</text:p>
              </text:list-item>
              <text:list-item>
                <text:p xml:id="id81" text:id="id81">Storming</text:p>
              </text:list-item>
              <text:list-item>
                <text:p xml:id="id82" text:id="id82">Norming</text:p>
              </text:list-item>
              <text:list-item>
                <text:p xml:id="id83" text:id="id83">Performing</text:p>
              </text:list-item>
              <text:list-item>
                <text:p xml:id="id84" text:id="id84">Adjourn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Добри екипни признац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85" text:id="id85">Разрешаване на конфликти</text:p>
              </text:list-item>
              <text:list-item>
                <text:p xml:id="id86" text:id="id86">Обвързаност към проекта (commitment)</text:p>
              </text:list-item>
              <text:list-item>
                <text:p xml:id="id87" text:id="id87">Удоволствие от работата</text:p>
              </text:list-item>
              <text:list-item>
                <text:p xml:id="id88" text:id="id88">Добра комуникация</text:p>
              </text:list-item>
              <text:list-item>
                <text:p xml:id="id89" text:id="id89">Чувство за принадлежност и цел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Лоши екипни признац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90" text:id="id90">Липса на мотивация</text:p>
              </text:list-item>
              <text:list-item>
                <text:p xml:id="id91" text:id="id91">Безразличност</text:p>
              </text:list-item>
              <text:list-item>
                <text:p xml:id="id92" text:id="id92">Неудовлетворение от работата</text:p>
              </text:list-item>
              <text:list-item>
                <text:p xml:id="id93" text:id="id93">Мрънкане и оплакване на редовните срещи</text:p>
              </text:list-item>
              <text:list-item>
                <text:p xml:id="id94" text:id="id94">Лоша комуникация</text:p>
              </text:list-item>
              <text:list-item>
                <text:p xml:id="id95" text:id="id95">Липса на уважение към ръководителя</text:p>
              </text:list-item>
              <text:list-item>
                <text:p xml:id="id96" text:id="id96">Липса на доверие в ръководител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97" text:id="id97">Изгответе списък на необходимите на проекта ви</text:p>
                <text:list>
                  <text:list-item>
                    <text:p xml:id="id98" text:id="id98">човешки ресурси</text:p>
                  </text:list-item>
                  <text:list-item>
                    <text:p xml:id="id99" text:id="id99">материални ресурси</text:p>
                  </text:list-item>
                </text:list>
              </text:list-item>
              <text:list-item>
                <text:p xml:id="id100" text:id="id100">За всеки ресурс посочете дали е наличен или ще бъде набавен от външен доставчик</text:p>
              </text:list-item>
              <text:list-item>
                <text:p xml:id="id101" text:id="id101">Дайте пример за ресурси със специални условия (време на наличност, изисквания към качество, 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: човешки ресурси</text:p>
          </draw:text-box>
        </draw:frame>
        <draw:frame presentation:style-name="pr4" draw:layer="layout" svg:width="25.199cm" svg:height="16.537cm" svg:x="1.401cm" svg:y="4cm" presentation:class="outline" presentation:user-transformed="true">
          <draw:text-box>
            <text:list text:style-name="L2">
              <text:list-item>
                <text:p xml:id="id102" text:id="id102">Ръководител на проекта (1)</text:p>
              </text:list-item>
              <text:list-item>
                <text:p xml:id="id103" text:id="id103">Главен инженер (1)</text:p>
                <text:list>
                  <text:list-item>
                    <text:p xml:id="id104" text:id="id104">ще бъде нает</text:p>
                  </text:list-item>
                </text:list>
              </text:list-item>
              <text:list-item>
                <text:p xml:id="id105" text:id="id105">Хардуерни специалисти (5)</text:p>
                <text:list>
                  <text:list-item>
                    <text:p xml:id="id106" text:id="id106">ще сглобяват и монтират киоските</text:p>
                  </text:list-item>
                  <text:list-item>
                    <text:p xml:id="id107" text:id="id107">двама от специалистите ще бъдат осигурени от доставчика на хардуер за киоските</text:p>
                  </text:list-item>
                </text:list>
              </text:list-item>
              <text:list-item>
                <text:p xml:id="id108" text:id="id108">Бизнес анализатор (2)</text:p>
                <text:list>
                  <text:list-item>
                    <text:p xml:id="id109" text:id="id109">единият бизнес анализатор е външен консултант за най-добрите места за киоски</text:p>
                  </text:list-item>
                </text:list>
              </text:list-item>
              <text:list-item>
                <text:p xml:id="id110" text:id="id110">Мениджър човешки ресурси (1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: човешки ресурси</text:p>
          </draw:text-box>
        </draw:frame>
        <draw:frame presentation:style-name="pr4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 xml:id="id111" text:id="id111">Отговорник по осигуряване на качеството (1)</text:p>
              </text:list-item>
              <text:list-item>
                <text:p xml:id="id112" text:id="id112">Тестери (4)</text:p>
                <text:list>
                  <text:list-item>
                    <text:p xml:id="id113" text:id="id113">двама от тях ще бъдат наети само до доставяне на киоските</text:p>
                  </text:list-item>
                </text:list>
              </text:list-item>
              <text:list-item>
                <text:p xml:id="id114" text:id="id114">Ръководител на център за поддръжка</text:p>
                <text:list>
                  <text:list-item>
                    <text:p xml:id="id115" text:id="id115">ще бъде нает след създаване на прототипа на киоск</text:p>
                  </text:list-item>
                </text:list>
              </text:list-item>
              <text:list-item>
                <text:p xml:id="id116" text:id="id116">Системен администратор (3)</text:p>
              </text:list-item>
              <text:list-item>
                <text:p xml:id="id117" text:id="id117">Програмист (3)</text:p>
              </text:list-item>
              <text:list-item>
                <text:p xml:id="id118" text:id="id118">Отговорник на хардуерните доставки (1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: материални ресурси</text:p>
          </draw:text-box>
        </draw:frame>
        <draw:frame presentation:style-name="pr4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 xml:id="id119" text:id="id119">Работни станции (20 бр.)</text:p>
              </text:list-item>
              <text:list-item>
                <text:p xml:id="id120" text:id="id120">Лиценз за AutoCAD (2 бр.)</text:p>
              </text:list-item>
              <text:list-item>
                <text:p xml:id="id121" text:id="id121">Офис (5 стаи)</text:p>
              </text:list-item>
              <text:list-item>
                <text:p xml:id="id122" text:id="id122">Работилница за асемблиране</text:p>
              </text:list-item>
              <text:list-item>
                <text:p xml:id="id123" text:id="id123">Офис консумативи (500 лв./месец)</text:p>
              </text:list-item>
              <text:list-item>
                <text:p xml:id="id124" text:id="id124">Лазерен принтер (2 бр.)</text:p>
              </text:list-item>
              <text:list-item>
                <text:p xml:id="id125" text:id="id125">Интернет (100 Mbit/s връзка, 50 лв./месец)</text:p>
              </text:list-item>
              <text:list-item>
                <text:p xml:id="id126" text:id="id126">Модули за киоски (15 бр. + 3 бр. за резервни части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: материални ресурс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27" text:id="id127">Устройства за плащания с дебитни карти (15 бр. + 1 бр. резерва)</text:p>
              </text:list-item>
              <text:list-item>
                <text:p xml:id="id128" text:id="id128">Устройства за кешови плащания (15 бр. + 1 бр. резерва)</text:p>
              </text:list-item>
              <text:list-item>
                <text:p xml:id="id129" text:id="id129">Телефонна централа за центъра за поддръжка (1 бр.)</text:p>
              </text:list-item>
              <text:list-item>
                <text:p xml:id="id130" text:id="id130">Зала за обучение на персонала по поддръжка (наета само за периода на обучение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 text:style-name="P1"><text:span text:style-name="T1">Въпроси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11-08T22:32:10</meta:creation-date>
    <dc:language>fi-FI</dc:language>
    <meta:editing-cycles>28</meta:editing-cycles>
    <meta:editing-duration>PT3H5M20S</meta:editing-duration>
    <meta:initial-creator>Trifon Trifonov</meta:initial-creator>
    <dc:date>2011-11-09T01:37:27</dc:date>
    <dc:creator>Trifon Trifonov</dc:creator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Blue.otp"/>
  </office:meta>
</office:document-meta>
</file>