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4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 style:list-style-name="L3">
      <style:graphic-properties fo:min-height="12.18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вод в програмирането</text:span></text:p>
            <text:p><text:span text:style-name="T2">спец. Компютърни науки</text:span></text:p>
            <text:p><text:span text:style-name="T2">зимен семестър 2012/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Екип</text:p>
          </draw:text-box>
        </draw:frame>
        <draw:frame presentation:style-name="pr4" draw:layer="layout" svg:width="23cm" svg:height="12.18cm" svg:x="2.5cm" svg:y="5.2cm" presentation:class="outline" presentation:user-transformed="true">
          <draw:text-box>
            <text:list text:style-name="L2">
              <text:list-item>
                <text:p><text:span text:style-name="T3">5 група</text:span><text:span text:style-name="T2"> </text:span><text:span text:style-name="T3">семинар: ас. Димитър Димитров</text:span></text:p>
              </text:list-item>
              <text:list-item>
                <text:p><text:span text:style-name="T3">5 група практикум: Ивайло Сачански</text:span></text:p>
              </text:list-item>
              <text:list-item>
                <text:p><text:span text:style-name="T3">6 група семинар: ас. Димитър Димитров</text:span></text:p>
              </text:list-item>
              <text:list-item>
                <text:p><text:span text:style-name="T4">6 група практикум: Ивайло Сачански</text:span><text:span text:style-name="T4"><text:line-break/></text:span><text:span text:style-name="T4">четвъртък 8-10</text:span><text:span text:style-name="T4"><text:line-break/></text:span><text:span text:style-name="T3">7 група семинар: Ивайло Сачански</text:span></text:p>
              </text:list-item>
              <text:list-item>
                <text:p><text:span text:style-name="T3">7 група практикум: Томислав Дюлгеров</text:span></text:p>
              </text:list-item>
              <text:list-item>
                <text:p><text:span text:style-name="T3">8 група семинар: Боян Киров</text:span></text:p>
              </text:list-item>
              <text:list-item>
                <text:p><text:span text:style-name="T3">8 група практикум: Томислав Дюлгеро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хема за оценяване</text:p>
          </draw:text-box>
        </draw:frame>
        <draw:frame presentation:style-name="pr4" draw:layer="layout" svg:width="23cm" svg:height="12.624cm" svg:x="2.6cm" svg:y="5cm" presentation:class="outline" presentation:user-transformed="true">
          <draw:text-box>
            <text:list text:style-name="L2">
              <text:list-item>
                <text:p>Контролни през семестъра (К1, К2, К3)</text:p>
              </text:list-item>
              <text:list-item>
                <text:p>Текущ контрол на семинар (ТК)</text:p>
              </text:list-item>
              <text:list-item>
                <text:p>Писмен изпит на задачи (П)</text:p>
              </text:list-item>
              <text:list-item>
                <text:p>Теоретичен тест (Т)</text:p>
              </text:list-item>
              <text:list-item>
                <text:p>Крайна оценка:<text:line-break/>(К1 + К2 + К3 + ТК)/10 + 3(П + Т)/10</text:p>
              </text:list-item>
              <text:list-item>
                <text:p>Освобождаване от П при<text:line-break/>(К1 + К2 + К3 + ТК)/4 &gt; 4,50</text:p>
              </text:list-item>
            </text:list>
          </draw:text-box>
        </draw:frame>
        <draw:frame draw:style-name="gr2" draw:layer="layout" svg:width="1.999cm" svg:height="0.999cm" svg:x="13.023cm" svg:y="10.01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Moodle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a xlink:href="http://moodle.openfmi.net/">http://moodle.openfmi.net/</text:a></text:p>
              </text:list-item>
              <text:list-item>
                <text:p>Зимен семестър → Компютърни науки</text:p>
              </text:list-item>
              <text:list-item>
                <text:p>Код за записв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компютър?</text:p>
          </draw:text-box>
        </draw:frame>
        <draw:custom-shape draw:style-name="gr3" draw:text-style-name="P2" draw:layer="layout" svg:width="4.4cm" svg:height="2.4cm" svg:x="11.8cm" svg:y="6cm">
          <text:p text:style-name="P2">процесор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cm" svg:height="2.4cm" svg:x="11.8cm" svg:y="10.4cm">
          <text:p text:style-name="P2">памет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cm" svg:height="2.4cm" svg:x="19.2cm" svg:y="10.4cm">
          <text:p text:style-name="P2">Изходно<text:line-break/>устройство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cm" svg:height="2.4cm" svg:x="4.8cm" svg:y="10.4cm">
          <text:p text:style-name="P2">Входно<text:line-break/>устройство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9.2cm" svg:y1="11.6cm" svg:x2="11.8cm" svg:y2="11.6cm">
          <text:p/>
        </draw:line>
        <draw:line draw:style-name="gr4" draw:text-style-name="P2" draw:layer="layout" svg:x1="16.2cm" svg:y1="11.6cm" svg:x2="19.2cm" svg:y2="11.6cm">
          <text:p/>
        </draw:line>
        <draw:line draw:style-name="gr4" draw:text-style-name="P2" draw:layer="layout" svg:x1="13cm" svg:y1="10.4cm" svg:x2="13cm" svg:y2="8.4cm">
          <text:p/>
        </draw:line>
        <draw:line draw:style-name="gr4" draw:text-style-name="P2" draw:layer="layout" svg:x1="14.8cm" svg:y1="8.4cm" svg:x2="14.8cm" svg:y2="10.4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амет</text:p>
          </draw:text-box>
        </draw:frame>
        <draw:custom-shape draw:style-name="gr3" draw:text-style-name="P2" draw:layer="layout" svg:width="1.2cm" svg:height="1.2cm" svg:x="7cm" svg:y="6.2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8.2cm" svg:y="6.2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9.4cm" svg:y="6.2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0.6cm" svg:y="6.2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1.8cm" svg:y="6.2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3cm" svg:y="6.2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4.2cm" svg:y="6.2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5.4cm" svg:y="6.2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6.6cm" svg:y="6.2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7.8cm" svg:y="6.2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9cm" svg:y="6.2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2cm" svg:height="0.8cm" svg:x="8.4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2cm" svg:height="0.8cm" svg:x="8.4cm" svg:y="10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2cm" svg:height="0.8cm" svg:x="8.4cm" svg:y="11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2cm" svg:height="0.8cm" svg:x="8.4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2cm" svg:height="0.8cm" svg:x="8.4cm" svg:y="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2cm" svg:height="0.8cm" svg:x="8.4cm" svg:y="13.8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0.853cm" svg:height="0.962cm" svg:x="7.4cm" svg:y="9.638cm">
          <draw:text-box>
            <text:p>0</text:p>
          </draw:text-box>
        </draw:frame>
        <draw:frame draw:style-name="gr7" draw:layer="layout" svg:width="0.853cm" svg:height="0.962cm" svg:x="7.4cm" svg:y="10.6cm">
          <draw:text-box>
            <text:p>1</text:p>
          </draw:text-box>
        </draw:frame>
        <draw:frame draw:style-name="gr7" draw:layer="layout" svg:width="0.853cm" svg:height="0.962cm" svg:x="7.4cm" svg:y="11.562cm">
          <draw:text-box>
            <text:p>2</text:p>
          </draw:text-box>
        </draw:frame>
        <draw:frame draw:style-name="gr7" draw:layer="layout" svg:width="1.035cm" svg:height="0.962cm" svg:x="7.165cm" svg:y="12.524cm">
          <draw:text-box>
            <text:p>...</text:p>
          </draw:text-box>
        </draw:frame>
        <draw:frame draw:style-name="gr7" draw:layer="layout" svg:width="2.259cm" svg:height="0.962cm" svg:x="6cm" svg:y="13.638cm">
          <draw:text-box>
            <text:p>65535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Алгоритъм</text:p>
          </draw:text-box>
        </draw:frame>
        <draw:frame presentation:style-name="pr6" draw:layer="layout" svg:width="23cm" svg:height="12.624cm" svg:x="2.5cm" svg:y="6cm" presentation:class="outline" presentation:user-transformed="true">
          <draw:text-box>
            <text:list text:style-name="L3">
              <text:list-item>
                <text:p>Дадени са числата a и b</text:p>
              </text:list-item>
              <text:list-item>
                <text:p>Ако a = b, преминаваме към 5.</text:p>
              </text:list-item>
              <text:list-item>
                <text:p>Ако a &gt; b, заменяме a с a-b и преминаваме към 1.</text:p>
              </text:list-item>
              <text:list-item>
                <text:p>Ако a &lt; b, заменяме b с b-a и преминаваме към 1.</text:p>
              </text:list-item>
              <text:list-item>
                <text:p><text:s/>Отговорът е a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шина на Тюринг</text:p>
          </draw:text-box>
        </draw:frame>
        <draw:custom-shape draw:style-name="gr8" draw:text-style-name="P3" draw:layer="layout" svg:width="5.2cm" svg:height="4.3cm" svg:x="10.8cm" svg:y="5.5cm">
          <text:list text:style-name="L4">
            <text:list-item>
              <text:p text:style-name="P3">LEFT</text:p>
            </text:list-item>
            <text:list-item>
              <text:p text:style-name="P3">RIGHT</text:p>
            </text:list-item>
            <text:list-item>
              <text:p text:style-name="P3">TEST 4</text:p>
            </text:list-item>
            <text:list-item>
              <text:p text:style-name="P3">JUMP 3</text:p>
            </text:list-item>
            <text:list-item>
              <text:p text:style-name="P3"><text:s/>WRITE 0</text:p>
            </text:list-item>
            <text:list-item>
              <text:p text:style-name="P3"><text:s/>STOP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7cm" svg:y="11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8.2cm" svg:y="1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9.4cm" svg:y="11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0.6cm" svg:y="1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1.8cm" svg:y="11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3cm" svg:y="1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4.2cm" svg:y="1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5.4cm" svg:y="11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6.6cm" svg:y="11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7.8cm" svg:y="11cm">
          <text:p text:style-name="P2">0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1.2cm" svg:x="19cm" svg:y="11cm">
          <text:p text:style-name="P2">1</text:p>
          <draw:enhanced-geometry svg:viewBox="0 0 21600 21600" draw:type="rectangle" draw:enhanced-path="M 0 0 L 21600 0 21600 21600 0 21600 0 0 Z N"/>
        </draw:custom-shape>
        <draw:frame draw:style-name="gr9" draw:layer="layout" svg:width="1.8cm" svg:height="0.962cm" svg:x="5cm" svg:y="11.2cm">
          <draw:text-box>
            <text:p>…..</text:p>
          </draw:text-box>
        </draw:frame>
        <draw:frame draw:style-name="gr9" draw:layer="layout" svg:width="1.8cm" svg:height="0.962cm" svg:x="20.4cm" svg:y="11.2cm">
          <draw:text-box>
            <text:p>…..</text:p>
          </draw:text-box>
        </draw:frame>
        <draw:line draw:style-name="gr4" draw:text-style-name="P2" draw:layer="layout" svg:x1="13.6cm" svg:y1="9.8cm" svg:x2="13.6cm" svg:y2="11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Езици за програмира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Машинни</text:p>
              </text:list-item>
              <text:list-item>
                <text:p>Асемблерни</text:p>
              </text:list-item>
              <text:list-item>
                <text:p>Макроезици</text:p>
              </text:list-item>
              <text:list-item>
                <text:p>Процедурни</text:p>
              </text:list-item>
              <text:list-item>
                <text:p>Структурни</text:p>
              </text:list-item>
              <text:list-item>
                <text:p>Декларативн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интаксис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3">Мета-език на Бекус-Наур</text:span></text:p>
              </text:list-item>
              <text:list-item>
                <text:p><text:span text:style-name="T3">&lt;цифра&gt; ::= </text:span><text:span text:style-name="T5">0</text:span><text:span text:style-name="T3"> | </text:span><text:span text:style-name="T5">1</text:span><text:span text:style-name="T3"> | </text:span><text:span text:style-name="T5">2</text:span><text:span text:style-name="T3"> | </text:span><text:span text:style-name="T5">3</text:span><text:span text:style-name="T3"> | </text:span><text:span text:style-name="T5">4</text:span><text:span text:style-name="T3"> | </text:span><text:span text:style-name="T5">5</text:span><text:span text:style-name="T3"> | </text:span><text:span text:style-name="T5">6</text:span><text:span text:style-name="T3"> | </text:span><text:span text:style-name="T5">7</text:span><text:span text:style-name="T3"> | </text:span><text:span text:style-name="T5">8</text:span><text:span text:style-name="T3"> | </text:span><text:span text:style-name="T5">9</text:span></text:p>
              </text:list-item>
              <text:list-item>
                <text:p><text:span text:style-name="T3">&lt;цяло_число_без_знак&gt; ::= &lt;цифра&gt; {&lt;цифра&gt;}</text:span></text:p>
              </text:list-item>
              <text:list-item>
                <text:p><text:span text:style-name="T3">&lt;цяло_число&gt; ::= [</text:span><text:span text:style-name="T5">+</text:span><text:span text:style-name="T3">|</text:span><text:span text:style-name="T5">-</text:span><text:span text:style-name="T3">] &lt;цяло_число_без_знак&gt;</text:span></text:p>
              </text:list-item>
              <text:list-item>
                <text:p><text:span text:style-name="T3">&lt;идентификатор&gt; ::= <text:s/></text:span><text:span text:style-name="T5">_</text:span><text:span text:style-name="T3"> | &lt;латинска_буква&gt; {&lt;латинска_буква&gt; | &lt;цифра&gt; | </text:span><text:span text:style-name="T5">_</text:span><text:span text:style-name="T3"> 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4T08:29:24</meta:creation-date>
    <meta:editing-duration>PT1H53M2S</meta:editing-duration>
    <meta:editing-cycles>25</meta:editing-cycles>
    <dc:title>Keyboard</dc:title>
    <meta:generator>LibreOffice/3.5$Linux_X86_64 LibreOffice_project/350m1$Build-2</meta:generator>
    <meta:initial-creator>Trifon Trifonov</meta:initial-creator>
    <dc:date>2012-10-10T22:43:35</dc:date>
    <dc:creator>Trifon Trifonov</dc:creator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mrow/>
</math>
</file>