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image/png"/>
  <manifest:file-entry manifest:full-path="Pictures/100000000000032000000258D2E4504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keyboard-subtitle">
      <style:graphic-properties draw:fill-color="#ffffff" draw:auto-grow-height="true" fo:min-height="16.185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fo:min-height="3.506cm"/>
    </style:style>
    <style:style style:name="pr4" style:family="presentation" style:parent-style-name="keyboard-outline1">
      <style:graphic-properties fo:min-height="12.18cm"/>
    </style:style>
    <style:style style:name="pr5" style:family="presentation" style:parent-style-name="keyboard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family="'DejaVu Sans'" style:font-style-name="Book" style:font-family-generic="swiss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3" style:family="text">
      <style:text-properties fo:font-family="Arial" style:font-family-generic="roman" style:font-pitch="variable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4" style:family="text">
      <style:text-properties fo:font-family="'DejaVu Serif'" style:font-style-name="Book" style:font-family-generic="roman" style:font-family-asian="'DejaVu Serif'" style:font-style-name-asian="Book" style:font-family-generic-asian="roman" style:font-family-complex="'DejaVu Serif'" style:font-style-name-complex="Book" style:font-family-generic-complex="roman"/>
    </style:style>
    <style:style style:name="T5" style:family="text">
      <style:text-properties fo:font-family="Arial" style:font-family-generic="roman" style:font-pitch="variable" style:font-family-asian="'DejaVu Serif'" style:font-style-name-asian="Book" style:font-family-generic-asian="roman" style:font-family-complex="'DejaVu Serif'" style:font-style-name-complex="Book" style:font-family-generic-complex="roman"/>
    </style:style>
    <style:style style:name="T6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7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style:style style:name="T8" style:family="text">
      <style:text-properties style:text-position="super 58%" fo:font-family="'DejaVu Sans'" style:font-style-name="Book" style:font-family-generic="swiss" style:font-family-asian="'DejaVu Sans'" style:font-style-name-asian="Book" style:font-family-generic-asian="swiss" style:font-family-complex="'DejaVu Sans'" style:font-style-name-complex="Book" style:font-family-generic-complex="swiss"/>
    </style:style>
    <style:style style:name="T9" style:family="text">
      <style:text-properties style:text-position="super 58%" fo:font-family="Arial" style:font-family-generic="roman" style:font-pitch="variable" style:font-family-asian="'DejaVu Serif'" style:font-style-name-asian="Book" style:font-family-generic-asian="roman" style:font-family-complex="'DejaVu Serif'" style:font-style-name-complex="Book" style:font-family-generic-complex="roman"/>
    </style:style>
    <style:style style:name="T10" style:family="text">
      <style:text-properties style:text-position="0% 100%" fo:font-family="'DejaVu Serif'" style:font-style-name="Book" style:font-family-generic="roman" style:font-family-asian="'DejaVu Serif'" style:font-style-name-asian="Book" style:font-family-generic-asian="roman" style:font-family-complex="'DejaVu Serif'" style:font-style-name-complex="Book" style:font-family-generic-complex="roman"/>
    </style:style>
    <style:style style:name="T11" style:family="text">
      <style:text-properties style:text-position="0% 100%" fo:font-family="Arial" style:font-family-generic="roman" style:font-pitch="variable" style:font-family-asian="'DejaVu Serif'" style:font-style-name-asian="Book" style:font-family-generic-asian="roman" style:font-family-complex="'DejaVu Serif'" style:font-style-name-complex="Book" style:font-family-generic-complex="roman"/>
    </style:style>
    <style:style style:name="T12" style:family="text">
      <style:text-properties style:text-position="sub 58%" fo:font-family="Arial" style:font-family-generic="roman" style:font-pitch="variable" style:font-family-asian="'DejaVu Serif'" style:font-style-name-asian="Book" style:font-family-generic-asian="roman" style:font-family-complex="'DejaVu Serif'" style:font-style-name-complex="Book" style:font-family-generic-complex="roman"/>
    </style:style>
    <style:style style:name="T13" style:family="text">
      <style:text-properties style:text-position="0% 100%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4" style:family="text">
      <style:text-properties fo:language="bg" fo:country="BG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text-style-name="P1" draw:layer="layout" svg:width="23.199cm" svg:height="16.185cm" svg:x="2.301cm" svg:y="1.994cm" presentation:class="subtitle">
          <draw:text-box>
            <text:p text:style-name="P1"><text:span text:style-name="T1">Алгоритми</text:span><text:span text:style-name="T1"><text:line-break/></text:span><text:span text:style-name="T1">+</text:span><text:span text:style-name="T1"><text:line-break/></text:span><text:span text:style-name="T1">структури от данни</text:span><text:span text:style-name="T1"><text:line-break/></text:span><text:span text:style-name="T1">=</text:span><text:span text:style-name="T1"><text:line-break/></text:span><text:span text:style-name="T1">програми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Типове данни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Множество от стойности</text:p>
              </text:list-item>
              <text:list-item>
                <text:p>Операции</text:p>
              </text:list-item>
              <text:list-item>
                <text:p>За какво служат типовете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Примитивни типове данн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булев (bool)</text:p>
              </text:list-item>
              <text:list-item>
                <text:p>целочислен (short, int, long, unsigned)</text:p>
              </text:list-item>
              <text:list-item>
                <text:p>числа с плаваща запетая (float, double)</text:p>
              </text:list-item>
              <text:list-item>
                <text:p>символен (char)</text:p>
              </text:list-item>
              <text:list-item>
                <text:p>изброен (enum)</text:p>
              </text:list-item>
              <text:list-item>
                <text:p>указател (*)</text:p>
              </text:list-item>
              <text:list-item>
                <text:p>псевдоним (&amp;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ъставни типове данни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масив ([])</text:p>
              </text:list-item>
              <text:list-item>
                <text:p>структура / запис (struct)</text:p>
              </text:list-item>
              <text:list-item>
                <text:p>обединение (union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труктури от данни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Организация на данни за ефективност</text:p>
              </text:list-item>
              <text:list-item>
                <text:p>Всеки тип данни може да се разглежда като структура от данни</text:p>
              </text:list-item>
              <text:list-item>
                <text:p>Всяка структура от данни се реализира чрез тип от данн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 presentation:user-transformed="true">
          <draw:text-box>
            <text:p>Абстрактен тип данн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Математически модел на тип данни или структура от данни</text:p>
              </text:list-item>
              <text:list-item>
                <text:p>Не налага конкретна реализация</text:p>
              </text:list-item>
              <text:list-item>
                <text:p>Дефинира се чрез операциите си</text:p>
              </text:list-item>
              <text:list-item>
                <text:p>Допуска една или повече реализации</text:p>
              </text:list-item>
              <text:list-item>
                <text:p>Предимства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писание на СД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Логическо описание</text:p>
                <text:list>
                  <text:list-item>
                    <text:p>състав, компоненти, операции, свойства</text:p>
                  </text:list-item>
                </text:list>
              </text:list-item>
              <text:list-item>
                <text:p>Физическо описание</text:p>
                <text:list>
                  <text:list-item>
                    <text:p>представяне в паметта, реализация на операциите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Класификация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Хомогенни и хетерогенни СД</text:p>
              </text:list-item>
              <text:list-item>
                <text:p>Статични и динамични СД</text:p>
              </text:list-item>
              <text:list-item>
                <text:p>Линейни и нелинейни СД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Какво е алгоритъм?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header>
                <text:p xml:id="id1" text:id="id1">Добре дефиниран набор от инструкции за извършване на дадено пресмятане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Сложност на алгоритм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Алгоритъмът като решение на масова задача</text:p>
              </text:list-item>
              <text:list-item>
                <text:p>Оценка за ефективност</text:p>
              </text:list-item>
              <text:list-item>
                <text:p>Времева сложност — оценка на време за изпълнение</text:p>
              </text:list-item>
              <text:list-item>
                <text:p>Пространствена сложност — оценка на използвана памет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-нотация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Нека f, g : N <text:span text:style-name="T2">→</text:span><text:span text:style-name="T3"> N</text:span></text:p>
              </text:list-item>
              <text:list-item>
                <text:p>f <text:span text:style-name="T4">∈</text:span><text:span text:style-name="T5"> O(g) </text:span><text:span text:style-name="T2">⇔</text:span><text:span text:style-name="T2"><text:line-break/></text:span><text:span text:style-name="T2">∃C ∃k ∀n ≥ k ( 0 ≤ f(n) ≤ C.g(n) )</text:span></text:p>
              </text:list-item>
              <text:list-item>
                <text:p><text:span text:style-name="T2">f </text:span><text:span text:style-name="T4">∈</text:span><text:span text:style-name="T5"> </text:span><text:span text:style-name="T6">Ω</text:span><text:span text:style-name="T5">(g) </text:span><text:span text:style-name="T2">⇔</text:span><text:span text:style-name="T2"><text:line-break/></text:span><text:span text:style-name="T2">∃C ∃k ∀n ≥ k ( 0 ≤ C.g(n) ≤ f(n) )</text:span></text:p>
              </text:list-item>
              <text:list-item>
                <text:p><text:span text:style-name="T6">f </text:span><text:span text:style-name="T4">∈</text:span><text:span text:style-name="T5"> O(g) </text:span><text:span text:style-name="T2">⇔ g </text:span><text:span text:style-name="T4">∈</text:span><text:span text:style-name="T5"> </text:span><text:span text:style-name="T6">Ω</text:span><text:span text:style-name="T5">(f)</text:span></text:p>
              </text:list-item>
              <text:list-item>
                <text:p><text:span text:style-name="T6">θ</text:span><text:span text:style-name="T7">(g) = </text:span><text:span text:style-name="T5">O(g) </text:span><text:span text:style-name="T2">∩ </text:span><text:span text:style-name="T6">Ω</text:span><text:span text:style-name="T5">(g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О-нотация: пример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<text:span text:style-name="T2">n</text:span><text:span text:style-name="T8">2</text:span><text:span text:style-name="T2"> </text:span><text:span text:style-name="T4">∈ </text:span><text:span text:style-name="T5">O(n</text:span><text:span text:style-name="T9">3</text:span><text:span text:style-name="T5">), 3n</text:span><text:span text:style-name="T9">3 </text:span><text:span text:style-name="T5">+ 4n </text:span><text:span text:style-name="T4">∈ </text:span><text:span text:style-name="T6">Θ</text:span><text:span text:style-name="T5">(n</text:span><text:span text:style-name="T9">3</text:span><text:span text:style-name="T5">)</text:span></text:p>
              </text:list-item>
              <text:list-item>
                <text:p><text:span text:style-name="T5">f </text:span><text:span text:style-name="T4">∈ </text:span><text:span text:style-name="T5">O(f), f </text:span><text:span text:style-name="T4">∈ </text:span><text:span text:style-name="T6">Θ</text:span><text:span text:style-name="T5">(f)</text:span></text:p>
              </text:list-item>
              <text:list-item>
                <text:p><text:span text:style-name="T5">2</text:span><text:span text:style-name="T9">n </text:span><text:span text:style-name="T10">∈ </text:span><text:span text:style-name="T11">O(3</text:span><text:span text:style-name="T9">n</text:span><text:span text:style-name="T11">), log</text:span><text:span text:style-name="T12">2 </text:span><text:span text:style-name="T11">(n) </text:span><text:span text:style-name="T10">∈ </text:span><text:span text:style-name="T13">Θ</text:span><text:span text:style-name="T11">(log</text:span><text:span text:style-name="T12">10</text:span><text:span text:style-name="T11">(n</text:span>))</text:p>
              </text:list-item>
              <text:list-item>
                <text:p><text:span text:style-name="T5">log n </text:span><text:span text:style-name="T4">∈ </text:span><text:span text:style-name="T5">O(n</text:span><text:span text:style-name="T9">0.001</text:span><text:span text:style-name="T5">), n</text:span><text:span text:style-name="T9">1000</text:span><text:span text:style-name="T10"> </text:span><text:span text:style-name="T11">∈ O(1.001</text:span><text:span text:style-name="T9">n</text:span>)</text:p>
              </text:list-item>
              <text:list-item>
                <text:p>1000000 <text:span text:style-name="T4">∈ </text:span><text:span text:style-name="T5">O(1), 1 </text:span><text:span text:style-name="T4">∈ </text:span><text:span text:style-name="T5">O(1000000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Видове сложност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В най-добрия случай (оптимистична)</text:p>
              </text:list-item>
              <text:list-item>
                <text:p>В средния случай (средна)</text:p>
              </text:list-item>
              <text:list-item>
                <text:p>В най-лошия случай (песимистична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601cm" svg:y="2.094cm" presentation:class="title" presentation:user-transformed="true">
          <draw:text-box>
            <text:p><text:span text:style-name="T14">Пример за</text:span> времева <text:span text:style-name="T14">сложност</text:span>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header>
                <text:p>for(int i = 0; i &lt; n-1 ; i++)<text:line-break/><text:tab/>for(int j = n-2; j &gt;= i; j--)<text:line-break/><text:tab/><text:tab/>if (a[j] &gt; a[j+1]) {<text:line-break/><text:tab/><text:tab/><text:tab/>double x = a[j];<text:line-break/><text:tab/><text:tab/><text:tab/>a[j] = a[j+1];<text:line-break/><text:tab/><text:tab/><text:tab/>a[j+1]= x;<text:line-break/><text:tab/><text:tab/>}</text:p>
              </text:list-header>
              <text:list-item>
                <text:p>Оценете сложността в най-добрия, средния и най-лошия случай<text:tab/><text:tab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bg" fo:country="BG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16T22:40:24</meta:creation-date>
    <meta:editing-duration>PT1H58M26S</meta:editing-duration>
    <meta:editing-cycles>48</meta:editing-cycles>
    <dc:title>Keyboard</dc:title>
    <meta:generator>LibreOffice/3.5$Linux_X86_64 LibreOffice_project/350m1$Build-2</meta:generator>
    <meta:initial-creator>Trifon Trifonov</meta:initial-creator>
    <dc:date>2012-10-17T17:04:32</dc:date>
    <dc:creator>Trifon Trifonov</dc:creator>
    <meta:document-statistic meta:object-count="76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