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2000000258D2E4504B.png" manifest:media-type="image/png"/>
  <manifest:file-entry manifest:full-path="Pictures/TablePreview3.svm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 style:list-style-name="L3">
      <style:graphic-properties fo:min-height="12.18cm"/>
    </style:style>
    <style:style style:name="pr7" style:family="presentation" style:parent-style-name="keyboard-outline1" style:list-style-name="L3">
      <style:graphic-properties fo:min-height="12.18cm"/>
    </style:style>
    <style:style style:name="pr8" style:family="presentation" style:parent-style-name="keyboard-title">
      <style:graphic-properties draw:auto-grow-height="true" fo:min-height="3.506cm"/>
    </style:style>
    <style:style style:name="pr9" style:family="presentation" style:parent-style-name="keyboard-outline1" style:list-style-name="L3">
      <style:graphic-properties fo:min-height="12.18cm"/>
    </style:style>
    <style:style style:name="pr10" style:family="presentation" style:parent-style-name="keyboard-outline1">
      <style:graphic-properties fo:min-height="12.4cm"/>
    </style:style>
    <style:style style:name="pr11" style:family="presentation" style:parent-style-name="keyboard-outline1" style:list-style-name="L3">
      <style:graphic-properties fo:min-height="12.18cm"/>
    </style:style>
    <style:style style:name="pr12" style:family="presentation" style:parent-style-name="keyboard-outline1">
      <style:graphic-properties draw:auto-grow-height="true" fo:min-height="12.18cm"/>
    </style:style>
    <style:style style:name="co1" style:family="table-column">
      <style:table-column-properties style:column-width="1.318cm" style:use-optimal-column-width="false"/>
    </style:style>
    <style:style style:name="co2" style:family="table-column">
      <style:table-column-properties style:column-width="1.316cm" style:use-optimal-column-width="false"/>
    </style:style>
    <style:style style:name="ro1" style:family="table-row">
      <style:table-row-properties style:row-height="1.217cm"/>
    </style:style>
    <style:style style:name="ro2" style:family="table-row">
      <style:table-row-properties style:row-height="1.213cm"/>
    </style:style>
    <style:style style:name="ce1" style:family="table-cell">
      <style:graphic-properties draw:fill="none" style:repeat="repeat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0pt"/>
    </style:style>
    <style:style style:name="P3" style:family="paragraph">
      <style:text-properties fo:color="#ff0000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000000"/>
    </style:style>
    <style:style style:name="T5" style:family="text">
      <style:text-properties style:text-position="-33% 58%"/>
    </style:style>
    <style:style style:name="T6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7" style:family="text">
      <style:text-properties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8" style:family="text">
      <style:text-properties style:use-window-font-color="true" style:text-position="-33% 58%"/>
    </style:style>
    <style:style style:name="T9" style:family="text">
      <style:text-properties style:use-window-font-color="true" fo:font-size="26pt" style:font-size-asian="26pt" style:font-size-complex="26pt"/>
    </style:style>
    <style:style style:name="T10" style:family="text">
      <style:text-properties fo:color="#000000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1" style:family="text">
      <style:text-properties fo:color="#000000"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2" style:family="text">
      <style:text-properties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3" style:family="text">
      <style:text-properties fo:font-family="Arial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0000"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family="'DejaVu Sans'" style:font-style-name="Book" style:font-family-generic="swiss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18" style:family="text">
      <style:text-properties fo:font-family="Arial" style:font-family-generic="roman" style:font-pitch="variable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1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style:use-window-font-color="true" fo:font-size="28pt" style:font-size-asian="28pt" style:font-size-complex="28pt"/>
    </style:style>
    <style:style style:name="T21" style:family="text">
      <style:text-properties fo:color="#ff0000" fo:font-size="28pt" style:font-size-asian="28pt" style:font-size-complex="28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use-window-font-color="true" fo:font-size="24pt" style:font-size-asian="24pt" style:font-size-complex="24pt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color="#ff0000" fo:font-size="24pt" style:font-size-asian="24pt" style:font-size-complex="24pt"/>
    </style:style>
    <style:style style:name="T2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правляващи оператори в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присвояване</text:p>
          </draw:text-box>
        </draw:frame>
        <draw:frame presentation:style-name="pr4" draw:layer="layout" svg:width="23cm" svg:height="12.624cm" svg:x="2.5cm" svg:y="5.3cm" presentation:class="outline" presentation:user-transformed="true">
          <draw:text-box>
            <text:list text:style-name="L2">
              <text:list-item>
                <text:p>&lt;променлива&gt; <text:span text:style-name="T2">=</text:span> &lt;израз&gt;<text:span text:style-name="T2">;</text:span></text:p>
              </text:list-item>
              <text:list-item>
                <text:p><text:span text:style-name="T3">&lt;lvalue&gt; </text:span><text:span text:style-name="T2">=</text:span><text:span text:style-name="T3"> &lt;rvalue&gt;</text:span><text:span text:style-name="T2">;</text:span></text:p>
              </text:list-item>
              <text:list-item>
                <text:p><text:span text:style-name="T3">&lt;lvalue&gt; означава място в паметта със стойност, която може да се променя</text:span></text:p>
              </text:list-item>
              <text:list-item>
                <text:p><text:span text:style-name="T3">пример: променлива</text:span></text:p>
              </text:list-item>
              <text:list-item>
                <text:p><text:span text:style-name="T3">&lt;rvalue&gt; означава временна стойност, без специално място в паметта</text:span></text:p>
              </text:list-item>
              <text:list-item>
                <text:p><text:span text:style-name="T3">стандартно преобразуване на типове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сновни понятия</text:p>
          </draw:text-box>
        </draw:frame>
        <draw:frame presentation:style-name="pr4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Операция (operator)</text:p>
              </text:list-item>
              <text:list-item>
                <text:p>Израз (expression)</text:p>
              </text:list-item>
              <text:list-item>
                <text:p>Оператор (statement)</text:p>
              </text:list-item>
              <text:list-item>
                <text:p>&lt;израз&gt; ::= &lt;константа&gt; |<text:line-break/><text:tab/>&lt;променлива&gt; |<text:line-break/><text:tab/>&lt;унарна_опрация&gt; &lt;израз&gt; |<text:line-break/><text:tab/>&lt;израз&gt; &lt;бинарна_операция&gt; &lt;израз&gt;</text:p>
              </text:list-item>
              <text:list-item>
                <text:p>&lt;оператор&gt; ::= &lt;израз&gt;<text:span text:style-name="T2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свояването като опера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дясноасоциативна</text:span><text:span text:style-name="T4"> операция</text:span></text:p>
              </text:list-item>
              <text:list-item>
                <text:p><text:span text:style-name="T4">a = b = c = 2;</text:span></text:p>
              </text:list-item>
              <text:list-item>
                <text:p><text:span text:style-name="T4">a = (b = (c = 2));</text:span></text:p>
              </text:list-item>
              <text:list-item>
                <text:p><text:span text:style-name="T2">НЕ: (((a = b) = c) = 2);</text:span></text:p>
              </text:list-item>
              <text:list-item>
                <text:p><text:span text:style-name="T4">cout &lt;&lt; x + (b = 2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я за изброяв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израз<text:span text:style-name="T5">1</text:span>&gt;<text:span text:style-name="T2">,</text:span> &lt;израз<text:span text:style-name="T5">2</text:span>&gt;</text:p>
              </text:list-item>
              <text:list-item>
                <text:p>оценява и двата израза, но крайният резултат е оценката на втория израз</text:p>
              </text:list-item>
              <text:list-item>
                <text:p>a, b, c, <text:span text:style-name="T6">d</text:span> <text:span text:style-name="T6">⇔ (</text:span>a, (b, (c, d)))</text:p>
              </text:list-item>
              <text:list-item>
                <text:p><text:span text:style-name="T2">дясно</text:span>асоциативна</text:p>
              </text:list-item>
              <text:list-item>
                <text:p>използва се рядк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кратени оператори за присвояв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a = a + 2 <text:span text:style-name="T6">⇔</text:span><text:span text:style-name="T7"> a += 2</text:span></text:p>
              </text:list-item>
              <text:list-item>
                <text:p><text:span text:style-name="T7">-=, *=, /=, %=</text:span></text:p>
              </text:list-item>
              <text:list-item>
                <text:p><text:span text:style-name="T7">a = a + 1 </text:span><text:span text:style-name="T6">⇔</text:span><text:span text:style-name="T7"> ++a</text:span></text:p>
              </text:list-item>
              <text:list-item>
                <text:p><text:span text:style-name="T7">a = a - 1 </text:span><text:span text:style-name="T6">⇔</text:span><text:span text:style-name="T7"> --a</text:span></text:p>
              </text:list-item>
              <text:list-item>
                <text:p><text:span text:style-name="T7">a++ </text:span><text:span text:style-name="T6">⇔ a = (b</text:span><text:span text:style-name="T7"> = a) + 1,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блок</text:p>
          </draw:text-box>
        </draw:frame>
        <draw:frame presentation:style-name="pr4" draw:layer="layout" svg:width="23cm" svg:height="12.241cm" svg:x="2.4cm" svg:y="5cm" presentation:class="outline" presentation:user-transformed="true">
          <draw:text-box>
            <text:list text:style-name="L2">
              <text:list-item>
                <text:p><text:span text:style-name="T3">{&lt;оператор</text:span><text:span text:style-name="T8">1</text:span><text:span text:style-name="T3">&gt;&lt;оператор</text:span><text:span text:style-name="T8">2</text:span><text:span text:style-name="T3">&gt;...&lt;оператор</text:span><text:span text:style-name="T8">n</text:span><text:span text:style-name="T3">&gt;}</text:span></text:p>
              </text:list-item>
              <text:list-item>
                <text:p><text:span text:style-name="T2">{</text:span> {&lt;оператор&gt; } <text:span text:style-name="T2">}</text:span></text:p>
              </text:list-item>
              <text:list-item>
                <text:p><text:span text:style-name="T3">Вложени блокове</text:span><text:span text:style-name="T3"><text:line-break/></text:span><text:span text:style-name="T9">{</text:span><text:span text:style-name="T9"><text:line-break/></text:span><text:span text:style-name="T9"><text:tab/></text:span><text:span text:style-name="T9">int x = 2;</text:span><text:span text:style-name="T9"><text:line-break/></text:span><text:span text:style-name="T9"><text:tab/></text:span><text:span text:style-name="T9">{</text:span><text:span text:style-name="T9"><text:line-break/></text:span><text:span text:style-name="T9"><text:tab/></text:span><text:span text:style-name="T9"><text:tab/></text:span><text:span text:style-name="T9">x += 2;</text:span><text:span text:style-name="T9"><text:line-break/></text:span><text:span text:style-name="T9"><text:tab/></text:span><text:span text:style-name="T9"><text:tab/></text:span><text:span text:style-name="T9">cout &lt;&lt; x;</text:span><text:span text:style-name="T9"><text:line-break/></text:span><text:span text:style-name="T9"><text:tab/></text:span><text:span text:style-name="T9">}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Област на видимост (scope)</text:p>
              </text:list-header>
            </text:list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бластта на видимост се простира от дефиницията на променливата до края на блока, в който е дефинирана</text:p>
              </text:list-item>
              <text:list-item>
                <text:p>дефиниция на променлива със същото име в същия блок е забранена</text:p>
              </text:list-item>
              <text:list-item>
                <text:p>дефиниция на променлива във вложен блок покрива всички външни дефиниции със същото им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азен оператор</text:p>
          </draw:text-box>
        </draw:frame>
        <draw:frame presentation:style-name="pr4" draw:text-style-name="P3" draw:layer="layout" svg:width="23cm" svg:height="12.18cm" svg:x="2.5cm" svg:y="6cm" presentation:class="outline">
          <draw:text-box>
            <text:list text:style-name="L2">
              <text:list-item>
                <text:p><text:span text:style-name="T2">;</text:span></text:p>
              </text:list-item>
              <text:list-item>
                <text:p><text:span text:style-name="T4">; </text:span><text:span text:style-name="T10">⇔</text:span><text:span text:style-name="T11"> {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ен оператор</text:p>
          </draw:text-box>
        </draw:frame>
        <draw:frame presentation:style-name="pr4" draw:layer="layout" svg:width="23cm" svg:height="12.828cm" svg:x="2.5cm" svg:y="4.9cm" presentation:class="outline" presentation:user-transformed="true">
          <draw:text-box>
            <text:list text:style-name="L2">
              <text:list-item>
                <text:p><text:span text:style-name="T2">if (</text:span>&lt;израз&gt;<text:span text:style-name="T2">)</text:span> &lt;оператор&gt;[<text:span text:style-name="T2">else</text:span> &lt;оператор&gt;]</text:p>
              </text:list-item>
              <text:list-item>
                <text:p>if ( x &lt; 2 ) y = 2; if ( x &gt; 5 ) y = 5; else y = 3;</text:p>
              </text:list-item>
              <text:list-item>
                <text:p>if (A) X; <text:span text:style-name="T6">⇔ </text:span><text:span text:style-name="T12">if (A) X; else;</text:span></text:p>
              </text:list-item>
              <text:list-item>
                <text:p><text:span text:style-name="T12">if (!A) X; else Y; </text:span><text:span text:style-name="T6">⇔ </text:span><text:span text:style-name="T12">if (A) Y; else X;</text:span></text:p>
              </text:list-item>
              <text:list-item>
                <text:p>if (A &amp;&amp; B) X; else Y; <text:span text:style-name="T6">⇔</text:span><text:span text:style-name="T6"><text:line-break/></text:span><text:span text:style-name="T7">if (A) if (B) X; else Y; else Y;</text:span></text:p>
              </text:list-item>
              <text:list-item>
                <text:p><text:span text:style-name="T7">if (A || B) X; else Y; </text:span><text:span text:style-name="T6">⇔</text:span><text:span text:style-name="T6"><text:line-break/></text:span><text:span text:style-name="T12">if (A) X; else if (B) X; else Y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на <text:span text:style-name="T2">операция</text:span>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булев_израз&gt; <text:span text:style-name="T2">?</text:span> &lt;израз&gt; <text:span text:style-name="T2">:</text:span> &lt;израз&gt;</text:p>
              </text:list-item>
              <text:list-item>
                <text:p>тернарна операция</text:p>
              </text:list-item>
              <text:list-item>
                <text:p>Пример: x = (y &lt; 2) ? y + 1 : y - 2;</text:p>
              </text:list-item>
              <text:list-item>
                <text:p>A <text:span text:style-name="T6">⇔ A ? true : false</text:span></text:p>
              </text:list-item>
              <text:list-item>
                <text:p>!A <text:span text:style-name="T6">⇔ A ? false : true</text:span></text:p>
              </text:list-item>
              <text:list-item>
                <text:p>A &amp;&amp; B <text:span text:style-name="T6">⇔ </text:span><text:span text:style-name="T13">A ? B : false</text:span></text:p>
              </text:list-item>
              <text:list-item>
                <text:p><text:span text:style-name="T13">A || B </text:span><text:span text:style-name="T6">⇔ </text:span><text:span text:style-name="T13">A ? true :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многозначен избор</text:p>
          </draw:text-box>
        </draw:frame>
        <draw:frame presentation:style-name="pr4" draw:layer="layout" svg:width="23cm" svg:height="13.16cm" svg:x="2.5cm" svg:y="5cm" presentation:class="outline" presentation:user-transformed="true">
          <draw:text-box>
            <text:list text:style-name="L2">
              <text:list-item>
                <text:p><text:span text:style-name="T2">switch (</text:span>&lt;израз&gt;<text:span text:style-name="T2">) {</text:span><text:line-break/><text:tab/>{ <text:span text:style-name="T2">case</text:span> &lt;конст_израз&gt; <text:span text:style-name="T2">:</text:span> { &lt;оператор&gt; } }<text:line-break/><text:tab/>[ <text:span text:style-name="T2">default : </text:span><text:span text:style-name="T3">{ &lt;оператор&gt; } ]</text:span><text:span text:style-name="T3"><text:line-break/></text:span><text:span text:style-name="T2">}</text:span></text:p>
              </text:list-item>
              <text:list-item>
                <text:p><text:span text:style-name="T3">Пример:</text:span><text:span text:style-name="T3"><text:line-break/></text:span><text:span text:style-name="T3">switch (x) {</text:span><text:span text:style-name="T3"><text:line-break/></text:span><text:span text:style-name="T3"><text:tab/></text:span><text:span text:style-name="T3">case 1 : x++;</text:span><text:span text:style-name="T3"><text:line-break/></text:span><text:span text:style-name="T3"><text:tab/></text:span><text:span text:style-name="T3">case 2 : x += 2;</text:span><text:span text:style-name="T3"><text:line-break/></text:span><text:span text:style-name="T3"><text:tab/></text:span><text:span text:style-name="T3">default : x += 5;</text:span><text:span text:style-name="T3"><text:line-break/></text:span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тор за прекъсване</text:p>
          </draw:text-box>
        </draw:frame>
        <draw:frame presentation:style-name="pr4" draw:text-style-name="P3" draw:layer="layout" svg:width="23cm" svg:height="12.18cm" svg:x="2.5cm" svg:y="6cm" presentation:class="outline">
          <draw:text-box>
            <text:list text:style-name="L2">
              <text:list-item>
                <text:p><text:span text:style-name="T2">break;</text:span></text:p>
              </text:list-item>
              <text:list-item>
                <text:p><text:span text:style-name="T3">switch (x) {</text:span><text:span text:style-name="T3"><text:line-break/></text:span><text:span text:style-name="T3"><text:tab/></text:span><text:span text:style-name="T3">case 1 : x++; break;</text:span><text:span text:style-name="T3"><text:line-break/></text:span><text:span text:style-name="T3"><text:tab/></text:span><text:span text:style-name="T3">case 2 : x += 2; break;</text:span><text:span text:style-name="T3"><text:line-break/></text:span><text:span text:style-name="T3"><text:tab/></text:span><text:span text:style-name="T3">default : x += 5;</text:span><text:span text:style-name="T3"><text:line-break/></text:span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if/else и switch</text:p>
          </draw:text-box>
        </draw:frame>
        <draw:frame presentation:style-name="pr6" draw:layer="layout" svg:width="23cm" svg:height="12.18cm" svg:x="2.5cm" svg:y="5.82cm" presentation:class="outline" presentation:user-transformed="true">
          <draw:text-box>
            <text:list text:style-name="L3">
              <text:list-item>
                <text:p><text:span text:style-name="T14">Да се провери дали три числа образуват растяща редица</text:span></text:p>
              </text:list-item>
              <text:list-item>
                <text:p><text:span text:style-name="T14">Да се намери най-малкото от три числа</text:span></text:p>
              </text:list-item>
              <text:list-item>
                <text:p><text:span text:style-name="T14">Да се подредят три числа в растяща редица</text:span></text:p>
              </text:list-item>
              <text:list-item>
                <text:p><text:span text:style-name="T14">Да се провери дали три числа образуват Питагорова тройка</text:span></text:p>
              </text:list-item>
              <text:list-item>
                <text:p><text:span text:style-name="T14">Да се транслитерира символ от кирилица на латиница</text:span></text:p>
              </text:list-item>
              <text:list-item>
                <text:p><text:span text:style-name="T14">Да се пресметне избрана от потребителя функция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Цикъл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x += 1; x += 2; x += 3; x += 4; x += 5;</text:p>
              </text:list-item>
              <text:list-item>
                <text:p>x += i; за i = 1, 2, 3, 4, 5</text:p>
              </text:list-item>
              <text:list-item>
                <text:p>индуктивен цикличен процес</text:p>
              </text:list-item>
              <text:list-item>
                <text:p>if ( x &gt;= 10) x /= 10; if ( x &gt;= 10) x /= 10; ...</text:p>
              </text:list-item>
              <text:list-item>
                <text:p>x /= 10; докато е вярно, че x &gt;= 10</text:p>
              </text:list-item>
              <text:list-item>
                <text:p>итеративен цикличен проце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15">for ( </text:span><text:span text:style-name="T14">&lt;израз&gt; </text:span><text:span text:style-name="T15">; </text:span><text:span text:style-name="T14">&lt;израз&gt; </text:span><text:span text:style-name="T15">; </text:span><text:span text:style-name="T14">&lt;израз&gt; </text:span><text:span text:style-name="T15">) </text:span><text:span text:style-name="T14">&lt;оператор&gt;</text:span></text:p>
              </text:list-item>
              <text:list-item>
                <text:p><text:span text:style-name="T15">for (</text:span><text:span text:style-name="T14"> &lt;инициализация&gt; </text:span><text:span text:style-name="T15">;</text:span><text:span text:style-name="T14"> &lt;условие &gt; </text:span><text:span text:style-name="T15">;</text:span><text:span text:style-name="T14"> &lt;корекция&gt; </text:span><text:span text:style-name="T15">)</text:span><text:span text:style-name="T14"><text:line-break/></text:span><text:span text:style-name="T14"><text:tab/></text:span><text:span text:style-name="T14">&lt;тяло&gt;</text:span></text:p>
              </text:list-item>
              <text:list-item>
                <text:p><text:span text:style-name="T14">&lt;инициализация&gt;;</text:span><text:span text:style-name="T14"><text:line-break/></text:span><text:span text:style-name="T14">if (&lt;условие&gt;) { &lt;тяло&gt; &lt;корекция&gt;; }</text:span><text:span text:style-name="T14"><text:line-break/></text:span><text:span text:style-name="T14">if (&lt;условие&gt;) { &lt;тяло&gt; &lt;корекция&gt;; }</text:span><text:span text:style-name="T14"><text:line-break/></text:span><text:span text:style-name="T14">...</text:span></text:p>
              </text:list-item>
              <text:list-item>
                <text:p><text:span text:style-name="T14">Изключение: &lt;инициализация&gt; може да е дефиниция на променлив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мер:<text:line-break/>for ( int i = 1, x = 0, y = 1; i &lt; 5; i++) {<text:line-break/><text:tab/>x += i;<text:line-break/><text:tab/>y *= x;<text:line-break/>}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7" draw:layer="layout" svg:width="23cm" svg:height="12.18cm" svg:x="2.5cm" svg:y="5.2cm" presentation:class="outline" presentation:user-transformed="true">
          <draw:text-box>
            <text:list text:style-name="L3">
              <text:list-item>
                <text:p><text:s/>Пресметнете n!</text:p>
              </text:list-item>
              <text:list-item>
                <text:p><text:s/>Пресметнете сумата </text:p>
              </text:list-item>
              <text:list-item>
                <text:p><text:s/>Намерете броя на тези от числата<text:line-break/><text:tab/><text:tab/><text:tab/><text:tab/><text:tab/><text:tab/>, които са кратни на 3</text:p>
              </text:list-item>
              <text:list-item>
                <text:p><text:s/>Намерете най-голямото число от вида<text:line-break/><text:tab/><text:tab/><text:tab/><text:tab/><text:tab/><text:tab/> за i = 1,...,n</text:p>
              </text:list-item>
            </text:list>
          </draw:text-box>
        </draw:frame>
        <draw:frame presentation:style-name="pr8" draw:layer="layout" svg:width="23.199cm" svg:height="3.506cm" svg:x="2.301cm" svg:y="1.994cm" presentation:class="title">
          <draw:text-box>
            <text:p>Задачи за for</text:p>
          </draw:text-box>
        </draw:frame>
        <draw:frame draw:style-name="gr2" draw:layer="layout" svg:width="2.923cm" svg:height="2.781cm" svg:x="15.2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8cm" svg:height="1.53cm" svg:x="3.4cm" svg:y="9.8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cm" svg:height="1.53cm" svg:x="3.6cm" svg:y="1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8" draw:layer="layout" svg:width="23.199cm" svg:height="3.506cm" svg:x="2.301cm" svg:y="1.994cm" presentation:class="title">
          <draw:text-box>
            <text:p>Оператор while</text:p>
          </draw:text-box>
        </draw:frame>
        <draw:frame presentation:style-name="pr4" draw:layer="layout" svg:width="23cm" svg:height="12.18cm" svg:x="2.5cm" svg:y="5.22cm" presentation:class="outline" presentation:user-transformed="true">
          <draw:text-box>
            <text:list text:style-name="L2">
              <text:list-item>
                <text:p><text:span text:style-name="T2">while (</text:span>&lt;израз&gt;<text:span text:style-name="T2">)</text:span> &lt;оператор&gt;</text:p>
              </text:list-item>
              <text:list-item>
                <text:p>if (&lt;израз&gt;) &lt;оператор&gt;<text:line-break/>if (&lt;израз&gt;) &lt;оператор&gt;<text:line-break/>...</text:p>
              </text:list-item>
              <text:list-item>
                <text:p>for ( ; &lt;израз&gt; ; ) &lt;оператор&gt;</text:p>
              </text:list-item>
              <text:list-item>
                <text:p><text:span text:style-name="T16">for ( &lt;инициализация&gt; ; &lt;условие&gt; ; &lt;корекция&gt; ) &lt;тяло&gt;</text:span><text:span text:style-name="T16"><text:line-break/></text:span><text:span text:style-name="T17">⇔</text:span><text:span text:style-name="T18"><text:line-break/></text:span><text:span text:style-name="T18">&lt;инициализация&gt;; while (&lt;условие&gt;) { &lt;тяло&gt; &lt;корекция&gt;;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while</text:p>
          </draw:text-box>
        </draw:frame>
        <draw:frame presentation:style-name="pr9" draw:layer="layout" svg:width="23cm" svg:height="12.18cm" svg:x="2.5cm" svg:y="6cm" presentation:class="outline" presentation:user-transformed="true">
          <draw:text-box>
            <text:list text:style-name="L3">
              <text:list-item>
                <text:p><text:s/>Пресметнете n!</text:p>
              </text:list-item>
              <text:list-item>
                <text:p><text:s/>Намерете средното аритметично на поредица числа</text:p>
              </text:list-item>
              <text:list-item>
                <text:p><text:s/>Пресметнете сумата <text:s text:c="9"/>с точност <text:span text:style-name="T19">ε</text:span></text:p>
              </text:list-item>
              <text:list-item>
                <text:p><text:span text:style-name="T19"><text:s/></text:span><text:span text:style-name="T19">Намерете най-значимата цифра на n</text:span></text:p>
              </text:list-item>
              <text:list-item>
                <text:p><text:span text:style-name="T19"><text:s/></text:span><text:span text:style-name="T19">Проверете дали n съдържа цифрата 5</text:span></text:p>
              </text:list-item>
            </text:list>
          </draw:text-box>
        </draw:frame>
        <draw:frame draw:style-name="gr2" draw:layer="layout" svg:width="2.923cm" svg:height="2.781cm" svg:x="14.801cm" svg:y="9.9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.999cm" svg:height="0.999cm" svg:x="13.111cm" svg:y="10.0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do/while</text:p>
          </draw:text-box>
        </draw:frame>
        <draw:frame presentation:style-name="pr10" draw:layer="layout" svg:width="23cm" svg:height="12.669cm" svg:x="2.5cm" svg:y="4.9cm" presentation:class="outline" presentation:user-transformed="true">
          <draw:text-box>
            <text:list text:style-name="L2">
              <text:list-item>
                <text:p><text:span text:style-name="T2">do</text:span> &lt;оператор&gt; <text:span text:style-name="T2">while (</text:span>&lt;израз&gt;<text:span text:style-name="T2">);</text:span></text:p>
              </text:list-item>
              <text:list-item>
                <text:p><text:span text:style-name="T3">&lt;оператор&gt;</text:span><text:span text:style-name="T3"><text:line-break/></text:span><text:span text:style-name="T3">while (&lt;израз&gt;) &lt;оператор&gt;</text:span></text:p>
              </text:list-item>
              <text:list-item>
                <text:p><text:span text:style-name="T2">Внимание:</text:span><text:span text:style-name="T2"><text:line-break/></text:span><text:span text:style-name="T20">int i = 0, y = 0;</text:span><text:span text:style-name="T20"><text:line-break/></text:span><text:span text:style-name="T20">do {</text:span><text:span text:style-name="T20"><text:line-break/></text:span><text:span text:style-name="T20"><text:tab/></text:span><text:span text:style-name="T20">int x = i * i;</text:span><text:span text:style-name="T20"><text:line-break/></text:span><text:span text:style-name="T20"><text:tab/></text:span><text:span text:style-name="T20">y += x;</text:span><text:span text:style-name="T20"><text:line-break/></text:span><text:span text:style-name="T20"><text:tab/></text:span><text:span text:style-name="T20">i++;</text:span><text:span text:style-name="T20"><text:line-break/></text:span><text:span text:style-name="T20">} while (</text:span><text:span text:style-name="T21">x</text:span><text:span text:style-name="T20"> &lt; 10);</text:span><text:span text:style-name="T20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while или do/while?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2">0 или 1?</text:span></text:p>
              </text:list-item>
              <text:list-item>
                <text:p><text:span text:style-name="T22">do &lt;тяло&gt; while (&lt;условие&gt;);</text:span><text:span text:style-name="T22"><text:line-break/></text:span><text:span text:style-name="T22">има същия ефект като</text:span><text:span text:style-name="T22"><text:line-break/></text:span><text:span text:style-name="T22">&lt;тяло&gt; while (&lt;условие&gt;) &lt;тяло&gt;</text:span></text:p>
              </text:list-item>
              <text:list-item>
                <text:p><text:span text:style-name="T22">while (&lt;условие&gt;) &lt;тяло&gt;</text:span><text:span text:style-name="T22"><text:line-break/></text:span><text:span text:style-name="T22">има същия ефект като</text:span><text:span text:style-name="T22"><text:line-break/></text:span><text:span text:style-name="T22">do if (&lt;условие&gt;) &lt;тяло&gt; while (&lt;условие&gt;);</text:span></text:p>
                <text:list>
                  <text:list-item>
                    <text:p><text:span text:style-name="T23">стига &lt;условие&gt; да няма странични ефекти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do/while</text:p>
          </draw:text-box>
        </draw:frame>
        <draw:frame presentation:style-name="pr11" draw:layer="layout" svg:width="23cm" svg:height="12.18cm" svg:x="2.5cm" svg:y="5.3cm" presentation:class="outline" presentation:user-transformed="true">
          <draw:text-box>
            <text:list text:style-name="L3">
              <text:list-item>
                <text:p><text:s/>Проверете дали сред числата <text:line-break/><text:tab/><text:tab/><text:tab/><text:tab/><text:tab/><text:tab/><text:tab/>има кратно на 7</text:p>
              </text:list-item>
              <text:list-item>
                <text:p><text:s/>Намерете най-малката цифра на n</text:p>
              </text:list-item>
              <text:list-item>
                <text:p><text:s/>Проверете дали n е просто число</text:p>
              </text:list-item>
              <text:list-item>
                <text:p><text:span text:style-name="T19"><text:s/></text:span><text:span text:style-name="T19">Намерете <text:s text:c="7"/>по метода на Нютон</text:span></text:p>
              </text:list-item>
            </text:list>
          </draw:text-box>
        </draw:frame>
        <draw:frame draw:style-name="gr2" draw:layer="layout" svg:width="8cm" svg:height="1.53cm" svg:x="4.3cm" svg:y="6.5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cm" svg:height="1.44cm" svg:x="9.4cm" svg:y="11.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3T3">
        <office:forms form:automatic-focus="false" form:apply-design-mode="false"/>
        <draw:frame presentation:style-name="pr8" draw:layer="layout" svg:width="23.199cm" svg:height="3.506cm" svg:x="2.301cm" svg:y="1.994cm" presentation:class="title">
          <draw:text-box>
            <text:p>Оператор за продължаване</text:p>
          </draw:text-box>
        </draw:frame>
        <draw:frame presentation:style-name="pr12" draw:text-style-name="P3" draw:layer="layout" svg:width="11.223cm" svg:height="12.18cm" svg:x="2.5cm" svg:y="6cm" presentation:class="outline">
          <draw:text-box>
            <text:list text:style-name="L2">
              <text:list-item>
                <text:p><text:span text:style-name="T2">continue;</text:span></text:p>
                <text:p><text:span text:style-name="T24">i = 0;</text:span><text:span text:style-name="T24"><text:line-break/></text:span><text:span text:style-name="T24">while (i &lt; 10) {</text:span><text:span text:style-name="T24"><text:line-break/></text:span><text:span text:style-name="T25"><text:tab/></text:span><text:span text:style-name="T25">i++;</text:span><text:span text:style-name="T25"><text:line-break/></text:span><text:span text:style-name="T24"><text:tab/></text:span><text:span text:style-name="T24">if (i % 2 == 0) continue;</text:span><text:span text:style-name="T24"><text:line-break/></text:span><text:span text:style-name="T24"><text:tab/></text:span><text:span text:style-name="T24">x += i;</text:span><text:span text:style-name="T24"><text:line-break/></text:span><text:span text:style-name="T24"><text:tab/></text:span><text:span text:style-name="T24">if (i * i <text:s/>&gt; 50) break;</text:span><text:span text:style-name="T24"><text:line-break/></text:span><text:span text:style-name="T24"><text:tab/></text:span><text:span text:style-name="T24">y *= x;</text:span><text:span text:style-name="T24"><text:line-break/></text:span><text:span text:style-name="T24">}</text:span></text:p>
              </text:list-item>
              <text:list-item>
                <text:p><text:span text:style-name="T26">лош стил!</text:span></text:p>
              </text:list-item>
            </text:list>
          </draw:text-box>
        </draw:frame>
        <draw:frame presentation:style-name="pr4" draw:layer="layout" svg:width="12.8cm" svg:height="12.18cm" svg:x="12.8cm" svg:y="6.32cm" presentation:class="outline" presentation:user-transformed="true">
          <draw:text-box>
            <text:list text:style-name="L2">
              <text:list-header>
                <text:p><text:span text:style-name="T23">flag = true; i = 0;</text:span></text:p>
                <text:p><text:span text:style-name="T23">while (i &lt; 10 &amp;&amp; flag) {</text:span><text:span text:style-name="T23"><text:line-break/></text:span><text:span text:style-name="T23"><text:tab/></text:span><text:span text:style-name="T23">i++;</text:span><text:span text:style-name="T23"><text:line-break/></text:span><text:span text:style-name="T23"><text:tab/></text:span><text:span text:style-name="T23">if (i % 2 != 0) {</text:span><text:span text:style-name="T23"><text:line-break/></text:span><text:span text:style-name="T23"><text:tab/></text:span><text:span text:style-name="T23"><text:tab/></text:span><text:span text:style-name="T23">x += i;</text:span><text:span text:style-name="T23"><text:line-break/></text:span><text:span text:style-name="T23"><text:tab/></text:span><text:span text:style-name="T23"><text:tab/></text:span><text:span text:style-name="T23">if ( i * i &gt; 50 )</text:span><text:span text:style-name="T23"><text:line-break/></text:span><text:span text:style-name="T23"><text:tab/></text:span><text:span text:style-name="T23"><text:tab/></text:span><text:span text:style-name="T23"><text:tab/></text:span><text:span text:style-name="T23">flag = false;</text:span><text:span text:style-name="T23"><text:line-break/></text:span><text:span text:style-name="T23"><text:tab/></text:span><text:span text:style-name="T23"><text:tab/></text:span><text:span text:style-name="T23">else</text:span><text:span text:style-name="T23"><text:line-break/></text:span><text:span text:style-name="T23"><text:tab/></text:span><text:span text:style-name="T23"><text:tab/></text:span><text:span text:style-name="T23"><text:tab/></text:span><text:span text:style-name="T23">y *= x;</text:span><text:span text:style-name="T23"><text:line-break/></text:span><text:span text:style-name="T23"><text:tab/></text:span><text:span text:style-name="T23">}</text:span><text:span text:style-name="T23"><text:line-break/></text:span><text:span text:style-name="T23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ложени цикли</text:p>
          </draw:text-box>
        </draw:frame>
        <draw:frame presentation:style-name="pr4" draw:layer="layout" svg:width="23cm" svg:height="12.18cm" svg:x="2.6cm" svg:y="5.22cm" presentation:class="outline" presentation:user-transformed="true">
          <draw:text-box>
            <text:list text:style-name="L2">
              <text:list-item>
                <text:p>int i, j, k;<text:line-break/>for (i = 0; i &lt; n; i++ )<text:line-break/><text:tab/>for (j = i; j &lt; n; j++ )<text:line-break/><text:tab/><text:tab/>for (k = j; k &gt; i; k-- ) {<text:line-break/><text:tab/><text:tab/><text:tab/>cout &lt;&lt; '(' &lt;&lt; i;<text:line-break/><text:tab/><text:tab/><text:tab/>cout &lt;&lt; ',' &lt;&lt; j;<text:line-break/><text:tab/><text:tab/><text:tab/>cout &lt;&lt; ',' &lt;&lt; k &lt;&lt; ')' &lt;&lt; endl;<text:line-break/><text:tab/><text:tab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 за вложени цикли</text:p>
          </draw:text-box>
        </draw:frame>
        <draw:frame draw:style-name="standard" draw:layer="layout" svg:width="6.587cm" svg:height="6.08cm" svg:x="3.446cm" svg:y="5.3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7">1</text:span></text:p>
              </table:table-cell>
              <table:table-cell>
                <text:p><text:span text:style-name="T27">3</text:span></text:p>
              </table:table-cell>
              <table:table-cell>
                <text:p><text:span text:style-name="T27">6</text:span></text:p>
              </table:table-cell>
              <table:table-cell>
                <text:p><text:span text:style-name="T27">10</text:span></text:p>
              </table:table-cell>
              <table:table-cell>
                <text:p><text:span text:style-name="T27">15</text:span></text:p>
              </table:table-cell>
            </table:table-row>
            <table:table-row table:style-name="ro1" table:default-cell-style-name="ce1">
              <table:table-cell>
                <text:p><text:span text:style-name="T27">2</text:span></text:p>
              </table:table-cell>
              <table:table-cell>
                <text:p><text:span text:style-name="T27">5</text:span></text:p>
              </table:table-cell>
              <table:table-cell>
                <text:p><text:span text:style-name="T27">9</text:span></text:p>
              </table:table-cell>
              <table:table-cell>
                <text:p><text:span text:style-name="T27">14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27">4</text:span></text:p>
              </table:table-cell>
              <table:table-cell>
                <text:p><text:span text:style-name="T27">8</text:span></text:p>
              </table:table-cell>
              <table:table-cell>
                <text:p><text:span text:style-name="T27">13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<text:span text:style-name="T27">7</text:span></text:p>
              </table:table-cell>
              <table:table-cell>
                <text:p><text:span text:style-name="T27">12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<text:span text:style-name="T27">1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6.587cm" svg:height="6.08cm" svg:x="11.052cm" svg:y="5.33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7">1</text:span></text:p>
              </table:table-cell>
              <table:table-cell>
                <text:p><text:span text:style-name="T27">4</text:span></text:p>
              </table:table-cell>
              <table:table-cell>
                <text:p><text:span text:style-name="T27">9</text:span></text:p>
              </table:table-cell>
              <table:table-cell>
                <text:p><text:span text:style-name="T27">16</text:span></text:p>
              </table:table-cell>
              <table:table-cell>
                <text:p><text:span text:style-name="T27">25</text:span></text:p>
              </table:table-cell>
            </table:table-row>
            <table:table-row table:style-name="ro1" table:default-cell-style-name="ce1">
              <table:table-cell>
                <text:p><text:span text:style-name="T27">2</text:span></text:p>
              </table:table-cell>
              <table:table-cell>
                <text:p><text:span text:style-name="T27">3</text:span></text:p>
              </table:table-cell>
              <table:table-cell>
                <text:p><text:span text:style-name="T27">8</text:span></text:p>
              </table:table-cell>
              <table:table-cell>
                <text:p><text:span text:style-name="T27">15</text:span></text:p>
              </table:table-cell>
              <table:table-cell>
                <text:p><text:span text:style-name="T27">24</text:span></text:p>
              </table:table-cell>
            </table:table-row>
            <table:table-row table:style-name="ro1" table:default-cell-style-name="ce1">
              <table:table-cell>
                <text:p><text:span text:style-name="T27">5</text:span></text:p>
              </table:table-cell>
              <table:table-cell>
                <text:p><text:span text:style-name="T27">6</text:span></text:p>
              </table:table-cell>
              <table:table-cell>
                <text:p><text:span text:style-name="T27">7</text:span></text:p>
              </table:table-cell>
              <table:table-cell>
                <text:p><text:span text:style-name="T27">14</text:span></text:p>
              </table:table-cell>
              <table:table-cell>
                <text:p><text:span text:style-name="T27">23</text:span></text:p>
              </table:table-cell>
            </table:table-row>
            <table:table-row table:style-name="ro1" table:default-cell-style-name="ce1">
              <table:table-cell>
                <text:p><text:span text:style-name="T27">10</text:span></text:p>
              </table:table-cell>
              <table:table-cell>
                <text:p><text:span text:style-name="T27">11</text:span></text:p>
              </table:table-cell>
              <table:table-cell>
                <text:p><text:span text:style-name="T27">12</text:span></text:p>
              </table:table-cell>
              <table:table-cell>
                <text:p><text:span text:style-name="T27">13</text:span></text:p>
              </table:table-cell>
              <table:table-cell>
                <text:p><text:span text:style-name="T27">22</text:span></text:p>
              </table:table-cell>
            </table:table-row>
            <table:table-row table:style-name="ro2" table:default-cell-style-name="ce1">
              <table:table-cell>
                <text:p><text:span text:style-name="T27">17</text:span></text:p>
              </table:table-cell>
              <table:table-cell>
                <text:p><text:span text:style-name="T27">18</text:span></text:p>
              </table:table-cell>
              <table:table-cell>
                <text:p><text:span text:style-name="T27">19</text:span></text:p>
              </table:table-cell>
              <table:table-cell>
                <text:p><text:span text:style-name="T27">20</text:span></text:p>
              </table:table-cell>
              <table:table-cell>
                <text:p><text:span text:style-name="T27">2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6.587cm" svg:height="6.08cm" svg:x="18.631cm" svg:y="5.3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7">1</text:span></text:p>
              </table:table-cell>
              <table:table-cell>
                <text:p><text:span text:style-name="T27">3</text:span></text:p>
              </table:table-cell>
              <table:table-cell>
                <text:p><text:span text:style-name="T27">6</text:span></text:p>
              </table:table-cell>
              <table:table-cell>
                <text:p><text:span text:style-name="T27">10</text:span></text:p>
              </table:table-cell>
              <table:table-cell>
                <text:p><text:span text:style-name="T27">15</text:span></text:p>
              </table:table-cell>
            </table:table-row>
            <table:table-row table:style-name="ro1" table:default-cell-style-name="ce1">
              <table:table-cell>
                <text:p><text:span text:style-name="T27">2</text:span></text:p>
              </table:table-cell>
              <table:table-cell>
                <text:p><text:span text:style-name="T27">5</text:span></text:p>
              </table:table-cell>
              <table:table-cell>
                <text:p><text:span text:style-name="T27">9</text:span></text:p>
              </table:table-cell>
              <table:table-cell>
                <text:p><text:span text:style-name="T27">14</text:span></text:p>
              </table:table-cell>
              <table:table-cell>
                <text:p>19</text:p>
              </table:table-cell>
            </table:table-row>
            <table:table-row table:style-name="ro1" table:default-cell-style-name="ce1">
              <table:table-cell>
                <text:p><text:span text:style-name="T27">4</text:span></text:p>
              </table:table-cell>
              <table:table-cell>
                <text:p><text:span text:style-name="T27">8</text:span></text:p>
              </table:table-cell>
              <table:table-cell>
                <text:p><text:span text:style-name="T27">13</text:span></text:p>
              </table:table-cell>
              <table:table-cell>
                <text:p>18</text:p>
              </table:table-cell>
              <table:table-cell>
                <text:p>22</text:p>
              </table:table-cell>
            </table:table-row>
            <table:table-row table:style-name="ro1" table:default-cell-style-name="ce1">
              <table:table-cell>
                <text:p><text:span text:style-name="T27">7</text:span></text:p>
              </table:table-cell>
              <table:table-cell>
                <text:p><text:span text:style-name="T27">12</text:span></text:p>
              </table:table-cell>
              <table:table-cell>
                <text:p>17</text:p>
              </table:table-cell>
              <table:table-cell>
                <text:p>21</text:p>
              </table:table-cell>
              <table:table-cell>
                <text:p>24</text:p>
              </table:table-cell>
            </table:table-row>
            <table:table-row table:style-name="ro2" table:default-cell-style-name="ce1">
              <table:table-cell>
                <text:p><text:span text:style-name="T27">11</text:span></text:p>
              </table:table-cell>
              <table:table-cell>
                <text:p>16</text:p>
              </table:table-cell>
              <table:table-cell>
                <text:p>20</text:p>
              </table:table-cell>
              <table:table-cell>
                <text:p>23</text:p>
              </table:table-cell>
              <table:table-cell>
                <text:p>25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3" draw:text-style-name="P4" draw:layer="layout" svg:x1="19.2cm" svg:y1="7.6cm" svg:x2="20.8cm" svg:y2="6cm">
          <text:p/>
        </draw:line>
        <draw:line draw:style-name="gr3" draw:text-style-name="P4" draw:layer="layout" svg:x1="19.4cm" svg:y1="8.8cm" svg:x2="22.1cm" svg:y2="6.1cm">
          <text:p/>
        </draw:line>
        <draw:line draw:style-name="gr3" draw:text-style-name="P4" draw:layer="layout" svg:x1="19.4cm" svg:y1="10cm" svg:x2="23.4cm" svg:y2="6.2cm">
          <text:p/>
        </draw:line>
        <draw:line draw:style-name="gr3" draw:text-style-name="P4" draw:layer="layout" svg:x1="19.4cm" svg:y1="11.3cm" svg:x2="24.6cm" svg:y2="6.1cm">
          <text:p/>
        </draw:line>
        <draw:line draw:style-name="gr3" draw:text-style-name="P4" draw:layer="layout" svg:x1="20.699cm" svg:y1="11.2cm" svg:x2="24.699cm" svg:y2="7.4cm">
          <text:p/>
        </draw:line>
        <draw:line draw:style-name="gr3" draw:text-style-name="P4" draw:layer="layout" svg:x1="22.099cm" svg:y1="11.3cm" svg:x2="24.799cm" svg:y2="8.6cm">
          <text:p/>
        </draw:line>
        <draw:line draw:style-name="gr3" draw:text-style-name="P4" draw:layer="layout" svg:x1="23.299cm" svg:y1="11.3cm" svg:x2="24.899cm" svg:y2="9.7cm">
          <text:p/>
        </draw:line>
        <draw:line draw:style-name="gr3" draw:text-style-name="P4" draw:layer="layout" svg:x1="4cm" svg:y1="7.6cm" svg:x2="5.6cm" svg:y2="6cm">
          <text:p/>
        </draw:line>
        <draw:line draw:style-name="gr3" draw:text-style-name="P4" draw:layer="layout" svg:x1="4.2cm" svg:y1="8.8cm" svg:x2="6.9cm" svg:y2="6.1cm">
          <text:p/>
        </draw:line>
        <draw:line draw:style-name="gr3" draw:text-style-name="P4" draw:layer="layout" svg:x1="4.2cm" svg:y1="10cm" svg:x2="8.2cm" svg:y2="6.2cm">
          <text:p/>
        </draw:line>
        <draw:line draw:style-name="gr3" draw:text-style-name="P4" draw:layer="layout" svg:x1="4.3cm" svg:y1="11.4cm" svg:x2="9.5cm" svg:y2="6.2cm">
          <text:p/>
        </draw:line>
        <draw:polyline draw:style-name="gr3" draw:text-style-name="P4" draw:layer="layout" svg:width="2.262cm" svg:height="1.13cm" draw:transform="rotate (0.785398163397448) translate (11.799cm 7.5cm)" svg:viewBox="0 0 2263 1131" draw:points="0,0 1131,1131 2263,0">
          <text:p/>
        </draw:polyline>
        <draw:polyline draw:style-name="gr3" draw:text-style-name="P4" draw:layer="layout" svg:width="3.817cm" svg:height="1.908cm" draw:transform="rotate (0.785398163397448) translate (11.999cm 8.6cm)" svg:viewBox="0 0 3818 1909" draw:points="0,0 1909,1909 3818,0">
          <text:p/>
        </draw:polyline>
        <draw:polyline draw:style-name="gr3" draw:text-style-name="P4" draw:layer="layout" svg:width="5.516cm" svg:height="2.754cm" draw:transform="rotate (0.759741823393132) translate (12.0989204621185cm 9.79991627240459cm)" svg:viewBox="0 0 5517 2755" draw:points="0,0 2900,2755 5517,0">
          <text:p/>
        </draw:polyline>
        <draw:polyline draw:style-name="gr3" draw:text-style-name="P4" draw:layer="layout" svg:width="7.353cm" svg:height="3.676cm" draw:transform="rotate (0.785398163397448) translate (12.099cm 11.2cm)" svg:viewBox="0 0 7354 3677" draw:points="0,0 3677,3677 7354,0">
          <text:p/>
        </draw:polyline>
        <draw:frame draw:style-name="gr2" draw:layer="layout" svg:width="6.371cm" svg:height="3.003cm" svg:x="4.78cm" svg:y="12.6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7T10:09:49</meta:creation-date>
    <meta:editing-duration>PT5H11M35S</meta:editing-duration>
    <meta:editing-cycles>145</meta:editing-cycles>
    <dc:title>Keyboard</dc:title>
    <meta:generator>LibreOffice/3.5$Linux_X86_64 LibreOffice_project/350m1$Build-2</meta:generator>
    <meta:initial-creator>Trifon Trifonov</meta:initial-creator>
    <dc:date>2012-11-08T14:45:22</dc:date>
    <dc:creator>Trifon Trifonov</dc:creator>
    <meta:document-statistic meta:object-count="150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{x^i} over {i!}}</annotation>
  </semantics>
</math>
</file>

<file path=Object 2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3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{x^i} over {i!}}</annotation>
  </semantics>
</math>
</file>

<file path=Object 5/content.xml><?xml version="1.0" encoding="utf-8"?>
<math xmlns="http://www.w3.org/1998/Math/MathML">
  <semantics>
    <mrow>
      <msqrt>
        <mi>x</mi>
      </msqrt>
    </mrow>
    <annotation encoding="StarMath 5.0">sqrt x</annotation>
  </semantics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8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n</mi>
          </mrow>
        </munderover>
        <mrow>
          <mrow>
            <munderover>
              <mo stretchy="false">∏</mo>
              <mrow>
                <mrow>
                  <mi>j</mi>
                  <mo stretchy="false">=</mo>
                  <mrow>
                    <mi>i</mi>
                    <mo stretchy="false">+</mo>
                    <mn>1</mn>
                  </mrow>
                </mrow>
              </mrow>
              <mrow>
                <mrow>
                  <mn>2n</mn>
                  <mo stretchy="false">−</mo>
                  <mi>i</mi>
                </mrow>
              </mrow>
            </munderover>
            <mrow>
              <mfrac>
                <mrow>
                  <mrow>
                    <mi>i</mi>
                    <mo stretchy="false">−</mo>
                    <mi>j</mi>
                  </mrow>
                </mrow>
                <mrow>
                  <mrow>
                    <mi>i</mi>
                    <mo stretchy="false">+</mo>
                    <mi>j</mi>
                  </mrow>
                </mrow>
              </mfrac>
            </mrow>
          </mrow>
        </mrow>
      </mrow>
    </mrow>
    <annotation encoding="StarMath 5.0">sum from{i=1} to{n} {prod from {j=i+1} to {2n-i} {{i-j} over {i+j} }}</annotation>
  </semantics>
</math>
</file>