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image/png"/>
  <manifest:file-entry manifest:full-path="Pictures/100000000000032000000258D2E4504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" style:family="graphic" style:parent-style-name="objectwithoutfill">
      <style:graphic-properties draw:marker-end="Arrow" draw:fill="none" draw:textarea-horizontal-align="center" draw:textarea-vertical-align="middle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standard">
      <style:graphic-properties svg:stroke-width="0.1cm" draw:marker-start-width="0.45cm" draw:marker-end-width="0.45cm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svg:stroke-width="0cm" draw:marker-start-width="0.3cm" draw:marker-end-width="0.3cm" draw:textarea-horizontal-align="justify" draw:textarea-vertical-align="middle" draw:auto-grow-height="false" fo:padding-top="0.125cm" fo:padding-bottom="0.125cm" fo:padding-left="0.25cm" fo:padding-right="0.25cm"/>
    </style:style>
    <style:style style:name="gr10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374cm"/>
    </style:style>
    <style:style style:name="gr12" style:family="graphic" style:parent-style-name="standard">
      <style:graphic-properties draw:stroke="solid" svg:stroke-color="#000000" draw:fill="none" draw:fill-color="#ffffff" draw:auto-grow-height="true" draw:auto-grow-width="false" fo:max-height="0cm" fo:min-height="1.349cm"/>
    </style:style>
    <style:style style:name="gr13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solid" svg:stroke-color="#000000" draw:fill="none" draw:fill-color="#ffffff" draw:auto-grow-height="true" draw:auto-grow-width="false" fo:max-height="0cm" fo:min-height="0.913cm"/>
    </style:style>
    <style:style style:name="gr15" style:family="graphic" style:parent-style-name="standard">
      <style:graphic-properties draw:stroke="solid" svg:stroke-color="#000000" draw:fill="none" draw:fill-color="#ffffff" draw:auto-grow-height="true" draw:auto-grow-width="false" fo:max-height="0cm" fo:min-height="0.91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title">
      <style:graphic-properties draw:auto-grow-height="true" fo:min-height="3.506cm"/>
    </style:style>
    <style:style style:name="pr7" style:family="presentation" style:parent-style-name="keyboard-outline1">
      <style:graphic-properties draw:auto-grow-height="true" fo:min-height="12.18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color="#ff0000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font-size="12pt" style:font-size-asian="18pt" style:font-size-complex="1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0000"/>
    </style:style>
    <style:style style:name="T3" style:family="text">
      <style:text-properties style:use-window-font-color="true"/>
    </style:style>
    <style:style style:name="T4" style:family="text">
      <style:text-properties fo:color="#ff0000" style:text-line-through-style="solid" fo:font-size="28pt" style:font-size-asian="28pt" style:font-size-complex="28pt"/>
    </style:style>
    <style:style style:name="T5" style:family="text">
      <style:text-properties style:use-window-font-color="true" style:text-line-through-style="none" fo:font-size="28pt" style:font-size-asian="28pt" style:font-size-complex="28pt"/>
    </style:style>
    <style:style style:name="T6" style:family="text">
      <style:text-properties style:use-window-font-color="true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7" style:family="text">
      <style:text-properties style:use-window-font-color="true"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8" style:family="text">
      <style:text-properties fo:color="#ff0000" fo:font-size="26pt" style:font-size-asian="26pt" style:font-size-complex="26pt"/>
    </style:style>
    <style:style style:name="T9" style:family="text">
      <style:text-properties style:use-window-font-color="true" fo:font-size="26pt" style:font-size-asian="26pt" style:font-size-complex="26pt"/>
    </style:style>
    <style:style style:name="T10" style:family="text">
      <style:text-properties style:use-window-font-color="true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ff0000" style:text-line-through-style="solid" fo:font-size="26pt" style:font-size-asian="26pt" style:font-size-complex="26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style:use-window-font-color="true" style:text-line-through-style="none" fo:font-size="26pt" style:font-size-asian="26pt" style:font-size-complex="26pt"/>
    </style:style>
    <style:style style:name="T14" style:family="text">
      <style:text-properties fo:color="#ff0000" style:text-line-through-style="none" fo:font-size="26pt" style:font-size-asian="26pt" style:font-size-complex="26pt"/>
    </style:style>
    <style:style style:name="T15" style:family="text">
      <style:text-properties style:use-window-font-color="true" style:text-line-through-style="none" fo:font-family="Arial" style:font-style-name="Regular" style:font-family-generic="swiss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16" style:family="text">
      <style:text-properties style:use-window-font-color="true" style:text-line-through-style="none" fo:font-family="Arial" style:font-family-generic="roman" style:font-pitch="variable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17" style:family="text">
      <style:text-properties fo:color="#ff0000" style:text-line-through-style="solid" fo:font-family="Arial" style:font-family-generic="roman" style:font-pitch="variable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18" style:family="text">
      <style:text-properties style:use-window-font-color="true" style:text-line-through-style="none" fo:font-family="Arial" style:font-family-generic="roman" style:font-pitch="variable" fo:font-size="26pt" style:text-underline-style="solid" style:text-underline-width="auto" style:text-underline-color="font-color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19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0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1" style:family="text">
      <style:text-properties fo:color="#ff0000" style:text-line-through-style="solid"/>
    </style:style>
    <style:style style:name="T22" style:family="text">
      <style:text-properties fo:font-family="Arial" style:font-style-name="Regular" style:font-family-generic="swiss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23" style:family="text">
      <style:text-properties fo:font-family="Arial" style:font-family-generic="roman" style:font-pitch="variable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font-size="12pt" style:font-size-asian="18pt" style:font-size-complex="18pt"/>
    </style:style>
    <style:style style:name="T27" style:family="text">
      <style:text-properties fo:font-family="Arial" style:font-style-name="Regular" style:font-family-generic="swiss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28" style:family="text">
      <style:text-properties fo:font-family="Arial" style:font-family-generic="roman" style:font-pitch="variable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29" style:family="text">
      <style:text-properties fo:font-family="Arial" style:font-style-name="Regular" style:font-family-generic="swiss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30" style:family="text">
      <style:text-properties fo:font-family="Arial" style:font-family-generic="roman" style:font-pitch="variable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31" style:family="text">
      <style:text-properties style:use-window-font-color="true" style:text-line-through-style="none"/>
    </style:style>
    <style:style style:name="T32" style:family="text">
      <style:text-properties fo:color="#ff0000" style:text-line-through-style="solid"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Указатели и псевдоним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Тип указател</text:p>
          </draw:text-box>
        </draw:frame>
        <draw:frame presentation:style-name="pr4" draw:layer="layout" svg:width="23cm" svg:height="14.657cm" svg:x="2.5cm" svg:y="5.1cm" presentation:class="outline" presentation:user-transformed="true">
          <draw:text-box>
            <text:list text:style-name="L2">
              <text:list-item>
                <text:p>МС: всички възможни lvalue от даден тип <text:s/>и специалната стойност NULL</text:p>
              </text:list-item>
              <text:list-item>
                <text:p>Интегрален нечислов тип</text:p>
              </text:list-item>
              <text:list-item>
                <text:p>Параметризиран тип: ако T е произволен тип, T* е тип “указател към T”</text:p>
              </text:list-item>
              <text:list-item>
                <text:p>Физическо представяне: цяло число с размера на машинната дума, указващо адреса на реферираната lvalue в паметта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ции с указател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рефериране (<text:span text:style-name="T2">&amp;</text:span>&lt;lvalue&gt;)</text:p>
              </text:list-item>
              <text:list-item>
                <text:p>дерефериране (<text:span text:style-name="T2">*</text:span>&lt;указател&gt;) - <text:span text:style-name="T2">унарен!</text:span></text:p>
              </text:list-item>
              <text:list-item>
                <text:p>указателна аритметика (+, -, +=, -= ++, --)</text:p>
              </text:list-item>
              <text:list-item>
                <text:p>сравнение (==, !=, &lt;, &gt;, &lt;=, &gt;=)</text:p>
              </text:list-item>
              <text:list-item>
                <text:p>извеждане (&lt;&lt;)</text:p>
              </text:list-item>
              <text:list-item>
                <text:p><text:span text:style-name="T2">няма въвеждане (&gt;&gt;) 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ефиниране на указателни променливи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&lt;тип&gt; <text:span text:style-name="T2">*</text:span>&lt;идентификатор&gt; [ <text:span text:style-name="T2">=</text:span> &lt;израз&gt; ]<text:line-break/>{<text:span text:style-name="T2">, *</text:span>&lt;идентификатор&gt; [ <text:span text:style-name="T2">=</text:span> <text:s/>&lt;израз&gt;] }<text:span text:style-name="T2">;</text:span></text:p>
                <text:p><text:span text:style-name="T3">Примери:</text:span><text:span text:style-name="T3"><text:line-break/></text:span><text:span text:style-name="T3">int *pi;</text:span><text:span text:style-name="T3"><text:line-break/></text:span><text:span text:style-name="T3">double *pd = NULL;</text:span><text:span text:style-name="T3"><text:line-break/></text:span><text:span text:style-name="T3">double d = 1.23;</text:span><text:span text:style-name="T3"><text:line-break/></text:span><text:span text:style-name="T3">double *qd = &amp;d;</text:span><text:span text:style-name="T3"><text:line-break/></text:span><text:span text:style-name="T3">double **qqd = &amp;qd;</text:span></text:p>
              </text:list-item>
            </text:list>
          </draw:text-box>
        </draw:frame>
        <draw:custom-shape draw:style-name="gr2" draw:text-style-name="P3" draw:layer="layout" svg:width="1.2cm" svg:height="1.2cm" svg:x="15.2cm" svg:y="14.1cm">
          <text:p text:style-name="P3">1.23</text:p>
          <draw:enhanced-geometry svg:viewBox="0 0 21600 21600" draw:type="rectangle" draw:enhanced-path="M 0 0 L 21600 0 21600 21600 0 21600 0 0 Z N"/>
        </draw:custom-shape>
        <draw:frame draw:style-name="gr3" draw:layer="layout" svg:width="0.853cm" svg:height="0.962cm" svg:x="15.1cm" svg:y="13.1cm">
          <draw:text-box>
            <text:p>d</text:p>
          </draw:text-box>
        </draw:frame>
        <draw:custom-shape draw:style-name="gr4" draw:text-style-name="P3" draw:layer="layout" svg:width="1.2cm" svg:height="1.2cm" svg:x="17.6cm" svg:y="14.1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.205cm" svg:height="0.962cm" svg:x="17.5cm" svg:y="13.1cm">
          <draw:text-box>
            <text:p>qd</text:p>
          </draw:text-box>
        </draw:frame>
        <draw:line draw:style-name="gr5" draw:text-style-name="P3" draw:layer="layout" svg:x1="18.3cm" svg:y1="14.7cm" svg:x2="16.4cm" svg:y2="14.7cm">
          <text:p/>
        </draw:line>
        <draw:custom-shape draw:style-name="gr4" draw:text-style-name="P3" draw:layer="layout" svg:width="1.2cm" svg:height="1.2cm" svg:x="20.4cm" svg:y="14.1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.556cm" svg:height="0.962cm" svg:x="20.3cm" svg:y="13.1cm">
          <draw:text-box>
            <text:p>qqd</text:p>
          </draw:text-box>
        </draw:frame>
        <draw:line draw:style-name="gr5" draw:text-style-name="P3" draw:layer="layout" svg:x1="20.9cm" svg:y1="14.7cm" svg:x2="18.8cm" svg:y2="14.7cm">
          <text:p/>
        </draw:line>
        <draw:custom-shape draw:style-name="gr4" draw:text-style-name="P3" draw:layer="layout" svg:width="1.2cm" svg:height="1.2cm" svg:x="15.2cm" svg:y="10.4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0.993cm" svg:height="0.962cm" svg:x="15cm" svg:y="9.4cm">
          <draw:text-box>
            <text:p>pi</text:p>
          </draw:text-box>
        </draw:frame>
        <draw:path draw:style-name="gr6" draw:text-style-name="P3" draw:layer="layout" svg:width="4.137cm" svg:height="1.607cm" svg:x="15.762cm" svg:y="9.373cm" svg:viewBox="0 0 4138 1608" svg:d="m0 1604c300 0 602-34 901 0 386 44 705-284 760-647 39-258-80-786-450-591-581 306 181 510 394 506 309-6 640 91 928-28 373-154 558-573 901-788l282-56h309l113 56">
          <text:p/>
        </draw:path>
        <draw:custom-shape draw:style-name="gr4" draw:text-style-name="P3" draw:layer="layout" svg:width="1.2cm" svg:height="1.2cm" svg:x="21.8cm" svg:y="1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layer="layout" svg:width="1.205cm" svg:height="0.962cm" svg:x="21.6cm" svg:y="9.4cm">
          <draw:text-box>
            <text:p>pd</text:p>
          </draw:text-box>
        </draw:frame>
        <draw:line draw:style-name="gr7" draw:text-style-name="P3" draw:layer="layout" svg:x1="23cm" svg:y1="11.6cm" svg:x2="21.8cm" svg:y2="10.4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Рефериране и дерефериране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int x = 5, *p = &amp;x, *q = p, y = *p + 2;</text:p>
              </text:list-item>
              <text:list-item>
                <text:p>*p++; p = &amp;y; *q = 1; *p = *q;</text:p>
              </text:list-item>
              <text:list-item>
                <text:p><text:span text:style-name="T2">Внимание:</text:span></text:p>
                <text:list>
                  <text:list-item>
                    <text:p>&amp;&lt;lvalue&gt; е rvalue! <text:span text:style-name="T4">(&amp;x = p)</text:span></text:p>
                  </text:list-item>
                  <text:list-item>
                    <text:p><text:span text:style-name="T5">*&lt;rvalue&gt; е lvalue! (*p = x)</text:span></text:p>
                  </text:list-item>
                  <text:list-item>
                    <text:p><text:span text:style-name="T5">&amp;(*p) == p</text:span></text:p>
                  </text:list-item>
                  <text:list-item>
                    <text:p><text:span text:style-name="T5">*(&amp;x) == 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Указателна аритметика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<text:span text:style-name="T2">sizeof(</text:span>&lt;тип&gt; | &lt;израз&gt;<text:span text:style-name="T2">)</text:span><text:span text:style-name="T3"> — връща размера в байтове заеман в паметта от &lt;израз&gt; или променлива от &lt;тип&gt;</text:span></text:p>
              </text:list-item>
              <text:list-item>
                <text:p><text:span text:style-name="T3">&lt;указател&gt; [</text:span><text:span text:style-name="T2">+</text:span><text:span text:style-name="T3">|</text:span><text:span text:style-name="T2">-</text:span><text:span text:style-name="T3">] &lt;цяло число&gt;</text:span><text:span text:style-name="T3"><text:line-break/></text:span><text:span text:style-name="T3">&lt;цяло число&gt; </text:span><text:span text:style-name="T2">+</text:span><text:span text:style-name="T3"> &lt;указател&gt;</text:span></text:p>
              </text:list-item>
              <text:list-item>
                <text:p><text:span text:style-name="T3">T* p;</text:span><text:span text:style-name="T3"><text:line-break/></text:span><text:span text:style-name="T3">p + i </text:span><text:span text:style-name="T6">↔</text:span><text:span text:style-name="T7"> (T*)((int)p</text:span><text:span text:style-name="T3"> + i*sizeof(T)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draw:frame presentation:style-name="pr3" draw:layer="layout" svg:width="23.199cm" svg:height="3.506cm" svg:x="2.301cm" svg:y="1.994cm" presentation:class="title" presentation:user-transformed="true">
          <draw:text-box>
            <text:p>Указател към неизвестен тип</text:p>
          </draw:text-box>
        </draw:frame>
        <draw:frame presentation:style-name="pr4" draw:text-style-name="P4" draw:layer="layout" svg:width="23cm" svg:height="12.22cm" svg:x="2.5cm" svg:y="5.2cm" presentation:class="outline" presentation:user-transformed="true">
          <draw:text-box>
            <text:list text:style-name="L2">
              <text:list-item>
                <text:p><text:span text:style-name="T8">void*</text:span></text:p>
              </text:list-item>
              <text:list-item>
                <text:p><text:span text:style-name="T9">Преобразуване </text:span><text:span text:style-name="T10">без</text:span><text:span text:style-name="T9"> загуба </text:span><text:span text:style-name="T10">от</text:span><text:span text:style-name="T9"> произволен указателен тип</text:span></text:p>
                <text:p><text:span text:style-name="T9">int x, *p; void *q = p, *r = &amp;x, *s = &amp;r;</text:span></text:p>
              </text:list-item>
              <text:list-item>
                <text:p><text:span text:style-name="T8">Няма </text:span><text:span text:style-name="T9">преобразуване </text:span><text:span text:style-name="T10">към </text:span><text:span text:style-name="T9">произволен указателен тип</text:span></text:p>
                <text:p><text:span text:style-name="T9">int* p; void* q = p; </text:span><text:span text:style-name="T11">int* r = q;</text:span><text:span text:style-name="T8"> </text:span><text:span text:style-name="T9">int* s = (int*)q;</text:span></text:p>
              </text:list-item>
              <text:list-item>
                <text:p><text:span text:style-name="T8">Няма</text:span><text:span text:style-name="T9"> дерефериране (</text:span><text:span text:style-name="T8">тип void е празен</text:span><text:span text:style-name="T9">)</text:span></text:p>
                <text:p><text:span text:style-name="T9">int x; void* p = &amp;x; </text:span><text:span text:style-name="T11">*p = 2; void y = *p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Указатели и константи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12">Константен указател</text:span></text:p>
                <text:p><text:span text:style-name="T12">&lt;тип&gt; </text:span><text:span text:style-name="T8">* const</text:span></text:p>
                <text:p><text:span text:style-name="T9">int x, *p = &amp;x; int *const q = p; </text:span><text:span text:style-name="T11">q = p + 2;</text:span><text:span text:style-name="T13"> *q = 5;</text:span></text:p>
              </text:list-item>
              <text:list-item>
                <text:p><text:span text:style-name="T13">Указател към константа</text:span></text:p>
                <text:p><text:span text:style-name="T14">const</text:span><text:span text:style-name="T13"> &lt;тип&gt;</text:span><text:span text:style-name="T14">*</text:span><text:span text:style-name="T13"> </text:span><text:span text:style-name="T15">↔</text:span><text:span text:style-name="T16"> <text:s/>&lt;тип&gt; const*</text:span></text:p>
                <text:p><text:span text:style-name="T16">int x, *p = &amp;x; int const* q = &amp;x; q++; </text:span><text:span text:style-name="T17">q = p; *q = 5;</text:span></text:p>
              </text:list-item>
              <text:list-item>
                <text:p><text:span text:style-name="T18">Ако p е указател към константа, то *p е &lt;rvalue&gt;</text:span></text:p>
              </text:list-item>
              <text:list-item>
                <text:p><text:span text:style-name="T18">Ако x е константа, то &amp;x е указател към константа</text:span></text:p>
              </text:list-item>
            </text:list>
          </draw:text-box>
        </draw:frame>
        <draw:custom-shape draw:style-name="gr8" draw:text-style-name="P3" draw:layer="layout" svg:width="1.4cm" svg:height="1.4cm" svg:x="18.6cm" svg:y="6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4cm" svg:height="1.4cm" svg:x="22.4cm" svg:y="6.4cm">
          <text:p/>
          <draw:enhanced-geometry svg:viewBox="0 0 21600 21600" draw:type="rectangle" draw:enhanced-path="M 0 0 L 21600 0 21600 21600 0 21600 0 0 Z N"/>
        </draw:custom-shape>
        <draw:line draw:style-name="gr5" draw:text-style-name="P3" draw:layer="layout" svg:x1="19.4cm" svg:y1="7cm" svg:x2="22.4cm" svg:y2="7cm">
          <text:p/>
        </draw:line>
        <draw:custom-shape draw:style-name="gr9" draw:text-style-name="P3" draw:layer="layout" svg:width="1.4cm" svg:height="1.4cm" svg:x="18.65cm" svg:y="11.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4cm" svg:height="1.4cm" svg:x="22.45cm" svg:y="11.15cm">
          <text:p/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19.45cm" svg:y1="11.75cm" svg:x2="22.45cm" svg:y2="11.75cm">
          <text:p/>
        </draw:lin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казатели и масиви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Името на масив е <text:span text:style-name="T2">константен указател </text:span>към първия му елемент</text:p>
              </text:list-item>
              <text:list-item>
                <text:p>a[i] <text:span text:style-name="T19">↔</text:span><text:span text:style-name="T20"> *(a+i)</text:span></text:p>
                <text:p>int a[5], x;</text:p>
                <text:p>cout &lt;&lt; *a; *(a+1) = 7; *(a+4)--;<text:line-break/><text:span text:style-name="T21">a++; a--; a = &amp;x;</text:span></text:p>
              </text:list-item>
              <text:list-item>
                <text:p><text:span text:style-name="T12">Странно, но вярно: a[i] </text:span><text:span text:style-name="T22">↔ </text:span><text:span text:style-name="T23">*(a+i) </text:span><text:span text:style-name="T22">↔ </text:span><text:span text:style-name="T12">*(i+a) </text:span><text:span text:style-name="T22">↔ i[a]</text:span></text:p>
              </text:list-item>
            </text:list>
          </draw:text-box>
        </draw:frame>
        <draw:custom-shape draw:style-name="gr2" draw:text-style-name="P3" draw:layer="layout" svg:width="1.482cm" svg:height="1.482cm" svg:x="15.389cm" svg:y="9.699cm">
          <text:p text:style-name="P3">a[0]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482cm" svg:height="1.482cm" svg:x="16.871cm" svg:y="9.699cm">
          <text:p text:style-name="P3">a[1]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483cm" svg:height="1.482cm" svg:x="18.353cm" svg:y="9.699cm">
          <text:p text:style-name="P3">a[2]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482cm" svg:height="1.482cm" svg:x="19.836cm" svg:y="9.699cm">
          <text:p text:style-name="P3">a[3]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482cm" svg:height="1.482cm" svg:x="21.318cm" svg:y="9.699cm">
          <text:p text:style-name="P3">a[4]</text:p>
          <draw:enhanced-geometry svg:viewBox="0 0 21600 21600" draw:type="rectangle" draw:enhanced-path="M 0 0 L 21600 0 21600 21600 0 21600 0 0 Z N"/>
        </draw:custom-shape>
        <draw:frame draw:style-name="gr11" draw:layer="layout" svg:width="1cm" svg:height="1.038cm" svg:x="12.6cm" svg:y="9.362cm">
          <draw:text-box>
            <text:p><text:span text:style-name="T24">a</text:span></text:p>
          </draw:text-box>
        </draw:frame>
        <draw:line draw:style-name="gr10" draw:text-style-name="P3" draw:layer="layout" svg:x1="13cm" svg:y1="10.4cm" svg:x2="15.389cm" svg:y2="10.4cm">
          <text:p/>
        </draw:lin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3T3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<text:span text:style-name="T1">Указатели и многомерни масиви</text:span></text:p>
          </draw:text-box>
        </draw:frame>
        <draw:frame presentation:style-name="pr7" draw:layer="layout" svg:width="11.223cm" svg:height="12.18cm" svg:x="2.5cm" svg:y="5.5cm" presentation:class="outline" presentation:user-transformed="true">
          <draw:text-box>
            <text:list text:style-name="L2">
              <text:list-item>
                <text:p><text:span text:style-name="T25">int a[2][2][3];</text:span></text:p>
              </text:list-item>
              <text:list-item>
                <text:p><text:span text:style-name="T25">a е от тип int* const [2][3];</text:span></text:p>
              </text:list-item>
              <text:list-item>
                <text:p><text:span text:style-name="T25">a[i] е от тип int* const [3];</text:span></text:p>
              </text:list-item>
              <text:list-item>
                <text:p><text:span text:style-name="T25">a[i][j] e от тип int* const; </text:span></text:p>
              </text:list-item>
            </text:list>
          </draw:text-box>
        </draw:frame>
        <draw:frame draw:style-name="gr12" draw:text-style-name="P5" draw:layer="layout" svg:width="22.001cm" svg:height="1.599cm" svg:x="2.799cm" svg:y="11cm">
          <draw:text-box>
            <text:p text:style-name="P3"><text:span text:style-name="T12">a</text:span></text:p>
          </draw:text-box>
        </draw:frame>
        <draw:g>
          <draw:custom-shape draw:style-name="gr2" draw:text-style-name="P6" draw:layer="layout" svg:width="1.834cm" svg:height="1.834cm" svg:x="2.799cm" svg:y="14.763cm">
            <text:p text:style-name="P3"><text:span text:style-name="T26">a[0][0][0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.835cm" svg:height="1.834cm" svg:x="4.633cm" svg:y="14.763cm">
            <text:p text:style-name="P3"><text:span text:style-name="T26">a[0][0][1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.833cm" svg:height="1.834cm" svg:x="6.468cm" svg:y="14.763cm">
            <text:p text:style-name="P3"><text:span text:style-name="T26">a[0][0][2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.835cm" svg:height="1.834cm" svg:x="8.301cm" svg:y="14.763cm">
            <text:p text:style-name="P3"><text:span text:style-name="T26">a[0][1][0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.834cm" svg:height="1.834cm" svg:x="10.136cm" svg:y="14.763cm">
            <text:p text:style-name="P3"><text:span text:style-name="T26">a[0][1][1]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.834cm" svg:height="1.834cm" svg:x="11.97cm" svg:y="14.763cm">
            <text:p text:style-name="P3"><text:span text:style-name="T26">a[0][1][2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.834cm" svg:height="1.834cm" svg:x="13.804cm" svg:y="14.763cm">
            <text:p text:style-name="P3"><text:span text:style-name="T26">a[1][0][0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.834cm" svg:height="1.834cm" svg:x="15.638cm" svg:y="14.763cm">
            <text:p text:style-name="P3"><text:span text:style-name="T26">a[1][0][1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.835cm" svg:height="1.834cm" svg:x="17.472cm" svg:y="14.763cm">
            <text:p text:style-name="P3"><text:span text:style-name="T26">a[1][0][2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.834cm" svg:height="1.834cm" svg:x="19.307cm" svg:y="14.763cm">
            <text:p text:style-name="P3"><text:span text:style-name="T26">a[1][1][0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.833cm" svg:height="1.834cm" svg:x="21.141cm" svg:y="14.763cm">
            <text:p text:style-name="P3"><text:span text:style-name="T26">a[1][1][1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1.834cm" svg:height="1.834cm" svg:x="22.973cm" svg:y="14.762cm">
            <text:p text:style-name="P3"><text:span text:style-name="T26">a[1][1][2]</text:span>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3" draw:layer="layout" svg:width="5.502cm" svg:height="0.962cm" svg:x="2.799cm" svg:y="13.8cm">
          <draw:text-box>
            <text:p text:style-name="P3">a[0][0]</text:p>
          </draw:text-box>
        </draw:frame>
        <draw:frame draw:style-name="gr13" draw:text-style-name="P3" draw:layer="layout" svg:width="5.502cm" svg:height="0.962cm" svg:x="8.298cm" svg:y="13.799cm">
          <draw:text-box>
            <text:p text:style-name="P3">a[0][1]</text:p>
          </draw:text-box>
        </draw:frame>
        <draw:frame draw:style-name="gr13" draw:text-style-name="P3" draw:layer="layout" svg:width="5.502cm" svg:height="0.962cm" svg:x="13.798cm" svg:y="13.799cm">
          <draw:text-box>
            <text:p text:style-name="P3">a[1][0]</text:p>
          </draw:text-box>
        </draw:frame>
        <draw:frame draw:style-name="gr13" draw:text-style-name="P3" draw:layer="layout" svg:width="5.502cm" svg:height="0.962cm" svg:x="19.298cm" svg:y="13.799cm">
          <draw:text-box>
            <text:p text:style-name="P3">a[1][0]</text:p>
          </draw:text-box>
        </draw:frame>
        <draw:frame draw:style-name="gr14" draw:text-style-name="P3" draw:layer="layout" svg:width="11.001cm" svg:height="1.163cm" svg:x="2.799cm" svg:y="12.599cm">
          <draw:text-box>
            <text:p text:style-name="P3">a[0]</text:p>
          </draw:text-box>
        </draw:frame>
        <draw:frame draw:style-name="gr15" draw:text-style-name="P3" draw:layer="layout" svg:width="11.001cm" svg:height="1.162cm" svg:x="13.799cm" svg:y="12.599cm">
          <draw:text-box>
            <text:p text:style-name="P3">a[1]</text:p>
          </draw:text-box>
        </draw:frame>
        <draw:line draw:style-name="gr5" draw:text-style-name="P3" draw:layer="layout" svg:x1="13.4cm" svg:y1="11.8cm" svg:x2="2.799cm" svg:y2="12.599cm">
          <text:p/>
        </draw:line>
        <draw:line draw:style-name="gr5" draw:text-style-name="P3" draw:layer="layout" svg:x1="7.6cm" svg:y1="13.2cm" svg:x2="2.799cm" svg:y2="13.762cm">
          <text:p/>
        </draw:line>
        <draw:line draw:style-name="gr5" draw:text-style-name="P3" draw:layer="layout" svg:x1="18.6cm" svg:y1="13.2cm" svg:x2="13.798cm" svg:y2="13.761cm">
          <text:p/>
        </draw:line>
        <draw:line draw:style-name="gr5" draw:text-style-name="P3" draw:layer="layout" svg:x1="4.6cm" svg:y1="14.4cm" svg:x2="2.799cm" svg:y2="14.762cm">
          <text:p/>
        </draw:line>
        <draw:line draw:style-name="gr5" draw:text-style-name="P3" draw:layer="layout" svg:x1="10cm" svg:y1="14.4cm" svg:x2="8.298cm" svg:y2="14.761cm">
          <text:p/>
        </draw:line>
        <draw:line draw:style-name="gr5" draw:text-style-name="P3" draw:layer="layout" svg:x1="15.6cm" svg:y1="14.4cm" svg:x2="13.804cm" svg:y2="14.763cm">
          <text:p/>
        </draw:line>
        <draw:line draw:style-name="gr5" draw:text-style-name="P3" draw:layer="layout" svg:x1="21cm" svg:y1="14.4cm" svg:x2="19.298cm" svg:y2="14.761cm">
          <text:p/>
        </draw:line>
        <draw:frame presentation:style-name="pr4" draw:layer="layout" svg:width="11.223cm" svg:height="12.18cm" svg:x="14.285cm" svg:y="5.5cm" presentation:class="outline" presentation:user-transformed="true">
          <draw:text-box>
            <text:list text:style-name="L2">
              <text:list-item>
                <text:p><text:span text:style-name="T25">a[i] </text:span><text:span text:style-name="T27">↔</text:span><text:span text:style-name="T28"> *(a+i)</text:span></text:p>
              </text:list-item>
              <text:list-item>
                <text:p><text:span text:style-name="T28">a[i][j] </text:span><text:span text:style-name="T27">↔</text:span><text:span text:style-name="T28"> *(*(a+i)+j)</text:span></text:p>
              </text:list-item>
              <text:list-item>
                <text:p><text:span text:style-name="T28">a[i][j][k] </text:span><text:span text:style-name="T27">↔</text:span><text:span text:style-name="T28"> *(*(*(a+i)+j)+k)</text:span></text:p>
              </text:list-item>
              <text:list-item>
                <text:p><text:span text:style-name="T28">a[1][1][1] </text:span><text:span text:style-name="T29">↔</text:span><text:span text:style-name="T30"> *(*(*(a+1)+1)+1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казатели и низове</text:p>
          </draw:text-box>
        </draw:frame>
        <draw:frame presentation:style-name="pr4" draw:layer="layout" svg:width="23cm" svg:height="12.18cm" svg:x="2.5cm" svg:y="5.1cm" presentation:class="outline" presentation:user-transformed="true">
          <draw:text-box>
            <text:list text:style-name="L2">
              <text:list-item>
                <text:p>Низовете са масиви от символи</text:p>
              </text:list-item>
              <text:list-item>
                <text:p>Името на низ може да се разглежда като константен указател от тип char * const<text:line-break/>char s[] = “ Hello, world!”;<text:line-break/>char* p = s;<text:line-break/>while (*p) {<text:line-break/><text:tab/>cout &lt;&lt; *p &lt;&lt; ' ';<text:line-break/><text:tab/>p++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Указатели и низови константи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3">char const* p = “Hello, world!”;</text:span></text:p>
              </text:list-item>
              <text:list-item>
                <text:p><text:span text:style-name="T2">char* q = “Hi C++!”;</text:span></text:p>
              </text:list-item>
              <text:list-item>
                <text:p><text:span text:style-name="T3">p = q;</text:span></text:p>
              </text:list-item>
              <text:list-item>
                <text:p><text:span text:style-name="T21">q[1] = 'o';</text:span></text:p>
              </text:list-item>
              <text:list-item>
                <text:p><text:span text:style-name="T31">cout &lt;&lt; p[4];</text:span></text:p>
              </text:list-item>
            </text:list>
          </draw:text-box>
        </draw:frame>
        <draw:custom-shape draw:style-name="gr2" draw:text-style-name="P3" draw:layer="layout" svg:width="4.6cm" svg:height="1cm" svg:x="18.1cm" svg:y="10cm">
          <text:p text:style-name="P3">Hello, world!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cm" svg:height="1cm" svg:x="15.3cm" svg:y="10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0.853cm" svg:height="0.962cm" svg:x="15.2cm" svg:y="9cm">
          <draw:text-box>
            <text:p>p</text:p>
          </draw:text-box>
        </draw:frame>
        <draw:line draw:style-name="gr10" draw:text-style-name="P3" draw:layer="layout" svg:x1="15.7cm" svg:y1="10.5cm" svg:x2="18.1cm" svg:y2="10.5cm">
          <text:p/>
        </draw:line>
        <draw:custom-shape draw:style-name="gr2" draw:text-style-name="P3" draw:layer="layout" svg:width="4.6cm" svg:height="1cm" svg:x="18.1cm" svg:y="13.2cm">
          <text:p text:style-name="P3">Hi C++!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cm" svg:height="1cm" svg:x="15.3cm" svg:y="13.1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0.853cm" svg:height="0.962cm" svg:x="15.2cm" svg:y="12.1cm">
          <draw:text-box>
            <text:p>q</text:p>
          </draw:text-box>
        </draw:frame>
        <draw:line draw:style-name="gr5" draw:text-style-name="P3" draw:layer="layout" svg:x1="15.7cm" svg:y1="13.6cm" svg:x2="18.1cm" svg:y2="13.6cm">
          <text:p/>
        </draw:line>
        <draw:line draw:style-name="gr10" draw:text-style-name="P3" draw:layer="layout" svg:x1="15.7cm" svg:y1="10.5cm" svg:x2="18.1cm" svg:y2="13.2cm">
          <text:p/>
        </draw:lin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севдоним</text:p>
          </draw:text-box>
        </draw:frame>
        <draw:frame presentation:style-name="pr4" draw:layer="layout" svg:width="23cm" svg:height="12.18cm" svg:x="2.5cm" svg:y="5.5cm" presentation:class="outline" presentation:user-transformed="true">
          <draw:text-box>
            <text:list text:style-name="L2">
              <text:list-item>
                <text:p>МС: всички възможни lvalue от даден тип</text:p>
              </text:list-item>
              <text:list-item>
                <text:p>Параметризиран тип: ако T е произволен тип, T&amp; е тип “псевдоним на T”</text:p>
              </text:list-item>
              <text:list-item>
                <text:p>Физическо представяне:</text:p>
                <text:list>
                  <text:list-item>
                    <text:p>не е специфицирано</text:p>
                  </text:list-item>
                  <text:list-item>
                    <text:p>де факто еквивалентно на константен указател към 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ефиниране на псевдоним</text:p>
          </draw:text-box>
        </draw:frame>
        <draw:frame presentation:style-name="pr4" draw:layer="layout" svg:width="23cm" svg:height="14.158cm" svg:x="2.5cm" svg:y="5.3cm" presentation:class="outline" presentation:user-transformed="true">
          <draw:text-box>
            <text:list text:style-name="L2">
              <text:list-item>
                <text:p>&lt;тип&gt;<text:span text:style-name="T2">&amp;</text:span> &lt;идентификатор&gt; <text:span text:style-name="T2">=</text:span> &lt;обект&gt;<text:line-break/><text:tab/><text:tab/><text:tab/>{<text:span text:style-name="T2">,</text:span> <text:span text:style-name="T2">&amp;</text:span>&lt;идентификатор&gt; <text:span text:style-name="T2">=</text:span> &lt;обект&gt;}<text:span text:style-name="T2">;</text:span></text:p>
              </text:list-item>
              <text:list-item>
                <text:p>int x = 3;<text:line-break/>int &amp;a = x, b = a;<text:line-break/>int &amp;c = b;<text:line-break/>a = c + 5; <text:s/>// ?</text:p>
              </text:list-item>
              <text:list-item>
                <text:p>Инициализацията е задължителна</text:p>
              </text:list-item>
              <text:list-item>
                <text:p>Псевдонимът не може да се пренасочва към друг обект<text:line-break/></text:p>
              </text:list-item>
            </text:list>
          </draw:text-box>
        </draw:frame>
        <draw:custom-shape draw:style-name="gr2" draw:text-style-name="P3" draw:layer="layout" svg:width="1.7cm" svg:height="1.7cm" svg:x="15.3cm" svg:y="11cm">
          <text:p text:style-name="P3">3</text:p>
          <draw:enhanced-geometry svg:viewBox="0 0 21600 21600" draw:type="rectangle" draw:enhanced-path="M 0 0 L 21600 0 21600 21600 0 21600 0 0 Z N"/>
        </draw:custom-shape>
        <draw:frame draw:style-name="gr3" draw:layer="layout" svg:width="1.755cm" svg:height="1.119cm" svg:x="15.159cm" svg:y="9.975cm">
          <draw:text-box>
            <text:p><text:span text:style-name="T25">x, a</text:span></text:p>
          </draw:text-box>
        </draw:frame>
        <draw:custom-shape draw:style-name="gr2" draw:text-style-name="P3" draw:layer="layout" svg:width="1.6cm" svg:height="1.6cm" svg:x="19cm" svg:y="11cm">
          <text:p text:style-name="P3">3</text:p>
          <draw:enhanced-geometry svg:viewBox="0 0 21600 21600" draw:type="rectangle" draw:enhanced-path="M 0 0 L 21600 0 21600 21600 0 21600 0 0 Z N"/>
        </draw:custom-shape>
        <draw:frame draw:style-name="gr3" draw:layer="layout" svg:width="1.755cm" svg:height="1.119cm" svg:x="18.8cm" svg:y="10cm">
          <draw:text-box>
            <text:p><text:span text:style-name="T25">b, 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войства на псевдоним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Самият псевдоним не може да бъде манипулиран</text:p>
              </text:list-item>
              <text:list-item>
                <text:p>Псевдонимът не се различава от оригинала</text:p>
              </text:list-item>
              <text:list-item>
                <text:p>Псевдонимите на един и същ обект са взаимнозаменяем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Константни псевдоними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const &lt;тип&gt; &amp; <text:span text:style-name="T19">↔</text:span><text:span text:style-name="T20"> </text:span>&lt;тип&gt; const &amp;<text:line-break/><text:tab/><text:tab/><text:tab/><text:tab/><text:tab/><text:tab/><text:span text:style-name="T19">↔</text:span><text:span text:style-name="T20"> &lt;тип&gt; &amp; const</text:span></text:p>
              </text:list-item>
              <text:list-item>
                <text:p><text:span text:style-name="T20">Константен “изглед” към даден обект</text:span></text:p>
              </text:list-item>
              <text:list-item>
                <text:p><text:span text:style-name="T20">int a = 3; a++;</text:span><text:span text:style-name="T20"><text:line-break/></text:span><text:span text:style-name="T20">int&amp; b = a; b++;</text:span><text:span text:style-name="T20"><text:line-break/></text:span><text:span text:style-name="T20">int const&amp; c = b; </text:span><text:span text:style-name="T32">c++;</text:span></text:p>
              </text:list-item>
            </text:list>
          </draw:text-box>
        </draw:frame>
        <draw:custom-shape draw:style-name="gr4" draw:text-style-name="P3" draw:layer="layout" svg:width="2.8cm" svg:height="2.8cm" svg:x="18.4cm" svg:y="12.6cm">
          <text:p/>
          <draw:enhanced-geometry svg:viewBox="0 0 21600 21600" draw:type="rectangle" draw:enhanced-path="M 0 0 L 21600 0 21600 21600 0 21600 0 0 Z N"/>
        </draw:custom-shape>
        <draw:frame draw:style-name="gr16" draw:layer="layout" svg:width="3.6cm" svg:height="1.4cm" svg:x="18.2cm" svg:y="11.3cm">
          <draw:text-box>
            <text:p><text:span text:style-name="T33">a, b, </text:span><text:span text:style-name="T34">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1T22:20:51</meta:creation-date>
    <meta:editing-duration>PT2H50M5S</meta:editing-duration>
    <meta:editing-cycles>88</meta:editing-cycles>
    <dc:title>Keyboard</dc:title>
    <meta:generator>LibreOffice/3.5$Linux_X86_64 LibreOffice_project/350m1$Build-2</meta:generator>
    <meta:initial-creator>Trifon Trifonov</meta:initial-creator>
    <dc:date>2012-11-29T14:34:26</dc:date>
    <dc:creator>Trifon Trifonov</dc:creator>
    <meta:document-statistic meta:object-count="154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