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6.738cm"/>
    </style:style>
    <style:style style:name="gr9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9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3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style:use-window-font-color="true" fo:font-size="28pt" style:font-size-asian="28pt" style:font-size-complex="28pt"/>
    </style:style>
    <style:style style:name="T5" style:family="text">
      <style:text-properties fo:color="#ff0000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11" style:family="text">
      <style:text-properties style:use-window-font-color="true" fo:font-size="28pt" style:text-underline-style="solid" style:text-underline-width="auto" style:text-underline-color="font-color" style:font-size-asian="28pt" style:font-size-complex="28pt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Функ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функция?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тносително независима част от програмата, изпълняваща специфична задача</text:p>
              </text:list-item>
              <text:list-item>
                <text:p>Може да бъде изпълнявана многократно в различни моменти от живота на програмата</text:p>
              </text:list-item>
              <text:list-item>
                <text:p>Не същото като в математиката!</text:p>
              </text:list-item>
              <text:list-item>
                <text:p>Още: процедура, подпрограма, метод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имства на функциит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Разбиване на една сложна задача на няколко по-лесни</text:p>
              </text:list-item>
              <text:list-item>
                <text:p>Избягване на повторение на код</text:p>
              </text:list-item>
              <text:list-item>
                <text:p>Възможност за преизползване на код</text:p>
              </text:list-item>
              <text:list-item>
                <text:p>Разпределение на работата</text:p>
              </text:list-item>
              <text:list-item>
                <text:p>Абстрахиране от реализацията</text:p>
              </text:list-item>
              <text:list-item>
                <text:p>Улеснява се поддръжката и тестванет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функц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2">&lt;сигнатура&gt; </text:span><text:span text:style-name="T3">{</text:span><text:span text:style-name="T2"> &lt;тяло&gt; </text:span><text:span text:style-name="T3">}</text:span></text:p>
              </text:list-item>
              <text:list-item>
                <text:p><text:span text:style-name="T2">&lt;сигнатура&gt; ::= [ </text:span><text:span text:style-name="T3">inline</text:span><text:span text:style-name="T2"> ] [&lt;тип&gt; | </text:span><text:span text:style-name="T3">void</text:span><text:span text:style-name="T2"> ]</text:span><text:span text:style-name="T2"><text:line-break/></text:span><text:span text:style-name="T2">&lt;идентификатор&gt; </text:span><text:span text:style-name="T3">(</text:span><text:span text:style-name="T2"> &lt;формални_параметри&gt; </text:span><text:span text:style-name="T3">)</text:span></text:p>
              </text:list-item>
              <text:list-item>
                <text:p><text:span text:style-name="T4">&lt;параметри&gt; ::= &lt;празно&gt; | </text:span><text:span text:style-name="T3">void</text:span><text:span text:style-name="T4"> |</text:span><text:span text:style-name="T4"><text:line-break/></text:span><text:span text:style-name="T4"><text:tab/></text:span><text:span text:style-name="T4"><text:tab/></text:span><text:span text:style-name="T4">&lt;параметър&gt; {</text:span><text:span text:style-name="T3">,</text:span><text:span text:style-name="T4"> &lt;параметър&gt; }</text:span></text:p>
              </text:list-item>
              <text:list-item>
                <text:p><text:span text:style-name="T4">&lt;параметър&gt; ::= &lt;тип&gt; [&lt;идентификатор&gt;]</text:span></text:p>
              </text:list-item>
              <text:list-item>
                <text:p><text:span text:style-name="T4">&lt;тяло&gt; ::= { &lt;оператор&gt; 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викване на функц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&lt;име&gt;(&lt;фактически_параметри&gt;)</text:p>
              </text:list-item>
              <text:list-item>
                <text:p>&lt;фактически_параметри&gt; ::= &lt;празно&gt; | <text:tab/><text:tab/><text:tab/><text:tab/><text:tab/><text:span text:style-name="T5">void</text:span> | &lt;израз&gt; {<text:span text:style-name="T5">,</text:span> <text:s/>&lt;израз&gt; }</text:p>
              </text:list-item>
              <text:list-item>
                <text:p>извикането на функция е операция с много висок приоритет</text:p>
              </text:list-item>
              <text:list-item>
                <text:p>типът на израза съвпада с типа на функция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ръщане на резултат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5">return</text:span> [&lt;израз&gt;]<text:span text:style-name="T5">;</text:span></text:p>
              </text:list-item>
              <text:list-item>
                <text:p>&lt;израз&gt; е от типа на функцията</text:p>
              </text:list-item>
              <text:list-item>
                <text:p>работата на функцията се прекратява незабавно (като цикъл при break)</text:p>
              </text:list-item>
              <text:list-item>
                <text:p>стойността на &lt;израз&gt; се замества на мястото на извикване на функция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клариране на функция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2">&lt;сигнатура&gt;</text:span><text:span text:style-name="T3">;</text:span></text:p>
              </text:list-item>
              <text:list-item>
                <text:p><text:span text:style-name="T4">Обещание за дефиниция на функция</text:span></text:p>
              </text:list-item>
              <text:list-item>
                <text:p><text:span text:style-name="T4">Декларацията не е задължителна</text:span></text:p>
              </text:list-item>
              <text:list-item>
                <text:p><text:span text:style-name="T4">Може да има много декларации на една и съща функция</text:span></text:p>
              </text:list-item>
              <text:list-item>
                <text:p><text:span text:style-name="T4">Но може да има само една дефиниция</text:span></text:p>
              </text:list-item>
              <text:list-item>
                <text:p><text:span text:style-name="T4">Неизпълнените обещания водят до грешка</text:span></text:p>
                <text:list>
                  <text:list-item>
                    <text:p><text:span text:style-name="T4">освен когато не се разчита на тя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</text:p>
          </draw:text-box>
        </draw:frame>
        <draw:frame presentation:style-name="pr4" draw:layer="layout" svg:width="23cm" svg:height="13.021cm" svg:x="2.5cm" svg:y="4.9cm" presentation:class="outline" presentation:user-transformed="true">
          <draw:text-box>
            <text:list text:style-name="L2">
              <text:list-header>
                <text:p><text:span text:style-name="T6">double triarea(double x1, double y1, double x2, double y2,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double x3, double y3) {</text:span><text:span text:style-name="T6"><text:line-break/></text:span><text:span text:style-name="T6"><text:tab/></text:span><text:span text:style-name="T6">double a = distance(x1, y1, x2, y2);</text:span><text:span text:style-name="T6"><text:line-break/></text:span><text:span text:style-name="T6"><text:tab/></text:span><text:span text:style-name="T6">double b = distance(x2, y2, x3, y3);</text:span><text:span text:style-name="T6"><text:line-break/></text:span><text:span text:style-name="T6"><text:tab/></text:span><text:span text:style-name="T6">double c = distance(x1, y1, x3, y3);</text:span><text:span text:style-name="T6"><text:line-break/></text:span><text:span text:style-name="T6"><text:tab/></text:span><text:span text:style-name="T6">return heron(a, b, c);</text:span><text:span text:style-name="T6"><text:line-break/></text:span><text:span text:style-name="T6">}</text:span><text:span text:style-name="T6"><text:line-break/></text:span><text:span text:style-name="T6">double distance(double x1, double y1, double x2, double y2) {</text:span><text:span text:style-name="T6"><text:line-break/></text:span><text:span text:style-name="T6"><text:tab/></text:span><text:span text:style-name="T6">return sqrt(sqr(x2-x1)+sqr(y2-y1));</text:span><text:span text:style-name="T6"><text:line-break/></text:span><text:span text:style-name="T6">}</text:span><text:span text:style-name="T6"><text:line-break/></text:span><text:span text:style-name="T6">double heron(double a, double b, double c) {</text:span><text:span text:style-name="T6"><text:line-break/></text:span><text:span text:style-name="T6"><text:tab/></text:span><text:span text:style-name="T6">double p = (a+b+c)/2;</text:span><text:span text:style-name="T6"><text:line-break/></text:span><text:span text:style-name="T6"><text:tab/></text:span><text:span text:style-name="T6">return sqrt(p*(p-a)*(p-b)*(p-c));</text:span><text:span text:style-name="T6"><text:line-break/></text:span><text:span text:style-name="T6">}</text:span><text:span text:style-name="T6"><text:line-break/></text:span><text:span text:style-name="T6">double sqr(double x) { return x*x; 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хема на програмната памет</text:p>
          </draw:text-box>
        </draw:frame>
        <draw:custom-shape draw:style-name="gr2" draw:text-style-name="P3" draw:layer="layout" svg:width="6.6cm" svg:height="2.2cm" svg:x="10.7cm" svg:y="12.802cm">
          <text:p text:style-name="P3">Програмен код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6cm" svg:height="2.2cm" svg:x="10.7cm" svg:y="10.601cm">
          <text:p text:style-name="P3">Статични данни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6cm" svg:height="3.8cm" svg:x="10.7cm" svg:y="6.8cm">
          <text:p text:style-name="P3">Програмен стек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0.7cm" svg:y1="6.8cm" svg:x2="10.7cm" svg:y2="5.5cm">
          <text:p/>
        </draw:line>
        <draw:line draw:style-name="gr4" draw:text-style-name="P3" draw:layer="layout" svg:x1="17.3cm" svg:y1="6.8cm" svg:x2="17.3cm" svg:y2="5.5cm">
          <text:p/>
        </draw:line>
        <draw:line draw:style-name="gr4" draw:text-style-name="P3" draw:layer="layout" svg:x1="10.7cm" svg:y1="15.002cm" svg:x2="10.7cm" svg:y2="16.8cm">
          <text:p/>
        </draw:line>
        <draw:line draw:style-name="gr4" draw:text-style-name="P3" draw:layer="layout" svg:x1="17.3cm" svg:y1="15.002cm" svg:x2="17.3cm" svg:y2="16.6cm">
          <text:p/>
        </draw:line>
        <draw:frame draw:style-name="gr5" draw:layer="layout" svg:width="1.035cm" svg:height="0.962cm" svg:x="13.483cm" svg:y="15.6cm">
          <draw:text-box>
            <text:p>...</text:p>
          </draw:text-box>
        </draw:frame>
        <draw:frame draw:style-name="gr5" draw:layer="layout" svg:width="1.035cm" svg:height="0.962cm" svg:x="13.483cm" svg:y="5.538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3" draw:layer="layout" svg:width="8.2cm" svg:height="6.497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9cm" svg:y="15.6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9cm" svg:y="14.399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8cm" svg:y="13.198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7cm" svg:y="11.997cm">
          <text:p text:style-name="P3">данни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0.8cm" svg:y1="13.6cm" svg:x2="18.097cm" svg:y2="11.997cm">
          <text:p/>
        </draw:line>
        <draw:frame draw:style-name="gr5" draw:layer="layout" svg:width="4.562cm" svg:height="0.962cm" svg:x="20.838cm" svg:y="13.6cm">
          <draw:text-box>
            <text:p>връх на стека</text:p>
          </draw:text-box>
        </draw:frame>
        <draw:line draw:style-name="gr7" draw:text-style-name="P3" draw:layer="layout" svg:x1="6.4cm" svg:y1="15.2cm" svg:x2="9.9cm" svg:y2="16.8cm">
          <text:p/>
        </draw:line>
        <draw:frame draw:style-name="gr5" draw:layer="layout" svg:width="4.617cm" svg:height="0.962cm" svg:x="3.2cm" svg:y="14cm">
          <draw:text-box>
            <text:p>дъно на стека</text:p>
          </draw:text-box>
        </draw:frame>
        <draw:line draw:style-name="gr7" draw:text-style-name="P3" draw:layer="layout" svg:x1="20.6cm" svg:y1="7cm" svg:x2="18.1cm" svg:y2="5.5cm">
          <text:p/>
        </draw:line>
        <draw:frame draw:style-name="gr5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3" draw:layer="layout" svg:width="8.2cm" svg:height="5.3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9cm" svg:y="15.6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9cm" svg:y="14.399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8cm" svg:y="13.198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7cm" svg:y="11.997cm">
          <text:p text:style-name="P3">данни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0.8cm" svg:y1="12.4cm" svg:x2="18.097cm" svg:y2="10.797cm">
          <text:p/>
        </draw:line>
        <draw:frame draw:style-name="gr5" draw:layer="layout" svg:width="4.562cm" svg:height="0.962cm" svg:x="20.838cm" svg:y="12.4cm">
          <draw:text-box>
            <text:p>връх на стека</text:p>
          </draw:text-box>
        </draw:frame>
        <draw:line draw:style-name="gr7" draw:text-style-name="P3" draw:layer="layout" svg:x1="6.4cm" svg:y1="15.2cm" svg:x2="9.9cm" svg:y2="16.8cm">
          <text:p/>
        </draw:line>
        <draw:frame draw:style-name="gr5" draw:layer="layout" svg:width="4.617cm" svg:height="0.962cm" svg:x="3.2cm" svg:y="14cm">
          <draw:text-box>
            <text:p>дъно на стека</text:p>
          </draw:text-box>
        </draw:frame>
        <draw:line draw:style-name="gr7" draw:text-style-name="P3" draw:layer="layout" svg:x1="20.6cm" svg:y1="7cm" svg:x2="18.1cm" svg:y2="5.5cm">
          <text:p/>
        </draw:line>
        <draw:frame draw:style-name="gr5" draw:layer="layout" svg:width="5.514cm" svg:height="0.962cm" svg:x="20.6cm" svg:y="7cm">
          <draw:text-box>
            <text:p>граница на стека</text:p>
          </draw:text-box>
        </draw:frame>
        <draw:custom-shape draw:style-name="gr2" draw:text-style-name="P3" draw:layer="layout" svg:width="8.2cm" svg:height="1.2cm" svg:x="9.897cm" svg:y="13.197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9cm" svg:y="10.797cm">
          <text:p text:style-name="P3">данни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3" draw:layer="layout" svg:width="8.2cm" svg:height="8.899cm" svg:x="9.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.2cm" svg:height="1.2cm" svg:x="9.9cm" svg:y="15.6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9cm" svg:y="14.399cm">
          <text:p text:style-name="P3">данни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0.8cm" svg:y1="16cm" svg:x2="18.097cm" svg:y2="14.397cm">
          <text:p/>
        </draw:line>
        <draw:frame draw:style-name="gr8" draw:layer="layout" svg:width="4.562cm" svg:height="3.6cm" svg:x="20.838cm" svg:y="16cm">
          <draw:text-box>
            <text:p>връх на стека</text:p>
          </draw:text-box>
        </draw:frame>
        <draw:line draw:style-name="gr7" draw:text-style-name="P3" draw:layer="layout" svg:x1="6.4cm" svg:y1="15.2cm" svg:x2="9.9cm" svg:y2="16.8cm">
          <text:p/>
        </draw:line>
        <draw:frame draw:style-name="gr5" draw:layer="layout" svg:width="4.617cm" svg:height="0.962cm" svg:x="3.2cm" svg:y="14cm">
          <draw:text-box>
            <text:p>дъно на стека</text:p>
          </draw:text-box>
        </draw:frame>
        <draw:line draw:style-name="gr7" draw:text-style-name="P3" draw:layer="layout" svg:x1="20.6cm" svg:y1="7cm" svg:x2="18.1cm" svg:y2="5.5cm">
          <text:p/>
        </draw:line>
        <draw:frame draw:style-name="gr5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екова рамка на функция</text:p>
          </draw:text-box>
        </draw:frame>
        <draw:custom-shape draw:style-name="gr2" draw:text-style-name="P3" draw:layer="layout" svg:width="8.301cm" svg:height="2.701cm" svg:x="9.899cm" svg:y="5.499cm">
          <text:p text:style-name="P3">...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.301cm" svg:height="1.6cm" svg:x="9.899cm" svg:y="8.2cm">
          <text:p text:style-name="P3">локални променлив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01cm" svg:height="1.6cm" svg:x="9.898cm" svg:y="9.799cm">
          <text:p text:style-name="P3">адрес за връщане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01cm" svg:height="1.6cm" svg:x="9.897cm" svg:y="11.398cm">
          <text:p text:style-name="P3">фактически параметр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01cm" svg:height="2.701cm" svg:x="9.899cm" svg:y="12.998cm">
          <text:p text:style-name="P3">....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3" draw:layer="layout" svg:x1="20.6cm" svg:y1="11cm" svg:x2="18.199cm" svg:y2="9.799cm">
          <text:p/>
        </draw:line>
        <draw:frame draw:style-name="gr5" draw:layer="layout" svg:width="5.366cm" svg:height="0.962cm" svg:x="20.7cm" svg:y="11.1cm">
          <draw:text-box>
            <text:p>рамков указател</text:p>
          </draw:text-box>
        </draw:frame>
        <draw:custom-shape draw:style-name="gr9" draw:text-style-name="P3" draw:layer="layout" svg:width="8.299cm" svg:height="4.798cm" svg:x="9.899cm" svg:y="8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бласт за програмен код</text:p>
          </draw:text-box>
        </draw:frame>
        <draw:custom-shape draw:style-name="gr2" draw:text-style-name="P3" draw:layer="layout" svg:width="7cm" svg:height="4.596cm" svg:x="10.4cm" svg:y="5cm">
          <text:p text:style-name="P3">...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cm" svg:height="1.4cm" svg:x="10.4cm" svg:y="15.2cm">
          <text:p text:style-name="P3">...</text:p>
          <draw:enhanced-geometry svg:viewBox="0 0 21600 21600" draw:type="rectangle" draw:enhanced-path="M 0 0 L 21600 0 21600 21600 0 21600 0 0 Z N"/>
        </draw:custom-shape>
        <draw:frame draw:style-name="gr5" draw:layer="layout" svg:width="1.874cm" svg:height="0.962cm" svg:x="8.2cm" svg:y="15.438cm">
          <draw:text-box>
            <text:p>main</text:p>
          </draw:text-box>
        </draw:frame>
        <draw:custom-shape draw:style-name="gr2" draw:text-style-name="P3" draw:layer="layout" svg:width="7cm" svg:height="1.4cm" svg:x="10.4cm" svg:y="13.799cm">
          <text:p text:style-name="P3">...</text:p>
          <draw:enhanced-geometry svg:viewBox="0 0 21600 21600" draw:type="rectangle" draw:enhanced-path="M 0 0 L 21600 0 21600 21600 0 21600 0 0 Z N"/>
        </draw:custom-shape>
        <draw:frame draw:style-name="gr5" draw:layer="layout" svg:width="2.86cm" svg:height="0.962cm" svg:x="7.3cm" svg:y="14.037cm">
          <draw:text-box>
            <text:p>distance</text:p>
          </draw:text-box>
        </draw:frame>
        <draw:custom-shape draw:style-name="gr2" draw:text-style-name="P3" draw:layer="layout" svg:width="7cm" svg:height="1.4cm" svg:x="10.399cm" svg:y="12.398cm">
          <text:p text:style-name="P3">...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297cm" svg:height="0.962cm" svg:x="7.6cm" svg:y="12.6cm">
          <draw:text-box>
            <text:p text:style-name="P4">triarea</text:p>
          </draw:text-box>
        </draw:frame>
        <draw:custom-shape draw:style-name="gr2" draw:text-style-name="P3" draw:layer="layout" svg:width="7cm" svg:height="1.4cm" svg:x="10.4cm" svg:y="10.997cm">
          <text:p text:style-name="P3">...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2.2cm" svg:height="0.962cm" svg:x="7.8cm" svg:y="11.238cm">
          <draw:text-box>
            <text:p text:style-name="P4">heron</text:p>
          </draw:text-box>
        </draw:frame>
        <draw:custom-shape draw:style-name="gr2" draw:text-style-name="P3" draw:layer="layout" svg:width="7cm" svg:height="1.4cm" svg:x="10.399cm" svg:y="9.596cm">
          <text:p text:style-name="P3">...</text:p>
          <draw:enhanced-geometry svg:viewBox="0 0 21600 21600" draw:type="rectangle" draw:enhanced-path="M 0 0 L 21600 0 21600 21600 0 21600 0 0 Z N"/>
        </draw:custom-shape>
        <draw:frame draw:style-name="gr5" draw:layer="layout" svg:width="1.383cm" svg:height="0.962cm" svg:x="8.3cm" svg:y="9.8cm">
          <draw:text-box>
            <text:p>sqr</text:p>
          </draw:text-box>
        </draw:frame>
        <draw:line draw:style-name="gr7" draw:text-style-name="P3" draw:layer="layout" svg:x1="19cm" svg:y1="14.2cm" svg:x2="17.399cm" svg:y2="13.2cm">
          <text:p/>
        </draw:line>
        <draw:frame draw:style-name="gr5" draw:layer="layout" svg:width="5.54cm" svg:height="0.962cm" svg:x="19.4cm" svg:y="14.4cm">
          <draw:text-box>
            <text:p>програмен брояч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по стойност<text:line-break/>(call by value)</text:p>
          </draw:text-box>
        </draw:frame>
        <draw:frame presentation:style-name="pr4" draw:layer="layout" svg:width="23cm" svg:height="12.892cm" svg:x="2.5cm" svg:y="5.5cm" presentation:class="outline" presentation:user-transformed="true">
          <draw:text-box>
            <text:list text:style-name="L2">
              <text:list-item>
                <text:p>пресмята се стойността на фактическия параметър</text:p>
              </text:list-item>
              <text:list-item>
                <text:p>в стековата рамка на функцията се създава копие на стойността</text:p>
              </text:list-item>
              <text:list-item>
                <text:p>всяка промяна на стойността остава локална за функцията</text:p>
              </text:list-item>
              <text:list-item>
                <text:p>при завършване на функцията, предадената стойност и всички нейни промени изчезва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ранични ефект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Използване на глобални променливи</text:p>
              </text:list-item>
              <text:list-item>
                <text:p>Използване на статични променливи<text:line-break/><text:span text:style-name="T5">static</text:span> &lt;дефиниция_на_променлива&gt;</text:p>
              </text:list-item>
              <text:list-item>
                <text:p>Работа с вход/изход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по указател (адрес)<text:line-break/>(call by pointer)</text:p>
          </draw:text-box>
        </draw:frame>
        <draw:frame presentation:style-name="pr4" draw:layer="layout" svg:width="23cm" svg:height="12.18cm" svg:x="2.5cm" svg:y="5.7cm" presentation:class="outline" presentation:user-transformed="true">
          <draw:text-box>
            <text:list text:style-name="L2">
              <text:list-item>
                <text:p>Размяна на две променливи<text:line-break/>void swap(int* p, int* q) {<text:line-break/><text:tab/>int tmp = *p; *p = *q; *q = tmp;<text:line-break/>}<text:line-break/>int main() {<text:line-break/><text:tab/>int a = 5, b = 8;<text:line-break/><text:tab/>swap(&amp;a, &amp;b);<text:line-break/><text:tab/>cout &lt;&lt; a &lt;&lt; ' ' &lt;&lt; b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Стекова рамка при предаване по указател</text:p>
          </draw:text-box>
        </draw:frame>
        <draw:custom-shape draw:style-name="gr6" draw:text-style-name="P3" xml:id="id4" draw:id="id4" draw:layer="layout" svg:width="8.3cm" svg:height="1.001cm" svg:x="9.849cm" svg:y="11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2" draw:id="id2" draw:layer="layout" svg:width="8.3cm" svg:height="1.001cm" svg:x="9.848cm" svg:y="12.998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cm" svg:height="0.962cm" svg:x="8.7cm" svg:y="12cm">
          <draw:text-box>
            <text:p>b</text:p>
          </draw:text-box>
        </draw:frame>
        <draw:frame draw:style-name="gr11" draw:layer="layout" svg:width="1cm" svg:height="0.962cm" svg:x="8.7cm" svg:y="13cm">
          <draw:text-box>
            <text:p>a</text:p>
          </draw:text-box>
        </draw:frame>
        <draw:custom-shape draw:style-name="gr2" draw:text-style-name="P3" draw:layer="layout" svg:width="8.352cm" svg:height="1.001cm" svg:x="9.848cm" svg:y="13.999cm">
          <text:p text:style-name="P3">адрес на връщане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3cm" svg:height="1.001cm" svg:x="9.797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cm" svg:height="1.001cm" svg:x="9.796cm" svg:y="8.999cm">
          <text:p text:style-name="P3">адрес на връщане</text:p>
          <draw:enhanced-geometry svg:viewBox="0 0 21600 21600" draw:type="rectangle" draw:enhanced-path="M 0 0 L 21600 0 21600 21600 0 21600 0 0 Z N"/>
        </draw:custom-shape>
        <draw:custom-shape draw:style-name="gr6" draw:text-style-name="P3" xml:id="id3" draw:id="id3" draw:layer="layout" svg:width="8.352cm" svg:height="1.001cm" svg:x="9.796cm" svg:y="1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1" draw:id="id1" draw:layer="layout" svg:width="8.3cm" svg:height="1.001cm" svg:x="9.848cm" svg:y="10.998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cm" svg:height="0.962cm" svg:x="8.7cm" svg:y="10.9cm">
          <draw:text-box>
            <text:p>p</text:p>
          </draw:text-box>
        </draw:frame>
        <draw:frame draw:style-name="gr12" draw:layer="layout" svg:width="0.8cm" svg:height="1.2cm" svg:x="8.7cm" svg:y="10cm">
          <draw:text-box>
            <text:p>q</text:p>
          </draw:text-box>
        </draw:frame>
        <draw:connector draw:style-name="gr7" draw:text-style-name="P3" draw:layer="layout" draw:line-skew="0.351cm" svg:x1="18.148cm" svg:y1="11.498cm" svg:x2="18.148cm" svg:y2="13.498cm" draw:start-shape="id1" draw:start-glue-point="1" draw:end-shape="id2" draw:end-glue-point="1" svg:d="m18148 11498h852v2000h-852">
          <text:p/>
        </draw:connector>
        <draw:connector draw:style-name="gr7" draw:text-style-name="P3" draw:layer="layout" draw:line-skew="0.75cm" svg:x1="18.148cm" svg:y1="10.5cm" svg:x2="18.149cm" svg:y2="12.499cm" draw:start-shape="id3" draw:start-glue-point="1" draw:end-shape="id4" draw:end-glue-point="1" svg:d="m18148 10500h1252v1999h-1251">
          <text:p/>
        </draw:connector>
        <draw:frame draw:style-name="gr5" draw:layer="layout" svg:width="1.56cm" svg:height="0.962cm" svg:x="7.98cm" svg:y="8cm">
          <draw:text-box>
            <text:p>tmp</text:p>
          </draw:text-box>
        </draw:frame>
        <draw:custom-shape draw:style-name="gr9" draw:text-style-name="P3" draw:layer="layout" svg:width="8.352cm" svg:height="3cm" svg:x="9.848cm" svg:y="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8.403cm" svg:height="3.999cm" svg:x="9.797cm" svg:y="8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9.848cm" svg:y1="12cm" svg:x2="4.8cm" svg:y2="12cm">
          <text:p/>
        </draw:line>
        <draw:line draw:style-name="gr13" draw:text-style-name="P3" draw:layer="layout" svg:x1="9.847cm" svg:y1="7.999cm" svg:x2="4.799cm" svg:y2="7.999cm">
          <text:p/>
        </draw:line>
        <draw:frame draw:style-name="gr5" draw:layer="layout" svg:width="1.874cm" svg:height="0.962cm" svg:x="4.8cm" svg:y="12.2cm">
          <draw:text-box>
            <text:p>main</text:p>
          </draw:text-box>
        </draw:frame>
        <draw:frame draw:style-name="gr5" draw:layer="layout" svg:width="1.979cm" svg:height="0.962cm" svg:x="4.8cm" svg:y="8cm">
          <draw:text-box>
            <text:p>swap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7">Предаване по псевдоним (референция)</text:span><text:span text:style-name="T7"><text:line-break/></text:span><text:span text:style-name="T7">(call by reference)</text:span>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Размяна на две променливи<text:line-break/>void swap(int&amp; x, int&amp; y) {<text:line-break/><text:tab/>int tmp = x; x = y; y = tmp;<text:line-break/>}<text:line-break/>int main() {<text:line-break/><text:tab/>int a = 5, b = 8;<text:line-break/><text:tab/>swap(a, b);<text:line-break/><text:tab/>cout &lt;&lt; a &lt;&lt; ' ' &lt;&lt; b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Стекова рамка при предаване по псевдоним</text:p>
          </draw:text-box>
        </draw:frame>
        <draw:custom-shape draw:style-name="gr6" draw:text-style-name="P3" xml:id="id8" draw:id="id8" draw:layer="layout" svg:width="8.3cm" svg:height="1.001cm" svg:x="9.849cm" svg:y="11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6" draw:id="id6" draw:layer="layout" svg:width="8.3cm" svg:height="1.001cm" svg:x="9.848cm" svg:y="12.998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cm" svg:height="0.962cm" svg:x="8.7cm" svg:y="12cm">
          <draw:text-box>
            <text:p><text:span text:style-name="T8">b</text:span></text:p>
          </draw:text-box>
        </draw:frame>
        <draw:frame draw:style-name="gr11" draw:text-style-name="P5" draw:layer="layout" svg:width="1cm" svg:height="0.962cm" svg:x="8.7cm" svg:y="13cm">
          <draw:text-box>
            <text:p><text:span text:style-name="T8">a</text:span></text:p>
          </draw:text-box>
        </draw:frame>
        <draw:custom-shape draw:style-name="gr2" draw:text-style-name="P6" draw:layer="layout" svg:width="8.352cm" svg:height="1.001cm" svg:x="9.848cm" svg:y="13.999cm">
          <text:p text:style-name="P3"><text:span text:style-name="T8">адрес на връщане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3cm" svg:height="1.001cm" svg:x="9.797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8.3cm" svg:height="1.001cm" svg:x="9.796cm" svg:y="8.999cm">
          <text:p text:style-name="P3"><text:span text:style-name="T8">адрес на връщане</text:span></text:p>
          <draw:enhanced-geometry svg:viewBox="0 0 21600 21600" draw:type="rectangle" draw:enhanced-path="M 0 0 L 21600 0 21600 21600 0 21600 0 0 Z N"/>
        </draw:custom-shape>
        <draw:custom-shape draw:style-name="gr6" draw:text-style-name="P3" xml:id="id7" draw:id="id7" draw:layer="layout" svg:width="8.352cm" svg:height="1.001cm" svg:x="9.796cm" svg:y="1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5" draw:id="id5" draw:layer="layout" svg:width="8.3cm" svg:height="1.001cm" svg:x="9.848cm" svg:y="10.998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cm" svg:height="0.962cm" svg:x="8.7cm" svg:y="10.9cm">
          <draw:text-box>
            <text:p><text:span text:style-name="T8">x</text:span></text:p>
          </draw:text-box>
        </draw:frame>
        <draw:frame draw:style-name="gr12" draw:text-style-name="P5" draw:layer="layout" svg:width="0.8cm" svg:height="1.2cm" svg:x="8.7cm" svg:y="10cm">
          <draw:text-box>
            <text:p><text:span text:style-name="T8">y</text:span></text:p>
          </draw:text-box>
        </draw:frame>
        <draw:frame draw:style-name="gr5" draw:text-style-name="P5" draw:layer="layout" svg:width="1.56cm" svg:height="0.962cm" svg:x="7.98cm" svg:y="8cm">
          <draw:text-box>
            <text:p><text:span text:style-name="T8">tmp</text:span></text:p>
          </draw:text-box>
        </draw:frame>
        <draw:custom-shape draw:style-name="gr9" draw:text-style-name="P3" draw:layer="layout" svg:width="8.352cm" svg:height="3cm" svg:x="9.848cm" svg:y="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8.403cm" svg:height="3.999cm" svg:x="9.797cm" svg:y="8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9.848cm" svg:y1="12cm" svg:x2="4.8cm" svg:y2="12cm">
          <text:p/>
        </draw:line>
        <draw:line draw:style-name="gr13" draw:text-style-name="P3" draw:layer="layout" svg:x1="9.847cm" svg:y1="7.999cm" svg:x2="4.799cm" svg:y2="7.999cm">
          <text:p/>
        </draw:line>
        <draw:frame draw:style-name="gr5" draw:text-style-name="P5" draw:layer="layout" svg:width="1.874cm" svg:height="0.962cm" svg:x="4.8cm" svg:y="12.2cm">
          <draw:text-box>
            <text:p><text:span text:style-name="T8">main</text:span></text:p>
          </draw:text-box>
        </draw:frame>
        <draw:frame draw:style-name="gr5" draw:text-style-name="P5" draw:layer="layout" svg:width="1.979cm" svg:height="0.962cm" svg:x="4.8cm" svg:y="8cm">
          <draw:text-box>
            <text:p><text:span text:style-name="T8">swap</text:span></text:p>
          </draw:text-box>
        </draw:frame>
        <draw:connector draw:style-name="gr4" draw:text-style-name="P3" draw:layer="layout" draw:type="curve" draw:line-skew="0.65cm" svg:x1="18.148cm" svg:y1="11.498cm" svg:x2="18.148cm" svg:y2="13.498cm" draw:start-shape="id5" draw:start-glue-point="1" draw:end-shape="id6" svg:d="m18148 11498c1726 0 1726 2000 0 2000">
          <text:p/>
        </draw:connector>
        <draw:connector draw:style-name="gr4" draw:text-style-name="P3" draw:layer="layout" draw:type="curve" draw:line-skew="0.7cm" svg:x1="18.148cm" svg:y1="10.5cm" svg:x2="18.149cm" svg:y2="12.499cm" draw:start-shape="id7" draw:end-shape="id8" draw:end-glue-point="1" svg:d="m18148 10500c1803 0 1802 1999 1 1999">
          <text:p/>
        </draw:connecto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товарване на функции (overloading)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2">Сигнатурата на функцията зависи от:</text:span></text:p>
                <text:list>
                  <text:list-item>
                    <text:p><text:span text:style-name="T9">типа на връщане</text:span></text:p>
                  </text:list-item>
                  <text:list-item>
                    <text:p><text:span text:style-name="T9">типа и реда на параметрите</text:span></text:p>
                  </text:list-item>
                </text:list>
              </text:list-item>
              <text:list-item>
                <text:p><text:span text:style-name="T2">Функции с едно и също име и различна сигнатура се третират като различни</text:span></text:p>
              </text:list-item>
              <text:list-item>
                <text:p><text:span text:style-name="T2">Предимство: еднакво име независимо от типа</text:span></text:p>
              </text:list-item>
              <text:list-item>
                <text:p><text:span text:style-name="T2">Проблем: може да възникне нееднозначност при извикванет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на масиви като параметр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2">&lt;параметър_масив&gt; ::=</text:span><text:span text:style-name="T2"><text:line-break/></text:span><text:span text:style-name="T2"><text:tab/></text:span><text:span text:style-name="T2">&lt;тип&gt; &lt;име&gt;</text:span><text:span text:style-name="T3">[</text:span><text:span text:style-name="T2">[&lt;константeн_израз]</text:span><text:span text:style-name="T3">]</text:span><text:span text:style-name="T4"> |</text:span><text:span text:style-name="T4"><text:line-break/></text:span><text:span text:style-name="T4"><text:tab/></text:span><text:span text:style-name="T4">&lt;тип&gt;</text:span><text:span text:style-name="T3">*</text:span><text:span text:style-name="T4"> &lt;име&gt;</text:span></text:p>
              </text:list-item>
              <text:list-item>
                <text:p><text:span text:style-name="T4">изразът в скобите се игнорира!</text:span></text:p>
              </text:list-item>
              <text:list-item>
                <text:p><text:span text:style-name="T4">масивите се предават по указател</text:span></text:p>
              </text:list-item>
              <text:list-item>
                <text:p><text:span text:style-name="T4">промените в масива винаги се отразяват в оригинала</text:span></text:p>
              </text:list-item>
              <text:list-item>
                <text:p><text:span text:style-name="T4">размерът на масива обикновено се подава като допълнителен параметър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ни функ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ъвеждане на масив</text:p>
              </text:list-item>
              <text:list-item>
                <text:p>Извеждане на масив</text:p>
              </text:list-item>
              <text:list-item>
                <text:p>Търсене на елемент в масив</text:p>
              </text:list-item>
              <text:list-item>
                <text:p>Проверка за равенство на два низ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ръщане на повече от един резултат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имер: намиране на най-малкия и най-големия елемент на масив</text:p>
              </text:list-item>
              <text:list-item>
                <text:p>void findMinMax(int a[], int n, int&amp; min, int&amp; max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едаване на многомерни масиви като параметр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2">&lt;параметър_многомерен_масив&gt; ::=</text:span><text:line-break/><text:tab/><text:span text:style-name="T2">&lt;тип&gt; &lt;идентификатор</text:span><text:span text:style-name="T4">&gt;</text:span><text:span text:style-name="T3">[</text:span><text:span text:style-name="T4">[&lt;</text:span><text:span text:style-name="T2">константа&gt;]</text:span><text:span text:style-name="T3">] </text:span><text:span text:style-name="T4">{</text:span><text:span text:style-name="T3">[</text:span><text:span text:style-name="T2">&lt;константа&gt;</text:span><text:span text:style-name="T3">]</text:span><text:span text:style-name="T4">} |</text:span><text:span text:style-name="T4"><text:line-break/></text:span><text:span text:style-name="T4"><text:tab/></text:span><text:span text:style-name="T4">&lt;тип&gt; </text:span><text:span text:style-name="T3">(*</text:span><text:span text:style-name="T4">&lt;идентификатор&gt;</text:span><text:span text:style-name="T3">)</text:span><text:span text:style-name="T4"> {</text:span><text:span text:style-name="T3">[</text:span><text:span text:style-name="T4">&lt;константа&gt;</text:span><text:span text:style-name="T3">]</text:span><text:span text:style-name="T4">}</text:span></text:p>
              </text:list-item>
              <text:list-item>
                <text:p><text:span text:style-name="T3">Внимание!</text:span><text:span text:style-name="T4"> </text:span><text:span text:style-name="T10">int* a[10]</text:span><text:span text:style-name="T4"> </text:span><text:span text:style-name="T11">е различно от</text:span><text:span text:style-name="T4"> </text:span><text:span text:style-name="T10">int (*a)[10]</text:span><text:span text:style-name="T4">!</text:span></text:p>
              </text:list-item>
              <text:list-item>
                <text:p><text:span text:style-name="T4">константата в </text:span><text:span text:style-name="T11">първите</text:span><text:span text:style-name="T4"> скоби се игнорира!</text:span></text:p>
              </text:list-item>
              <text:list-item>
                <text:p><text:span text:style-name="T4">многомерните масиви също се предават по указате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едаване на многомерни масиви като параметр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2">&lt;параметър_многомерен_масив&gt; ::=</text:span><text:line-break/><text:tab/><text:span text:style-name="T2">&lt;тип&gt; &lt;идентификатор</text:span><text:span text:style-name="T4">&gt;</text:span><text:span text:style-name="T3">[</text:span><text:span text:style-name="T4">[&lt;</text:span><text:span text:style-name="T2">константа&gt;]</text:span><text:span text:style-name="T3">] </text:span><text:span text:style-name="T4">{</text:span><text:span text:style-name="T3">[</text:span><text:span text:style-name="T2">&lt;константа&gt;</text:span><text:span text:style-name="T3">]</text:span><text:span text:style-name="T4">} |</text:span><text:span text:style-name="T4"><text:line-break/></text:span><text:span text:style-name="T4"><text:tab/></text:span><text:span text:style-name="T4">&lt;тип&gt; (*&lt;идентификатор&gt;) {</text:span><text:span text:style-name="T3">[</text:span><text:span text:style-name="T4">&lt;константа&gt;</text:span><text:span text:style-name="T3">]</text:span><text:span text:style-name="T4">}</text:span></text:p>
              </text:list-item>
              <text:list-item>
                <text:p><text:span text:style-name="T3">Внимание!</text:span><text:span text:style-name="T4"> </text:span><text:span text:style-name="T10">int* a[10]</text:span><text:span text:style-name="T4"> </text:span><text:span text:style-name="T11">е различно от</text:span><text:span text:style-name="T4"> </text:span><text:span text:style-name="T10">int (*a)[10]</text:span><text:span text:style-name="T4">!</text:span></text:p>
              </text:list-item>
              <text:list-item>
                <text:p><text:span text:style-name="T4">константата в </text:span><text:span text:style-name="T11">първите</text:span><text:span text:style-name="T4"> скоби се игнорира!</text:span></text:p>
              </text:list-item>
              <text:list-item>
                <text:p><text:span text:style-name="T4">многомерните масиви също се предават по указате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едаване на многомерни масиви като параметр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2">&lt;параметър_многомерен_масив&gt; ::=</text:span><text:line-break/><text:tab/><text:span text:style-name="T2">&lt;тип&gt; &lt;идентификатор</text:span><text:span text:style-name="T4">&gt;</text:span><text:span text:style-name="T3">[</text:span><text:span text:style-name="T4">[&lt;</text:span><text:span text:style-name="T2">константа&gt;]</text:span><text:span text:style-name="T3">] </text:span><text:span text:style-name="T4">{</text:span><text:span text:style-name="T3">[</text:span><text:span text:style-name="T2">&lt;константа&gt;</text:span><text:span text:style-name="T3">]</text:span><text:span text:style-name="T4">} |</text:span><text:span text:style-name="T4"><text:line-break/></text:span><text:span text:style-name="T4"><text:tab/></text:span><text:span text:style-name="T4">&lt;тип&gt; (*&lt;идентификатор&gt;) {</text:span><text:span text:style-name="T3">[</text:span><text:span text:style-name="T4">&lt;константа&gt;</text:span><text:span text:style-name="T3">]</text:span><text:span text:style-name="T4">}</text:span></text:p>
              </text:list-item>
              <text:list-item>
                <text:p><text:span text:style-name="T4">първата размерност трябва да се подаде като допълнителен параметър</text:span></text:p>
              </text:list-item>
              <text:list-item>
                <text:p><text:span text:style-name="T4">другите размерности се предават, за да се пресмятат правилно позициите на елементит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ни функ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Извеждане на матрица от числа</text:p>
              </text:list-item>
              <text:list-item>
                <text:p>Прочитане на масив от низове</text:p>
              </text:list-item>
              <text:list-item>
                <text:p>Проверка за срещане на дума в масив от низове</text:p>
              </text:list-item>
              <text:list-item>
                <text:p>Умножение на две правоъгълни матриц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те като върнат резултат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Внимание:</text:span><text:span text:style-name="T2"> връщат се указатели към обекти, които ще продължат да съществуват след като функцията приключи</text:span></text:p>
              </text:list-item>
              <text:list-item>
                <text:p><text:span text:style-name="T2">int* pointMax(int* p, int* q) {</text:span><text:span text:style-name="T2"><text:line-break/></text:span><text:span text:style-name="T2"><text:tab/></text:span><text:span text:style-name="T2">if (*p &gt; *q)</text:span><text:span text:style-name="T2"><text:line-break/></text:span><text:span text:style-name="T2"><text:tab/></text:span><text:span text:style-name="T2"><text:tab/></text:span><text:span text:style-name="T2">return p;</text:span><text:span text:style-name="T2"><text:line-break/></text:span><text:span text:style-name="T2"><text:tab/></text:span><text:span text:style-name="T2">return q;</text:span><text:span text:style-name="T2"><text:line-break/></text:span><text:span text:style-name="T2">}</text:span><text:span text:style-name="T2"><text:line-break/></text:span><text:span text:style-name="T2">int* r = pointMax(&amp;a, &amp;b); (*r)--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севдонимите като върнат резултат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2">Важи същото правило като за указателите</text:span></text:p>
              </text:list-item>
              <text:list-item>
                <text:p><text:span text:style-name="T2">int&amp; middle( int&amp; x, int&amp; y, int&amp; z) {</text:span><text:span text:style-name="T2"><text:line-break/></text:span><text:span text:style-name="T2"><text:tab/></text:span><text:span text:style-name="T2">if (x &lt;= y &amp;&amp; y &lt;= z || z &lt;= x &amp;&amp; x &lt;= y)</text:span><text:span text:style-name="T2"><text:line-break/></text:span><text:span text:style-name="T2"><text:tab/></text:span><text:span text:style-name="T2"><text:tab/></text:span><text:span text:style-name="T2">return y;</text:span><text:span text:style-name="T2"><text:line-break/></text:span><text:span text:style-name="T2"><text:tab/></text:span><text:span text:style-name="T2">if (y &lt;= z &amp;&amp; z &lt;= x || x &lt;= z &amp;&amp; z &lt;= y)</text:span><text:span text:style-name="T2"><text:line-break/></text:span><text:span text:style-name="T2"><text:tab/></text:span><text:span text:style-name="T2"><text:tab/></text:span><text:span text:style-name="T2">return z;</text:span><text:span text:style-name="T2"><text:line-break/></text:span><text:span text:style-name="T2"><text:tab/></text:span><text:span text:style-name="T2">return x;</text:span></text:p>
                <text:p><text:span text:style-name="T2">}</text:span></text:p>
              </text:list-item>
              <text:list-item>
                <text:p><text:span text:style-name="T2">middle(x, y, z) = 5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сивите като върнат резултат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Функциите <text:span text:style-name="T12">не могат </text:span>да бъдат от тип масив</text:p>
              </text:list-item>
              <text:list-item>
                <text:p>Но могат да бъдат от тип указател</text:p>
              </text:list-item>
              <text:list-item>
                <text:p>По този начин може да се връщат <text:span text:style-name="T12">едномерни</text:span> масиви</text:p>
              </text:list-item>
              <text:list-item>
                <text:p><text:span text:style-name="T5">Внимание:</text:span> връщат се само масиви, които ще продължат да съществуват след като функцията завърш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ръщане на позицията на първото срещане на даден символ в низ</text:p>
              </text:list-item>
              <text:list-item>
                <text:p>Връщане на позицията на първото различие между два низ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5T22:41:48</meta:creation-date>
    <meta:editing-duration>PT5H57M</meta:editing-duration>
    <meta:editing-cycles>102</meta:editing-cycles>
    <dc:title>Keyboard</dc:title>
    <meta:generator>LibreOffice/3.5$Linux_X86_64 LibreOffice_project/350m1$Build-2</meta:generator>
    <meta:initial-creator>Trifon Trifonov</meta:initial-creator>
    <dc:date>2012-12-13T14:48:12</dc:date>
    <dc:creator>Trifon Trifonov</dc:creator>
    <meta:document-statistic meta:object-count="24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