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image/png"/>
  <manifest:file-entry manifest:full-path="Pictures/100000000000032000000258D2E450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paragraph-properties fo:margin-left="0.6cm" fo:margin-right="0cm" fo:text-indent="-0.6cm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Рекурси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presentation:style-name="pr4" draw:layer="layout" svg:width="23cm" svg:height="12.372cm" svg:x="2.5cm" svg:y="5.1cm" presentation:class="outline" presentation:user-transformed="true">
          <draw:text-box>
            <text:list text:style-name="L2">
              <text:list-item>
                <text:p><text:span text:style-name="T2">Повторение чрез позоваване на себе си</text:span></text:p>
              </text:list-item>
              <text:list-item>
                <text:p><text:span text:style-name="T2">Рекурсивни примери:</text:span></text:p>
              </text:list-item>
              <text:list-item>
                <text:p><text:span text:style-name="T3">приятелите на моите приятели са и мои приятели</text:span></text:p>
              </text:list-item>
              <text:list-item>
                <text:p><text:span text:style-name="T3">директориите съдържат файлове и директории</text:span></text:p>
              </text:list-item>
              <text:list-item>
                <text:p><text:span text:style-name="T3">PHP = PHP Hypertext Preprocessor</text:span></text:p>
              </text:list-item>
              <text:list-item>
                <text:p><text:span text:style-name="T3">за да строшите камък, ударете с чука и строшете по-малките камъни</text:span></text:p>
              </text:list-item>
              <text:list-item>
                <text:p><text:span text:style-name="T3">за да разберете рекурсията, трябва да разберете рекурсият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курсия в математиката</text:p>
          </draw:text-box>
        </draw:frame>
        <draw:frame draw:style-name="gr2" draw:layer="layout" svg:width="11.286cm" svg:height="3.083cm" svg:x="2.6cm" svg:y="5.317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5cm" svg:height="4.2cm" svg:x="4.8cm" svg:y="10.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0.88cm" svg:height="2.5cm" svg:x="7cm" svg:y="14.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7.004cm" svg:height="4.542cm" svg:x="15cm" svg:y="4.8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 какво служи рекурсията?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За решаването на дадена задача:</text:p>
                <text:list>
                  <text:list-item>
                    <text:p>показва се решението на най-простите задачи (база, дъно)</text:p>
                  </text:list-item>
                  <text:list-item>
                    <text:p>показва се как се свежда сложна задача към една или няколко <text:span text:style-name="T4">по-прости</text:span> (стъпка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ндукция</text:p>
          </draw:text-box>
        </draw:frame>
        <draw:frame presentation:style-name="pr4" draw:layer="layout" svg:width="23cm" svg:height="12.18cm" svg:x="2.5cm" svg:y="5cm" presentation:class="outline" presentation:user-transformed="true">
          <draw:text-box>
            <text:list text:style-name="L2">
              <text:list-item>
                <text:p>Метод за доказателство, използващ като предпоставка свойството, което се доказва</text:p>
              </text:list-item>
              <text:list-item>
                <text:p>Пример: 2 + 4 + ... + 2n = n(n+1)</text:p>
                <text:list>
                  <text:list-item>
                    <text:p>за n = 0 — 0 = 0.1 — вярно</text:p>
                  </text:list-item>
                  <text:list-item>
                    <text:p>нека е вярно за n</text:p>
                  </text:list-item>
                  <text:list-item>
                    <text:p><text:s text:c="7"/>(2 + 4 + ... + 2n) + 2(n + 1) =<text:line-break/>= <text:s/>n(n+1) + 2(n + 1) = (n+1)(n+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Рекурсия в програмиранет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Функция, която извиква себе си пряко или косвено</text:p>
              </text:list-item>
              <text:list-item>
                <text:p>Рекурсията се поддържа от почти всички съвременни езици за програмир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5">Примери за рекурсивни функции</text:span>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Факториел</text:p>
              </text:list-item>
              <text:list-item>
                <text:p>НОД</text:p>
              </text:list-item>
              <text:list-item>
                <text:p>Степен</text:p>
              </text:list-item>
              <text:list-item>
                <text:p>Израз със скоб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Рекурсия vs цикл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4">Теорема:</text:span> всяка програма с цикли може да се напише с рекурсия и обратно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Рекурсивни функции за масив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намиране на сума</text:p>
              </text:list-item>
              <text:list-item>
                <text:p>проверка за съществуване на елемент</text:p>
              </text:list-item>
              <text:list-item>
                <text:p>проверка за монотонно нарастване</text:p>
              </text:list-item>
              <text:list-item>
                <text:p>проверка за различни елемент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Търсене с връщане назад<text:line-break/>(backtracking)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Лесно: имаме ясна последователност, в която да обработим всички случаи</text:p>
              </text:list-item>
              <text:list-item>
                <text:p>Трудно: последователността на обработка на е ясна предварителн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Търсене с връщане назад<text:line-break/>(backtracking)</text:p>
          </draw:text-box>
        </draw:frame>
        <draw:frame presentation:style-name="pr4" draw:layer="layout" svg:width="23cm" svg:height="12.18cm" svg:x="2.5cm" svg:y="5.8cm" presentation:class="outline" presentation:user-transformed="true">
          <draw:text-box>
            <text:list text:style-name="L2">
              <text:list-item>
                <text:p>Проба и грешка:</text:p>
                <text:list>
                  <text:list-item>
                    <text:p>ако имаме няколко варианта как да продължим: избираме произволно (стъпка напред, проба)</text:p>
                  </text:list-item>
                  <text:list-item>
                    <text:p>когато се окажем без никакъв избор се връщаме и коригираме последния направен избор (стъпка назад, грешка)</text:p>
                  </text:list-item>
                  <text:list-item>
                    <text:p>когато получим желания резултат: успех!</text:p>
                  </text:list-item>
                  <text:list-item>
                    <text:p>ако се върнем в началото: провал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Задачи за търсене с връщан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Търсене на път в лабиринт</text:p>
              </text:list-item>
              <text:list-item>
                <text:p>Търсене на път между градов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Предимства на рекурсията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Добра изразителност</text:p>
              </text:list-item>
              <text:list-item>
                <text:p>Хубави математически свойства</text:p>
              </text:list-item>
              <text:list-item>
                <text:p>Удобство при решаването на рекурсивно дефинирани задачи</text:p>
              </text:list-item>
              <text:list-item>
                <text:p>Удобна за реализиране за търсене с връщане назад (backtracking)</text:p>
              </text:list-item>
              <text:list-item>
                <text:p>Удобна за алгоритми от тип “разделяй и владей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Недостатъци на рекурсията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2">Скрито използване на памет за стекови рамки</text:span></text:p>
              </text:list-item>
              <text:list-item>
                <text:p><text:span text:style-name="T2">При неправилно използване може да е неефективна</text:span></text:p>
              </text:list-item>
              <text:list-item>
                <text:p><text:span text:style-name="T2">Понякога има нужда от помощни функции</text:span></text:p>
              </text:list-item>
              <text:list-item>
                <text:p><text:span text:style-name="T2">Изглежда плашеща за много програмисти :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1T32">
        <draw:frame presentation:style-name="pr1" draw:layer="layout" svg:width="23.199cm" svg:height="16.185cm" svg:x="2.301cm" svg:y="1.994cm" presentation:class="subtitle">
          <draw:text-box>
            <text:p>Не се плашете от рекурсията,</text:p>
            <text:p>тя е ваш приятел!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2T10:12:17</meta:creation-date>
    <meta:editing-duration>PT1H4M7S</meta:editing-duration>
    <meta:editing-cycles>42</meta:editing-cycles>
    <dc:title>Keyboard</dc:title>
    <meta:generator>LibreOffice/3.5$Linux_X86_64 LibreOffice_project/350m1$Build-2</meta:generator>
    <meta:initial-creator>Trifon Trifonov</meta:initial-creator>
    <dc:date>2012-12-20T14:02:25</dc:date>
    <dc:creator>Trifon Trifonov</dc:creator>
    <meta:document-statistic meta:object-count="82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i>n</mi>
      <mrow>
        <mi>!</mi>
        <mo stretchy="false">=</mo>
        <mfenced open="{" close="∣">
          <mrow>
            <mtable>
              <mtr>
                <mtd>
                  <mrow>
                    <mn>1,</mn>
                  </mrow>
                </mtd>
                <mtd>
                  <mrow>
                    <mrow>
                      <mi>n</mi>
                      <mo stretchy="false">=</mo>
                      <mn>0</mn>
                    </mrow>
                  </mrow>
                </mtd>
              </mtr>
              <mtr>
                <mtd>
                  <mrow>
                    <mi>n</mi>
                    <mrow>
                      <mo stretchy="false">(</mo>
                      <mrow>
                        <mrow>
                          <mi>n</mi>
                          <mo stretchy="false">−</mo>
                          <mn>1</mn>
                        </mrow>
                      </mrow>
                      <mo stretchy="false">)</mo>
                    </mrow>
                    <mi>!</mi>
                    <mi>,</mi>
                  </mrow>
                </mtd>
                <mtd>
                  <mrow>
                    <mrow>
                      <mi>n</mi>
                      <mo stretchy="false">&gt;</mo>
                      <mn>0</mn>
                    </mrow>
                  </mrow>
                </mtd>
              </mtr>
            </mtable>
          </mrow>
        </mfenced>
      </mrow>
    </mrow>
    <annotation encoding="StarMath 5.0">n! = left lbrace matrix{alignl 1, #  n = 0 ## alignl n(n-1)!, # n &gt; 0} right rline</annotation>
  </semantics>
</math>
</file>

<file path=Object 2/content.xml><?xml version="1.0" encoding="utf-8"?>
<math xmlns="http://www.w3.org/1998/Math/MathML">
  <semantics>
    <mrow>
      <mi mathvariant="italic">gcd</mi>
      <mrow>
        <mrow>
          <mo stretchy="false">(</mo>
          <mrow>
            <mi>a</mi>
            <mi>,</mi>
            <mi>b</mi>
          </mrow>
          <mo stretchy="false">)</mo>
        </mrow>
        <mo stretchy="false">=</mo>
        <mfenced open="{" close="∣">
          <mrow>
            <mtable>
              <mtr>
                <mtd>
                  <mrow>
                    <mi>a</mi>
                    <mi>,</mi>
                  </mrow>
                </mtd>
                <mtd>
                  <mrow>
                    <mrow>
                      <mi>a</mi>
                      <mo stretchy="false">=</mo>
                      <mi>b</mi>
                    </mrow>
                  </mrow>
                </mtd>
              </mtr>
              <mtr>
                <mtd>
                  <mrow>
                    <mi mathvariant="italic">gcd</mi>
                    <mrow>
                      <mo stretchy="false">(</mo>
                      <mrow>
                        <mrow>
                          <mi>a</mi>
                          <mo stretchy="false">−</mo>
                          <mi>b</mi>
                        </mrow>
                        <mi>,</mi>
                        <mi>b</mi>
                      </mrow>
                      <mo stretchy="false">)</mo>
                    </mrow>
                    <mi>,</mi>
                  </mrow>
                </mtd>
                <mtd>
                  <mrow>
                    <mrow>
                      <mi>a</mi>
                      <mo stretchy="false">&gt;</mo>
                      <mi>b</mi>
                    </mrow>
                  </mrow>
                </mtd>
              </mtr>
              <mtr>
                <mtd>
                  <mrow>
                    <mi mathvariant="italic">gcd</mi>
                    <mrow>
                      <mo stretchy="false">(</mo>
                      <mrow>
                        <mi>a</mi>
                        <mi>,</mi>
                        <mrow>
                          <mi>b</mi>
                          <mo stretchy="false">−</mo>
                          <mi>a</mi>
                        </mrow>
                      </mrow>
                      <mo stretchy="false">)</mo>
                    </mrow>
                    <mi>,</mi>
                  </mrow>
                </mtd>
                <mtd>
                  <mrow>
                    <mrow>
                      <mi>a</mi>
                      <mo stretchy="false">&lt;</mo>
                      <mi>b</mi>
                    </mrow>
                  </mrow>
                </mtd>
              </mtr>
            </mtable>
          </mrow>
        </mfenced>
      </mrow>
    </mrow>
    <annotation encoding="StarMath 5.0">gcd(a,b) = left lbrace matrix{alignl a, # a = b ## gcd(a-b,b), # a &gt; b ## gcd(a,b-a), # a &lt; b} right rline</annotation>
  </semantics>
</math>
</file>

<file path=Object 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enced open="{" close="∣">
          <mrow>
            <mtable>
              <mtr>
                <mtd>
                  <mrow>
                    <mn>0,</mn>
                  </mrow>
                </mtd>
                <mtd>
                  <mrow>
                    <mrow>
                      <mi>x</mi>
                      <mo stretchy="false">=</mo>
                      <mn>0</mn>
                    </mrow>
                  </mrow>
                </mtd>
              </mtr>
              <mtr>
                <mtd>
                  <mrow>
                    <mi>f</mi>
                    <mrow>
                      <mrow>
                        <mo stretchy="false">(</mo>
                        <mrow>
                          <mrow>
                            <mi>x</mi>
                            <mo stretchy="false">+</mo>
                            <mn>1</mn>
                          </mrow>
                        </mrow>
                        <mo stretchy="false">)</mo>
                      </mrow>
                      <mo stretchy="false">−</mo>
                      <mn>1,</mn>
                    </mrow>
                  </mrow>
                </mtd>
                <mtd>
                  <mrow>
                    <mrow>
                      <mi>x</mi>
                      <mo stretchy="false">&gt;</mo>
                      <mn>0</mn>
                    </mrow>
                  </mrow>
                </mtd>
              </mtr>
            </mtable>
          </mrow>
        </mfenced>
      </mrow>
    </mrow>
    <annotation encoding="StarMath 5.0">f(x) = left lbrace matrix{ alignl 0, # x = 0 ## f(x+1)-1, # x &gt; 0} right rline</annotation>
  </semantics>
</math>
</file>

<file path=Object 4/content.xml><?xml version="1.0" encoding="utf-8"?>
<math xmlns="http://www.w3.org/1998/Math/MathML">
  <semantics>
    <mrow>
      <mrow>
        <msup>
          <mi>x</mi>
          <mi>n</mi>
        </msup>
        <mo stretchy="false">=</mo>
        <mfenced open="{" close="∣">
          <mrow>
            <mtable>
              <mtr>
                <mtd>
                  <mrow>
                    <mn>1,</mn>
                  </mrow>
                </mtd>
                <mtd>
                  <mrow>
                    <mrow>
                      <mi>n</mi>
                      <mo stretchy="false">=</mo>
                      <mn>0</mn>
                    </mrow>
                  </mrow>
                </mtd>
              </mtr>
              <mtr>
                <mtd>
                  <mrow>
                    <msup>
                      <mi mathvariant="italic">x.x</mi>
                      <mrow>
                        <mrow>
                          <mi>n</mi>
                          <mo stretchy="false">−</mo>
                          <mn>1</mn>
                        </mrow>
                      </mrow>
                    </msup>
                    <mi>,</mi>
                  </mrow>
                </mtd>
                <mtd>
                  <mrow>
                    <mrow>
                      <mi>n</mi>
                      <mo stretchy="false">&gt;</mo>
                      <mn>0</mn>
                    </mrow>
                  </mrow>
                </mtd>
              </mtr>
              <mtr>
                <mtd>
                  <mrow>
                    <mfrac>
                      <mn>1</mn>
                      <mrow>
                        <msup>
                          <mi>x</mi>
                          <mrow>
                            <mrow>
                              <mo stretchy="false">−</mo>
                              <mi>n</mi>
                            </mrow>
                          </mrow>
                        </msup>
                      </mrow>
                    </mfrac>
                  </mrow>
                </mtd>
                <mtd>
                  <mrow>
                    <mrow>
                      <mi>n</mi>
                      <mo stretchy="false">&lt;</mo>
                      <mn>0</mn>
                    </mrow>
                  </mrow>
                </mtd>
              </mtr>
            </mtable>
          </mrow>
        </mfenced>
      </mrow>
    </mrow>
    <annotation encoding="StarMath 5.0">x^n = left lbrace matrix { alignl 1, # n = 0 ## alignl x.x^{n-1}, # n &gt; 0 ## alignl 1 over {x^{-n}} # n &lt; 0} right rline</annotation>
  </semantics>
</math>
</file>