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draw:auto-grow-height="true" fo:min-height="1.646cm"/>
    </style:style>
    <style:style style:name="pr4" style:family="presentation" style:parent-style-name="LushGreen-outline1">
      <style:graphic-properties fo:min-height="8.885cm"/>
    </style:style>
    <style:style style:name="P1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Стандартна библиотека на C++ (std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ъдържа стандартната библиотека?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Помощни функции, типове и дефиниции</text:p>
              </text:list-item>
              <text:list-item>
                <text:p>Реализация на често използвани класове</text:p>
              </text:list-item>
              <text:list-item>
                <text:p>Работа с вход и изход</text:p>
              </text:list-item>
              <text:list-item>
                <text:p>Шаблонни реализации на популярни структури от данни и алгоритм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ега сме говорили за...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#include &lt;iostream&gt; — вход и изход</text:p>
              </text:list-item>
              <text:list-item>
                <text:p>#include &lt;cmath&gt; — математически функции</text:p>
              </text:list-item>
              <text:list-item>
                <text:p>#include &lt;cstring&gt; — функции за работа с низове</text:p>
              </text:list-item>
              <text:list-item>
                <text:p>#include &lt;typeinfo&gt; — дефинира type_info, връщан от typeid</text:p>
              </text:list-item>
              <text:list-item>
                <text:p>#include &lt;exception&gt; — дефинира стандартния клас exception</text:p>
              </text:list-item>
              <text:list-item>
                <text:p>Сега ще разгледаме някои други популярни части от st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#include &lt;cstddef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дефинира NULL <text:span text:style-name="T2">☺</text:span></text:p>
              </text:list-item>
              <text:list-item>
                <text:p>(и някои други неща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#include &lt;cassert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<text:span text:style-name="T3">assert(</text:span>&lt;израз&gt;<text:span text:style-name="T3">)</text:span></text:p>
              </text:list-item>
              <text:list-item>
                <text:p>проверява дали &lt;израз&gt; е истина, ако не — прекратява изпълнението програма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раници на типовете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#include &lt;climits&gt; — константи за граници на типовете</text:p>
                <text:list>
                  <text:list-item>
                    <text:p>INT_MIN, INT_MAX, LONG_MIN, LONG_MAX, ... </text:p>
                  </text:list-item>
                </text:list>
              </text:list-item>
              <text:list-item>
                <text:p>#include &lt;cfloat&gt; — точност на дробните типове</text:p>
                <text:list>
                  <text:list-item>
                    <text:p>DBL_EPSILON, DBL_DIG, FLT_MAX_EXP</text:p>
                  </text:list-item>
                </text:list>
              </text:list-item>
              <text:list-item>
                <text:p>#include &lt;limits&gt;</text:p>
                <text:list>
                  <text:list-item>
                    <text:p>шаблон numeric_limits&lt;T&gt; със статични функции</text:p>
                  </text:list-item>
                  <text:list-item>
                    <text:p>Примери:</text:p>
                    <text:list>
                      <text:list-item>
                        <text:p>cout &lt;&lt; numeric_limits&lt;int&gt;.min();</text:p>
                      </text:list-item>
                      <text:list-item>
                        <text:p>cout &lt;&lt; numeric_limits&lt;double&gt;.max_exponent(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#include &lt;cstdlib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Разнообразни помощни функции</text:p>
              </text:list-item>
              <text:list-item>
                <text:p>exit(int c) — развива стека и прекратява програмата с код за грешка c</text:p>
              </text:list-item>
              <text:list-item>
                <text:p>abort() — прекратява програмата незабавно</text:p>
              </text:list-item>
              <text:list-item>
                <text:p>rand() — връща случайно цяло число</text:p>
              </text:list-item>
              <text:list-item>
                <text:p>конвертиращи функции</text:p>
                <text:list>
                  <text:list-item>
                    <text:p>от низ към число — atoi, atof,...</text:p>
                  </text:list-item>
                  <text:list-item>
                    <text:p>от число към низ — strtoi, strtof, ...</text:p>
                  </text:list-item>
                </text:list>
              </text:list-item>
              <text:list-item>
                <text:p>qsort — сортира елементи в маси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#include &lt;cctype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функции за работа със символи</text:p>
                <text:list>
                  <text:list-item>
                    <text:p>проверка за вид: isalpha, isnum, isblank, ...</text:p>
                  </text:list-item>
                  <text:list-item>
                    <text:p>преобразуване: toupper, tolower</text:p>
                  </text:list-item>
                </text:list>
              </text:list-item>
              <text:list-item>
                <text:p>работи с ASCII таблицата</text:p>
              </text:list-item>
              <text:list-item>
                <text:p>за работа с други азбуки и формати се ползват</text:p>
                <text:list>
                  <text:list-item>
                    <text:p>#include&lt;locale&gt;</text:p>
                  </text:list-item>
                  <text:list-item>
                    <text:p>#include&lt;clocale&gt;</text:p>
                  </text:list-item>
                  <text:list-item>
                    <text:p>#include&lt;cuchar&gt;</text:p>
                  </text:list-item>
                  <text:list-item>
                    <text:p>#include&lt;cwchar&gt;</text:p>
                  </text:list-item>
                  <text:list-item>
                    <text:p>#include&lt;cwctyp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cstdarg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работа с функции с произволен брой аргументи</text:p>
              </text:list-item>
              <text:list-item>
                <text:p>void printAll(int n, ...) {<text:line-break/> <text:s/>va_list vl;<text:line-break/> <text:s/>va_start(vl);<text:line-break/> <text:s/>for(int i = 0; i &lt; n; i++)<text:line-break/> <text:s text:c="3"/>va_arg(vl, Printable*)-&gt;print();<text:line-break/> <text:s/>va_end(vl);<text:line-break/>}</text:p>
              </text:list-item>
              <text:list-item>
                <text:p>printAll(3, new Student, new Employee, new QuickTask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ctime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Функции за работа с времена и дати</text:p>
                <text:list>
                  <text:list-item>
                    <text:p>структура tm с полета за секунда, минута, ..., година</text:p>
                  </text:list-item>
                  <text:list-item>
                    <text:p>тип time_t описващ момент във времето</text:p>
                    <text:list>
                      <text:list-item>
                        <text:p>обикновено int: брой секунди изминали от 1.01.1970 г.</text:p>
                      </text:list-item>
                      <text:list-item>
                        <text:p>проблем 2038</text:p>
                      </text:list-item>
                    </text:list>
                  </text:list-item>
                  <text:list-item>
                    <text:p>time_t time(time_t* timer) — връща текущото време и го записва в timer, ако не е NULL</text:p>
                  </text:list-item>
                  <text:list-item>
                    <text:p>double difftime(time_t, time_t) — разлика в секунди между две времена</text:p>
                  </text:list-item>
                  <text:list-item>
                    <text:p>time_t mktime(tm*), tm* gmtime(time_t) — от tm в time_t и обратно</text:p>
                  </text:list-item>
                  <text:list-item>
                    <text:p>char* asctime(tm*), char* ctime(time_t) — от tm/time_t в низ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utility&gt; — операции за сравнение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пространство от имена rel_ops</text:p>
              </text:list-item>
              <text:list-item>
                <text:p>дефинира !=, &lt;=, &gt;=, &gt; въз основа на == и &lt;</text:p>
              </text:list-item>
              <text:list-item>
                <text:p>class Matrix {<text:line-break/> <text:s/>bool operator ==(Matrix const&amp;) const;<text:line-break/> <text:s/>bool operator &lt;(Matrix const&amp;) const;<text:line-break/>};</text:p>
              </text:list-item>
              <text:list-item>
                <text:p>using namespace std::rel_ops;</text:p>
              </text:list-item>
              <text:list-item>
                <text:p>Matrix m1, m2; if (m1 &gt;= m2) ...</text:p>
              </text:list-item>
              <text:list-item>
                <text:p>Недостатък: разпростира се за всички дефинирани класове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utility&gt; — шаблон за двойки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template &lt;typename T1, typename T2&gt; struct pair {<text:line-break/> <text:s/>T1 first; T2 second; };</text:p>
              </text:list-item>
              <text:list-item>
                <text:p>pair&lt;int, double&gt; x(1, 3.5);</text:p>
              </text:list-item>
              <text:list-item>
                <text:p>pair&lt;pair&lt;int,double&gt;,Task*&gt; y(x, new QuickTask(„Тест“));</text:p>
              </text:list-item>
              <text:list-item>
                <text:p>cout &lt;&lt; x.second &lt;&lt; y.first.first; </text:p>
              </text:list-item>
              <text:list-item>
                <text:p>make_pair — шаблон на функция, позволява конструиране на двойка без да се задават типове</text:p>
              </text:list-item>
              <text:list-item>
                <text:p>make_pair(Student(40000, „Иван“, 5.30),<text:line-break/> <text:s text:c="17"/>SimpleTask(„Изпит по ООП“, 2)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string&gt;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string дефинира хубав клас за низ</text:p>
              </text:list-item>
              <text:list-item>
                <text:p>има голяма четворка и сам управлява динамичната си памет</text:p>
              </text:list-item>
              <text:list-item>
                <text:p>увеличава заделената памет при нужда</text:p>
              </text:list-item>
              <text:list-item>
                <text:p>конструктори</text:p>
                <text:list>
                  <text:list-item>
                    <text:p>string(char const*) — от низ</text:p>
                  </text:list-item>
                  <text:list-item>
                    <text:p>string(char const*, int) — от масив от символи</text:p>
                  </text:list-item>
                  <text:list-item>
                    <text:p>string(int, char) — от повтарящ се символ</text:p>
                  </text:list-item>
                </text:list>
              </text:list-item>
              <text:list-item>
                <text:p>c_str(), data() — преобразува до низ или масив от символи</text:p>
              </text:list-item>
              <text:list-item>
                <text:p>size(), length() — дължина на низа</text:p>
              </text:list-item>
              <text:list-item>
                <text:p>operator[](int), at(int) — връща i-ти символ (at проверява за коректност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string&gt; — сравнение и търсене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с S ще отбелязваме string const&amp;, char или char const*</text:p>
              </text:list-item>
              <text:list-item>
                <text:p>операции ==, !=, &lt;, &gt;, &lt;=, &gt;=</text:p>
              </text:list-item>
              <text:list-item>
                <text:p>compare(S) (връща -1, 0, 1 като strcmp)</text:p>
              </text:list-item>
              <text:list-item>
                <text:p>find(S, int=0)</text:p>
                <text:list>
                  <text:list-item>
                    <text:p>търси първо срещане подниз или символ</text:p>
                  </text:list-item>
                  <text:list-item>
                    <text:p>започва от зададената позиция</text:p>
                  </text:list-item>
                  <text:list-item>
                    <text:p>връща npos, ако не е намерен</text:p>
                  </text:list-item>
                  <text:list-item>
                    <text:p>rfind търси последно срещане</text:p>
                  </text:list-item>
                </text:list>
              </text:list-item>
              <text:list-item>
                <text:p>substr(int p, int n) — извлича подниз от позиция p с дължина n</text:p>
              </text:list-item>
              <text:list-item>
                <text:p>find_first_of(S), find_last_of(S), find_first_not_of(S), find_last_not_of(S)</text:p>
                <text:list>
                  <text:list-item>
                    <text:p>търси първия/последния символ който се/не се среща в друг низ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#include &lt;string&gt; — операции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предефинирани са операциите &lt;&lt;, &gt;&gt;, getline</text:p>
              </text:list-item>
              <text:list-item>
                <text:p>operator+(S) слепва два низа и връща нов низ</text:p>
              </text:list-item>
              <text:list-item>
                <text:p>operator+=(S), append(S) залепват друг низ за дадения</text:p>
              </text:list-item>
              <text:list-item>
                <text:p>operator=(S), assign(S) заменят съдържанието на дадения низ</text:p>
              </text:list-item>
              <text:list-item>
                <text:p>insert(int p, S s) вмъква s на позиция p</text:p>
              </text:list-item>
              <text:list-item>
                <text:p>erase(int p, int n) изтрива n символа от позиция p</text:p>
              </text:list-item>
              <text:list-item>
                <text:p>replace(int p, int n, S s) { erase(p, n); insert(p, s); }</text:p>
              </text:list-item>
              <text:list-item>
                <text:p>swap(string&amp;) разменя съдържанието на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1.646cm" svg:x="1.4cm" svg:y="0.627cm" presentation:class="title" presentation:user-transformed="true">
          <draw:text-box>
            <text:p>За допълнителна информация</text:p>
          </draw:text-box>
        </draw:frame>
        <draw:frame presentation:style-name="pr4" draw:layer="layout" svg:width="26.2cm" svg:height="11.8cm" svg:x="0.8cm" svg:y="3.2cm" presentation:class="outline" presentation:user-transformed="true">
          <draw:text-box>
            <text:list text:style-name="L2">
              <text:list-item>
                <text:p><text:a xlink:href="http://www.cplusplus.com/">http://www.cplusplus.com/</text:a></text:p>
              </text:list-item>
              <text:list-item>
                <text:p>Библиотеките Boost са популярно разширение на std</text:p>
                <text:list>
                  <text:list-item>
                    <text:p>математика (алгебра, анализ, статистика, ...)</text:p>
                  </text:list-item>
                  <text:list-item>
                    <text:p>паралелно (конкурентно, многонишково) и мрежово програмиране</text:p>
                  </text:list-item>
                  <text:list-item>
                    <text:p>обработка на изображения</text:p>
                  </text:list-item>
                  <text:list-item>
                    <text:p>регулярни изрази</text:p>
                  </text:list-item>
                  <text:list-item>
                    <text:p>умни указатели</text:p>
                  </text:list-item>
                  <text:list-item>
                    <text:p>инструменти за създаване на интерпретатори и компилатори</text:p>
                  </text:list-item>
                  <text:list-item>
                    <text:p>и още много...</text:p>
                  </text:list-item>
                  <text:list-item>
                    <text:p><text:a xlink:href="http://boost.org/">http://boost.or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2T22:55:47</meta:creation-date>
    <meta:editing-duration>PT1H35M40S</meta:editing-duration>
    <meta:editing-cycles>80</meta:editing-cycles>
    <meta:generator>LibreOffice/3.6$Linux_X86_64 LibreOffice_project/360m1$Build-2</meta:generator>
    <dc:title>Lush Green</dc:title>
    <meta:initial-creator>Trifon Trifonov</meta:initial-creator>
    <dc:date>2013-06-13T00:41:18</dc:date>
    <dc:creator>Trifon Trifonov</dc:creator>
    <meta:document-statistic meta:object-count="85"/>
    <meta:template xlink:type="simple" xlink:actuate="onRequest" xlink:title="Lush Green" xlink:href="../../../../../../usr/lib/libreoffice/share/template/common/layout/LushGreen.otp"/>
  </office:meta>
</office:document-meta>
</file>