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D2E4504B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47b8b8"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5cm" fo:min-width="6.738cm"/>
    </style:style>
    <style:style style:name="gr9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99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3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notes">
      <style:graphic-properties draw:fill-color="#ffffff" fo:min-height="13.364cm"/>
    </style:style>
    <style:style style:name="pr5" style:family="presentation" style:parent-style-name="keyboard-outline1">
      <style:graphic-properties fo:min-height="12.18cm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ff000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1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ff0000" fo:font-size="28pt" style:font-size-asian="28pt" style:font-size-complex="28pt"/>
    </style:style>
    <style:style style:name="T9" style:family="text">
      <style:text-properties style:use-window-font-color="true" fo:font-size="28pt" style:font-size-asian="28pt" style:font-size-complex="28pt"/>
    </style:style>
    <style:style style:name="T10" style:family="text">
      <style:text-properties style:use-window-font-color="true" fo:font-size="28pt" style:text-underline-style="solid" style:text-underline-width="auto" style:text-underline-color="font-color" style:font-size-asian="28pt" style:font-size-complex="28pt"/>
    </style:style>
    <style:style style:name="T11" style:family="text">
      <style:text-properties fo:color="#000000" fo:font-size="28pt" style:text-underline-style="none" style:font-size-asian="28pt" style:font-size-complex="28pt"/>
    </style:style>
    <style:style style:name="T12" style:family="text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4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Функции</text:span></text:p>
            <text:p><text:span text:style-name="T2">(част 2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хема на програмната памет</text:p>
          </draw:text-box>
        </draw:frame>
        <draw:custom-shape draw:style-name="gr2" draw:text-style-name="P2" draw:layer="layout" svg:width="6.6cm" svg:height="2.2cm" svg:x="10.7cm" svg:y="12.802cm">
          <text:p text:style-name="P2">Програмен код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6cm" svg:height="2.2cm" svg:x="10.7cm" svg:y="10.601cm">
          <text:p text:style-name="P2">Статични данни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6cm" svg:height="3.8cm" svg:x="10.7cm" svg:y="6.8cm">
          <text:p text:style-name="P2">Програмен стек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0.7cm" svg:y1="6.8cm" svg:x2="10.7cm" svg:y2="5.5cm">
          <text:p/>
        </draw:line>
        <draw:line draw:style-name="gr4" draw:text-style-name="P2" draw:layer="layout" svg:x1="17.3cm" svg:y1="6.8cm" svg:x2="17.3cm" svg:y2="5.5cm">
          <text:p/>
        </draw:line>
        <draw:line draw:style-name="gr4" draw:text-style-name="P2" draw:layer="layout" svg:x1="10.7cm" svg:y1="15.002cm" svg:x2="10.7cm" svg:y2="16.8cm">
          <text:p/>
        </draw:line>
        <draw:line draw:style-name="gr4" draw:text-style-name="P2" draw:layer="layout" svg:x1="17.3cm" svg:y1="15.002cm" svg:x2="17.3cm" svg:y2="16.6cm">
          <text:p/>
        </draw:line>
        <draw:frame draw:style-name="gr5" draw:layer="layout" svg:width="1.035cm" svg:height="0.962cm" svg:x="13.483cm" svg:y="15.6cm">
          <draw:text-box>
            <text:p>...</text:p>
          </draw:text-box>
        </draw:frame>
        <draw:frame draw:style-name="gr5" draw:layer="layout" svg:width="1.035cm" svg:height="0.962cm" svg:x="13.483cm" svg:y="5.538cm">
          <draw:text-box>
            <text:p>...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ограмен стек</text:p>
          </draw:text-box>
        </draw:frame>
        <draw:custom-shape draw:style-name="gr6" draw:text-style-name="P2" draw:layer="layout" svg:width="8.2cm" svg:height="6.497cm" svg:x="9.9cm" svg:y="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9cm" svg:y="15.6cm">
          <text:p text:style-name="P2">данн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899cm" svg:y="14.399cm">
          <text:p text:style-name="P2">данн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898cm" svg:y="13.198cm">
          <text:p text:style-name="P2">данн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897cm" svg:y="11.997cm">
          <text:p text:style-name="P2">данни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20.8cm" svg:y1="13.6cm" svg:x2="18.097cm" svg:y2="11.997cm">
          <text:p/>
        </draw:line>
        <draw:frame draw:style-name="gr5" draw:layer="layout" svg:width="4.562cm" svg:height="0.962cm" svg:x="20.838cm" svg:y="13.6cm">
          <draw:text-box>
            <text:p>връх на стека</text:p>
          </draw:text-box>
        </draw:frame>
        <draw:line draw:style-name="gr7" draw:text-style-name="P2" draw:layer="layout" svg:x1="6.4cm" svg:y1="15.2cm" svg:x2="9.9cm" svg:y2="16.8cm">
          <text:p/>
        </draw:line>
        <draw:frame draw:style-name="gr5" draw:layer="layout" svg:width="4.613cm" svg:height="0.962cm" svg:x="3.2cm" svg:y="14cm">
          <draw:text-box>
            <text:p>дъно на стека</text:p>
          </draw:text-box>
        </draw:frame>
        <draw:line draw:style-name="gr7" draw:text-style-name="P2" draw:layer="layout" svg:x1="20.6cm" svg:y1="7cm" svg:x2="18.1cm" svg:y2="5.5cm">
          <text:p/>
        </draw:line>
        <draw:frame draw:style-name="gr5" draw:layer="layout" svg:width="5.514cm" svg:height="0.962cm" svg:x="20.6cm" svg:y="7cm">
          <draw:text-box>
            <text:p>граница на стека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ограмен стек</text:p>
          </draw:text-box>
        </draw:frame>
        <draw:custom-shape draw:style-name="gr6" draw:text-style-name="P2" draw:layer="layout" svg:width="8.2cm" svg:height="5.3cm" svg:x="9.9cm" svg:y="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9cm" svg:y="15.6cm">
          <text:p text:style-name="P2">данн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899cm" svg:y="14.399cm">
          <text:p text:style-name="P2">данн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898cm" svg:y="13.198cm">
          <text:p text:style-name="P2">данн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897cm" svg:y="11.997cm">
          <text:p text:style-name="P2">данни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20.8cm" svg:y1="12.4cm" svg:x2="18.097cm" svg:y2="10.797cm">
          <text:p/>
        </draw:line>
        <draw:frame draw:style-name="gr5" draw:layer="layout" svg:width="4.562cm" svg:height="0.962cm" svg:x="20.838cm" svg:y="12.4cm">
          <draw:text-box>
            <text:p>връх на стека</text:p>
          </draw:text-box>
        </draw:frame>
        <draw:line draw:style-name="gr7" draw:text-style-name="P2" draw:layer="layout" svg:x1="6.4cm" svg:y1="15.2cm" svg:x2="9.9cm" svg:y2="16.8cm">
          <text:p/>
        </draw:line>
        <draw:frame draw:style-name="gr5" draw:layer="layout" svg:width="4.613cm" svg:height="0.962cm" svg:x="3.2cm" svg:y="14cm">
          <draw:text-box>
            <text:p>дъно на стека</text:p>
          </draw:text-box>
        </draw:frame>
        <draw:line draw:style-name="gr7" draw:text-style-name="P2" draw:layer="layout" svg:x1="20.6cm" svg:y1="7cm" svg:x2="18.1cm" svg:y2="5.5cm">
          <text:p/>
        </draw:line>
        <draw:frame draw:style-name="gr5" draw:layer="layout" svg:width="5.514cm" svg:height="0.962cm" svg:x="20.6cm" svg:y="7cm">
          <draw:text-box>
            <text:p>граница на стека</text:p>
          </draw:text-box>
        </draw:frame>
        <draw:custom-shape draw:style-name="gr2" draw:text-style-name="P2" draw:layer="layout" svg:width="8.2cm" svg:height="1.2cm" svg:x="9.897cm" svg:y="13.197cm">
          <text:p text:style-name="P2">данн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9cm" svg:y="10.797cm">
          <text:p text:style-name="P2">данни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ограмен стек</text:p>
          </draw:text-box>
        </draw:frame>
        <draw:custom-shape draw:style-name="gr6" draw:text-style-name="P2" draw:layer="layout" svg:width="8.2cm" svg:height="8.899cm" svg:x="9.9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8.2cm" svg:height="1.2cm" svg:x="9.9cm" svg:y="15.6cm">
          <text:p text:style-name="P2">данн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899cm" svg:y="14.399cm">
          <text:p text:style-name="P2">данни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20.8cm" svg:y1="16cm" svg:x2="18.097cm" svg:y2="14.397cm">
          <text:p/>
        </draw:line>
        <draw:frame draw:style-name="gr8" draw:layer="layout" svg:width="4.562cm" svg:height="3.6cm" svg:x="20.838cm" svg:y="16cm">
          <draw:text-box>
            <text:p>връх на стека</text:p>
          </draw:text-box>
        </draw:frame>
        <draw:line draw:style-name="gr7" draw:text-style-name="P2" draw:layer="layout" svg:x1="6.4cm" svg:y1="15.2cm" svg:x2="9.9cm" svg:y2="16.8cm">
          <text:p/>
        </draw:line>
        <draw:frame draw:style-name="gr5" draw:layer="layout" svg:width="4.613cm" svg:height="0.962cm" svg:x="3.2cm" svg:y="14cm">
          <draw:text-box>
            <text:p>дъно на стека</text:p>
          </draw:text-box>
        </draw:frame>
        <draw:line draw:style-name="gr7" draw:text-style-name="P2" draw:layer="layout" svg:x1="20.6cm" svg:y1="7cm" svg:x2="18.1cm" svg:y2="5.5cm">
          <text:p/>
        </draw:line>
        <draw:frame draw:style-name="gr5" draw:layer="layout" svg:width="5.514cm" svg:height="0.962cm" svg:x="20.6cm" svg:y="7cm">
          <draw:text-box>
            <text:p>граница на стека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текова рамка на функция</text:p>
          </draw:text-box>
        </draw:frame>
        <draw:custom-shape draw:style-name="gr2" draw:text-style-name="P2" draw:layer="layout" svg:width="8.301cm" svg:height="2.701cm" svg:x="9.899cm" svg:y="5.499cm">
          <text:p text:style-name="P2">....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8.301cm" svg:height="1.6cm" svg:x="9.899cm" svg:y="8.2cm">
          <text:p text:style-name="P2">локални променлив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301cm" svg:height="1.6cm" svg:x="9.898cm" svg:y="9.799cm">
          <text:p text:style-name="P2">адрес за връщане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301cm" svg:height="1.6cm" svg:x="9.897cm" svg:y="11.398cm">
          <text:p text:style-name="P2">фактически параметр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301cm" svg:height="2.701cm" svg:x="9.899cm" svg:y="12.998cm">
          <text:p text:style-name="P2">....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0.6cm" svg:y1="11cm" svg:x2="18.199cm" svg:y2="9.799cm">
          <text:p/>
        </draw:line>
        <draw:frame draw:style-name="gr5" draw:layer="layout" svg:width="5.358cm" svg:height="0.962cm" svg:x="20.7cm" svg:y="11.1cm">
          <draw:text-box>
            <text:p>рамков указател</text:p>
          </draw:text-box>
        </draw:frame>
        <draw:custom-shape draw:style-name="gr9" draw:text-style-name="P2" draw:layer="layout" svg:width="8.299cm" svg:height="4.798cm" svg:x="9.899cm" svg:y="8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Област за програмен код</text:p>
          </draw:text-box>
        </draw:frame>
        <draw:custom-shape draw:style-name="gr2" draw:text-style-name="P2" draw:layer="layout" svg:width="7cm" svg:height="4.596cm" svg:x="10.4cm" svg:y="5cm">
          <text:p text:style-name="P2">...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cm" svg:height="1.4cm" svg:x="10.4cm" svg:y="15.2cm">
          <text:p text:style-name="P2">...</text:p>
          <draw:enhanced-geometry svg:viewBox="0 0 21600 21600" draw:type="rectangle" draw:enhanced-path="M 0 0 L 21600 0 21600 21600 0 21600 0 0 Z N"/>
        </draw:custom-shape>
        <draw:frame draw:style-name="gr5" draw:layer="layout" svg:width="1.874cm" svg:height="0.962cm" svg:x="8.2cm" svg:y="15.438cm">
          <draw:text-box>
            <text:p>main</text:p>
          </draw:text-box>
        </draw:frame>
        <draw:custom-shape draw:style-name="gr2" draw:text-style-name="P2" draw:layer="layout" svg:width="7cm" svg:height="1.4cm" svg:x="10.4cm" svg:y="13.799cm">
          <text:p text:style-name="P2">...</text:p>
          <draw:enhanced-geometry svg:viewBox="0 0 21600 21600" draw:type="rectangle" draw:enhanced-path="M 0 0 L 21600 0 21600 21600 0 21600 0 0 Z N"/>
        </draw:custom-shape>
        <draw:frame draw:style-name="gr5" draw:layer="layout" svg:width="2.86cm" svg:height="0.962cm" svg:x="7.3cm" svg:y="14.037cm">
          <draw:text-box>
            <text:p>distance</text:p>
          </draw:text-box>
        </draw:frame>
        <draw:custom-shape draw:style-name="gr2" draw:text-style-name="P2" draw:layer="layout" svg:width="7cm" svg:height="1.4cm" svg:x="10.399cm" svg:y="12.398cm">
          <text:p text:style-name="P2">...</text:p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2.297cm" svg:height="0.962cm" svg:x="7.6cm" svg:y="12.6cm">
          <draw:text-box>
            <text:p text:style-name="P3">triarea</text:p>
          </draw:text-box>
        </draw:frame>
        <draw:custom-shape draw:style-name="gr2" draw:text-style-name="P2" draw:layer="layout" svg:width="7cm" svg:height="1.4cm" svg:x="10.4cm" svg:y="10.997cm">
          <text:p text:style-name="P2">...</text:p>
          <draw:enhanced-geometry svg:viewBox="0 0 21600 21600" draw:type="rectangle" draw:enhanced-path="M 0 0 L 21600 0 21600 21600 0 21600 0 0 Z N"/>
        </draw:custom-shape>
        <draw:frame draw:style-name="gr10" draw:text-style-name="P3" draw:layer="layout" svg:width="2.2cm" svg:height="0.962cm" svg:x="7.8cm" svg:y="11.238cm">
          <draw:text-box>
            <text:p text:style-name="P3">heron</text:p>
          </draw:text-box>
        </draw:frame>
        <draw:custom-shape draw:style-name="gr2" draw:text-style-name="P2" draw:layer="layout" svg:width="7cm" svg:height="1.4cm" svg:x="10.399cm" svg:y="9.596cm">
          <text:p text:style-name="P2">...</text:p>
          <draw:enhanced-geometry svg:viewBox="0 0 21600 21600" draw:type="rectangle" draw:enhanced-path="M 0 0 L 21600 0 21600 21600 0 21600 0 0 Z N"/>
        </draw:custom-shape>
        <draw:frame draw:style-name="gr5" draw:layer="layout" svg:width="1.383cm" svg:height="0.962cm" svg:x="8.3cm" svg:y="9.8cm">
          <draw:text-box>
            <text:p>sqr</text:p>
          </draw:text-box>
        </draw:frame>
        <draw:line draw:style-name="gr7" draw:text-style-name="P2" draw:layer="layout" svg:x1="19cm" svg:y1="14.2cm" svg:x2="17.399cm" svg:y2="13.2cm">
          <text:p/>
        </draw:line>
        <draw:frame draw:style-name="gr5" draw:layer="layout" svg:width="5.54cm" svg:height="0.962cm" svg:x="19.4cm" svg:y="14.4cm">
          <draw:text-box>
            <text:p>програмен брояч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даване по стойност<text:line-break/>(call by value)</text:p>
          </draw:text-box>
        </draw:frame>
        <draw:frame presentation:style-name="pr5" draw:layer="layout" svg:width="23cm" svg:height="12.892cm" svg:x="2.5cm" svg:y="5.5cm" presentation:class="outline" presentation:user-transformed="true">
          <draw:text-box>
            <text:list text:style-name="L2">
              <text:list-item>
                <text:p>пресмята се стойността на фактическия параметър</text:p>
              </text:list-item>
              <text:list-item>
                <text:p>в стековата рамка на функцията се създава копие на стойността</text:p>
              </text:list-item>
              <text:list-item>
                <text:p>всяка промяна на стойността остава локална за функцията</text:p>
              </text:list-item>
              <text:list-item>
                <text:p>при завършване на функцията, предадената стойност и всички нейни промени изчезва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даване по указател (адрес)<text:line-break/>(call by pointer)</text:p>
          </draw:text-box>
        </draw:frame>
        <draw:frame presentation:style-name="pr5" draw:layer="layout" svg:width="23cm" svg:height="12.18cm" svg:x="2.5cm" svg:y="5.7cm" presentation:class="outline" presentation:user-transformed="true">
          <draw:text-box>
            <text:list text:style-name="L2">
              <text:list-item>
                <text:p>Предава се <text:span text:style-name="T3">адрес</text:span>, вместо стойност</text:p>
              </text:list-item>
              <text:list-item>
                <text:p>Фактическите параметри трябва да са от тип “указател към нещо”</text:p>
              </text:list-item>
              <text:list-item>
                <text:p>Функцията може <text:span text:style-name="T4">през указателите</text:span> да променя стойности на външни променлив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даване по указател (адрес)<text:line-break/>(call by pointer)</text:p>
          </draw:text-box>
        </draw:frame>
        <draw:frame presentation:style-name="pr5" draw:layer="layout" svg:width="23cm" svg:height="12.18cm" svg:x="2.5cm" svg:y="5.7cm" presentation:class="outline" presentation:user-transformed="true">
          <draw:text-box>
            <text:list text:style-name="L2">
              <text:list-item>
                <text:p><text:span text:style-name="T4">Пример:</text:span> Размяна на две променливи<text:line-break/>void swap(int* p, int* q) {<text:line-break/><text:tab/>int tmp = *p; *p = *q; *q = tmp;<text:line-break/>}<text:line-break/>int main() {<text:line-break/><text:tab/>int a = 5, b = 8;<text:line-break/><text:tab/>swap(&amp;a, &amp;b);<text:line-break/><text:tab/>cout &lt;&lt; a &lt;&lt; ' ' &lt;&lt; b &lt;&lt; endl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Стекова рамка при предаване по указател</text:p>
          </draw:text-box>
        </draw:frame>
        <draw:custom-shape draw:style-name="gr6" draw:text-style-name="P2" xml:id="id4" draw:id="id4" draw:layer="layout" svg:width="8.3cm" svg:height="1.001cm" svg:x="9.849cm" svg:y="11.9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xml:id="id2" draw:id="id2" draw:layer="layout" svg:width="8.3cm" svg:height="1.001cm" svg:x="9.848cm" svg:y="12.998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1cm" svg:height="0.962cm" svg:x="8.7cm" svg:y="12cm">
          <draw:text-box>
            <text:p>b</text:p>
          </draw:text-box>
        </draw:frame>
        <draw:frame draw:style-name="gr11" draw:layer="layout" svg:width="1cm" svg:height="0.962cm" svg:x="8.7cm" svg:y="13cm">
          <draw:text-box>
            <text:p>a</text:p>
          </draw:text-box>
        </draw:frame>
        <draw:custom-shape draw:style-name="gr2" draw:text-style-name="P2" draw:layer="layout" svg:width="8.352cm" svg:height="1.001cm" svg:x="9.848cm" svg:y="13.999cm">
          <text:p text:style-name="P2">адрес на връщане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8.3cm" svg:height="1.001cm" svg:x="9.797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3cm" svg:height="1.001cm" svg:x="9.796cm" svg:y="8.999cm">
          <text:p text:style-name="P2">адрес на връщане</text:p>
          <draw:enhanced-geometry svg:viewBox="0 0 21600 21600" draw:type="rectangle" draw:enhanced-path="M 0 0 L 21600 0 21600 21600 0 21600 0 0 Z N"/>
        </draw:custom-shape>
        <draw:custom-shape draw:style-name="gr6" draw:text-style-name="P2" xml:id="id3" draw:id="id3" draw:layer="layout" svg:width="8.352cm" svg:height="1.001cm" svg:x="9.796cm" svg:y="1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xml:id="id1" draw:id="id1" draw:layer="layout" svg:width="8.3cm" svg:height="1.001cm" svg:x="9.848cm" svg:y="10.998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1cm" svg:height="0.962cm" svg:x="8.7cm" svg:y="10.9cm">
          <draw:text-box>
            <text:p>p</text:p>
          </draw:text-box>
        </draw:frame>
        <draw:frame draw:style-name="gr12" draw:layer="layout" svg:width="0.8cm" svg:height="1.2cm" svg:x="8.7cm" svg:y="10cm">
          <draw:text-box>
            <text:p>q</text:p>
          </draw:text-box>
        </draw:frame>
        <draw:connector draw:style-name="gr7" draw:text-style-name="P2" draw:layer="layout" svg:x1="18.148cm" svg:y1="11.498cm" svg:x2="18.148cm" svg:y2="13.498cm" draw:start-shape="id1" draw:start-glue-point="1" draw:end-shape="id2" draw:end-glue-point="1" svg:d="m18148 11498h501v2000h-501" svg:viewBox="0 0 502 2001">
          <text:p/>
        </draw:connector>
        <draw:connector draw:style-name="gr7" draw:text-style-name="P2" draw:layer="layout" draw:line-skew="0.95cm" svg:x1="18.148cm" svg:y1="10.5cm" svg:x2="18.149cm" svg:y2="12.499cm" draw:start-shape="id3" draw:start-glue-point="1" draw:end-shape="id4" draw:end-glue-point="1" svg:d="m18148 10500h1452v1999h-1451" svg:viewBox="0 0 1453 2000">
          <text:p/>
        </draw:connector>
        <draw:frame draw:style-name="gr5" draw:layer="layout" svg:width="1.56cm" svg:height="0.962cm" svg:x="7.98cm" svg:y="8cm">
          <draw:text-box>
            <text:p>tmp</text:p>
          </draw:text-box>
        </draw:frame>
        <draw:custom-shape draw:style-name="gr9" draw:text-style-name="P2" draw:layer="layout" svg:width="8.352cm" svg:height="3cm" svg:x="9.848cm" svg:y="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8.403cm" svg:height="3.999cm" svg:x="9.797cm" svg:y="8cm">
          <text:p/>
          <draw:enhanced-geometry svg:viewBox="0 0 21600 21600" draw:type="rectangle" draw:enhanced-path="M 0 0 L 21600 0 21600 21600 0 21600 0 0 Z N"/>
        </draw:custom-shape>
        <draw:line draw:style-name="gr13" draw:text-style-name="P2" draw:layer="layout" svg:x1="9.848cm" svg:y1="12cm" svg:x2="4.8cm" svg:y2="12cm">
          <text:p/>
        </draw:line>
        <draw:line draw:style-name="gr13" draw:text-style-name="P2" draw:layer="layout" svg:x1="9.847cm" svg:y1="7.999cm" svg:x2="4.799cm" svg:y2="7.999cm">
          <text:p/>
        </draw:line>
        <draw:frame draw:style-name="gr5" draw:layer="layout" svg:width="1.874cm" svg:height="0.962cm" svg:x="4.8cm" svg:y="12.2cm">
          <draw:text-box>
            <text:p>main</text:p>
          </draw:text-box>
        </draw:frame>
        <draw:frame draw:style-name="gr5" draw:layer="layout" svg:width="1.979cm" svg:height="0.962cm" svg:x="4.8cm" svg:y="8cm">
          <draw:text-box>
            <text:p>swap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<text:span text:style-name="T5">Предаване по псевдоним (референция)</text:span><text:span text:style-name="T5"><text:line-break/></text:span><text:span text:style-name="T5">(call by reference)</text:span>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<text:span text:style-name="T4">Пример:</text:span> Размяна на две променливи<text:line-break/>void swap(int&amp; x, int&amp; y) {<text:line-break/><text:tab/>int tmp = x; x = y; y = tmp;<text:line-break/>}<text:line-break/>int main() {<text:line-break/><text:tab/>int a = 5, b = 8;<text:line-break/><text:tab/>swap(a, b);<text:line-break/><text:tab/>cout &lt;&lt; a &lt;&lt; ' ' &lt;&lt; b &lt;&lt; endl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Стекова рамка при предаване по псевдоним</text:p>
          </draw:text-box>
        </draw:frame>
        <draw:custom-shape draw:style-name="gr6" draw:text-style-name="P2" xml:id="id8" draw:id="id8" draw:layer="layout" svg:width="8.3cm" svg:height="1.001cm" svg:x="9.849cm" svg:y="11.9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xml:id="id6" draw:id="id6" draw:layer="layout" svg:width="8.3cm" svg:height="1.001cm" svg:x="9.848cm" svg:y="12.998cm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1cm" svg:height="0.962cm" svg:x="8.7cm" svg:y="12cm">
          <draw:text-box>
            <text:p><text:span text:style-name="T6">b</text:span></text:p>
          </draw:text-box>
        </draw:frame>
        <draw:frame draw:style-name="gr11" draw:text-style-name="P4" draw:layer="layout" svg:width="1cm" svg:height="0.962cm" svg:x="8.7cm" svg:y="13cm">
          <draw:text-box>
            <text:p><text:span text:style-name="T6">a</text:span></text:p>
          </draw:text-box>
        </draw:frame>
        <draw:custom-shape draw:style-name="gr2" draw:text-style-name="P5" draw:layer="layout" svg:width="8.352cm" svg:height="1.001cm" svg:x="9.848cm" svg:y="13.999cm">
          <text:p text:style-name="P2"><text:span text:style-name="T6">адрес на връщане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8.3cm" svg:height="1.001cm" svg:x="9.797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8.3cm" svg:height="1.001cm" svg:x="9.796cm" svg:y="8.999cm">
          <text:p text:style-name="P2"><text:span text:style-name="T6">адрес на връщане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7" draw:id="id7" draw:layer="layout" svg:width="8.352cm" svg:height="1.001cm" svg:x="9.796cm" svg:y="1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xml:id="id5" draw:id="id5" draw:layer="layout" svg:width="8.3cm" svg:height="1.001cm" svg:x="9.848cm" svg:y="10.998cm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1cm" svg:height="0.962cm" svg:x="8.7cm" svg:y="10.9cm">
          <draw:text-box>
            <text:p><text:span text:style-name="T6">x</text:span></text:p>
          </draw:text-box>
        </draw:frame>
        <draw:frame draw:style-name="gr12" draw:text-style-name="P4" draw:layer="layout" svg:width="0.8cm" svg:height="1.2cm" svg:x="8.7cm" svg:y="10cm">
          <draw:text-box>
            <text:p><text:span text:style-name="T6">y</text:span></text:p>
          </draw:text-box>
        </draw:frame>
        <draw:frame draw:style-name="gr5" draw:text-style-name="P4" draw:layer="layout" svg:width="1.56cm" svg:height="0.962cm" svg:x="7.98cm" svg:y="8cm">
          <draw:text-box>
            <text:p><text:span text:style-name="T6">tmp</text:span></text:p>
          </draw:text-box>
        </draw:frame>
        <draw:custom-shape draw:style-name="gr9" draw:text-style-name="P2" draw:layer="layout" svg:width="8.352cm" svg:height="3cm" svg:x="9.848cm" svg:y="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8.403cm" svg:height="3.999cm" svg:x="9.797cm" svg:y="8cm">
          <text:p/>
          <draw:enhanced-geometry svg:viewBox="0 0 21600 21600" draw:type="rectangle" draw:enhanced-path="M 0 0 L 21600 0 21600 21600 0 21600 0 0 Z N"/>
        </draw:custom-shape>
        <draw:line draw:style-name="gr13" draw:text-style-name="P2" draw:layer="layout" svg:x1="9.848cm" svg:y1="12cm" svg:x2="4.8cm" svg:y2="12cm">
          <text:p/>
        </draw:line>
        <draw:line draw:style-name="gr13" draw:text-style-name="P2" draw:layer="layout" svg:x1="9.847cm" svg:y1="7.999cm" svg:x2="4.799cm" svg:y2="7.999cm">
          <text:p/>
        </draw:line>
        <draw:frame draw:style-name="gr5" draw:text-style-name="P4" draw:layer="layout" svg:width="1.874cm" svg:height="0.962cm" svg:x="4.8cm" svg:y="12.2cm">
          <draw:text-box>
            <text:p><text:span text:style-name="T6">main</text:span></text:p>
          </draw:text-box>
        </draw:frame>
        <draw:frame draw:style-name="gr5" draw:text-style-name="P4" draw:layer="layout" svg:width="1.979cm" svg:height="0.962cm" svg:x="4.8cm" svg:y="8cm">
          <draw:text-box>
            <text:p><text:span text:style-name="T6">swap</text:span></text:p>
          </draw:text-box>
        </draw:frame>
        <draw:connector draw:style-name="gr4" draw:text-style-name="P2" draw:layer="layout" draw:type="curve" svg:x1="18.148cm" svg:y1="11.498cm" svg:x2="18.148cm" svg:y2="13.498cm" draw:start-shape="id5" draw:start-glue-point="1" draw:end-shape="id6" svg:d="m18148 11498c751 0 751 2000 0 2000" svg:viewBox="0 0 564 2001">
          <text:p/>
        </draw:connector>
        <draw:connector draw:style-name="gr4" draw:text-style-name="P2" draw:layer="layout" draw:type="curve" svg:x1="18.148cm" svg:y1="10.5cm" svg:x2="18.149cm" svg:y2="12.499cm" draw:start-shape="id7" draw:end-shape="id8" draw:end-glue-point="1" svg:d="m18148 10500c753 0 752 1999 1 1999" svg:viewBox="0 0 566 2000">
          <text:p/>
        </draw:connecto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даване на масиви като параметри</text:p>
          </draw:text-box>
        </draw:frame>
        <draw:frame presentation:style-name="pr5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7">&lt;параметър_масив&gt; ::=</text:span><text:span text:style-name="T7"><text:line-break/></text:span><text:span text:style-name="T7"><text:tab/></text:span><text:span text:style-name="T7">&lt;тип&gt; &lt;име&gt;</text:span><text:span text:style-name="T8">[</text:span><text:span text:style-name="T7">[&lt;константeн_израз&gt;]</text:span><text:span text:style-name="T8">]</text:span><text:span text:style-name="T9"> |</text:span><text:span text:style-name="T9"><text:line-break/></text:span><text:span text:style-name="T9"><text:tab/></text:span><text:span text:style-name="T9">&lt;тип&gt;</text:span><text:span text:style-name="T8">*</text:span><text:span text:style-name="T9"> &lt;име&gt;</text:span></text:p>
              </text:list-item>
              <text:list-item>
                <text:p><text:span text:style-name="T9">всъщност </text:span><text:span text:style-name="T10">масивите се предават по указател</text:span></text:p>
              </text:list-item>
              <text:list-item>
                <text:p><text:span text:style-name="T11">...затова изразът в скобите се игнорира!</text:span></text:p>
              </text:list-item>
              <text:list-item>
                <text:p><text:span text:style-name="T9">...затова промените в масива винаги се отразяват в оригинал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Предаване на многомерни масиви като параметри</text:p>
          </draw:text-box>
        </draw:frame>
        <draw:frame presentation:style-name="pr5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7">&lt;параметър_многомерен_масив&gt; ::=</text:span><text:line-break/><text:tab/><text:span text:style-name="T7">&lt;тип&gt; &lt;идентификатор</text:span><text:span text:style-name="T9">&gt;</text:span><text:span text:style-name="T8">[</text:span><text:span text:style-name="T9">[&lt;</text:span><text:span text:style-name="T7">константа&gt;]</text:span><text:span text:style-name="T8">] </text:span><text:span text:style-name="T9">{</text:span><text:span text:style-name="T8">[</text:span><text:span text:style-name="T7">&lt;константа&gt;</text:span><text:span text:style-name="T8">]</text:span><text:span text:style-name="T9">} |</text:span><text:span text:style-name="T9"><text:line-break/></text:span><text:span text:style-name="T9"><text:tab/></text:span><text:span text:style-name="T9">&lt;тип&gt; </text:span><text:span text:style-name="T8">(*</text:span><text:span text:style-name="T9">&lt;идентификатор&gt;</text:span><text:span text:style-name="T8">)</text:span><text:span text:style-name="T9"> {</text:span><text:span text:style-name="T8">[</text:span><text:span text:style-name="T9">&lt;константа&gt;</text:span><text:span text:style-name="T8">]</text:span><text:span text:style-name="T9">}</text:span></text:p>
              </text:list-item>
              <text:list-item>
                <text:p><text:span text:style-name="T8">Внимание!</text:span><text:span text:style-name="T9"> </text:span><text:span text:style-name="T12">int* a[10]</text:span><text:span text:style-name="T9"> </text:span><text:span text:style-name="T10">е различно от</text:span><text:span text:style-name="T9"> </text:span><text:span text:style-name="T12">int (*a)[10]</text:span><text:span text:style-name="T9">!</text:span></text:p>
              </text:list-item>
              <text:list-item>
                <text:p><text:span text:style-name="T9">константата в </text:span><text:span text:style-name="T10">първите</text:span><text:span text:style-name="T9"> скоби се игнорира!</text:span></text:p>
              </text:list-item>
              <text:list-item>
                <text:p><text:span text:style-name="T9">многомерните масиви също се предават по указател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Предаване на многомерни масиви като параметри</text:p>
          </draw:text-box>
        </draw:frame>
        <draw:frame presentation:style-name="pr5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7">&lt;параметър_многомерен_масив&gt; ::=</text:span><text:line-break/><text:tab/><text:span text:style-name="T7">&lt;тип&gt; &lt;идентификатор</text:span><text:span text:style-name="T9">&gt;</text:span><text:span text:style-name="T8">[</text:span><text:span text:style-name="T9">[&lt;</text:span><text:span text:style-name="T7">константа&gt;]</text:span><text:span text:style-name="T8">] </text:span><text:span text:style-name="T9">{</text:span><text:span text:style-name="T8">[</text:span><text:span text:style-name="T7">&lt;константа&gt;</text:span><text:span text:style-name="T8">]</text:span><text:span text:style-name="T9">} |</text:span><text:span text:style-name="T9"><text:line-break/></text:span><text:span text:style-name="T9"><text:tab/></text:span><text:span text:style-name="T9">&lt;тип&gt; (*&lt;идентификатор&gt;) {</text:span><text:span text:style-name="T8">[</text:span><text:span text:style-name="T9">&lt;константа&gt;</text:span><text:span text:style-name="T8">]</text:span><text:span text:style-name="T9">}</text:span></text:p>
              </text:list-item>
              <text:list-item>
                <text:p><text:span text:style-name="T9">първата размерност трябва да се подаде като допълнителен параметър</text:span></text:p>
              </text:list-item>
              <text:list-item>
                <text:p><text:span text:style-name="T9">другите размерности се предават, за да се пресмятат правилно позициите на елементите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имерни функции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Извеждане на матрица от числа</text:p>
              </text:list-item>
              <text:list-item>
                <text:p>Прочитане на масив от низове</text:p>
              </text:list-item>
              <text:list-item>
                <text:p>Проверка за срещане на дума в масив от низове</text:p>
              </text:list-item>
              <text:list-item>
                <text:p>Умножение на две правоъгълни матриц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казателите като върнат резултат</text:p>
          </draw:text-box>
        </draw:frame>
        <draw:frame presentation:style-name="pr5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8">Внимание:</text:span><text:span text:style-name="T7"> хубаво е да се връщат указатели към обекти, които </text:span><text:span text:style-name="T13">ще продължат да съществуват</text:span><text:span text:style-name="T7"> след като функцията приключи</text:span></text:p>
              </text:list-item>
              <text:list-item>
                <text:p><text:span text:style-name="T7">int* pointMax(int* p, int* q) {</text:span><text:span text:style-name="T7"><text:line-break/></text:span><text:span text:style-name="T7"><text:tab/></text:span><text:span text:style-name="T7">if (*p &gt; *q)</text:span><text:span text:style-name="T7"><text:line-break/></text:span><text:span text:style-name="T7"><text:tab/></text:span><text:span text:style-name="T7"><text:tab/></text:span><text:span text:style-name="T7">return p;</text:span><text:span text:style-name="T7"><text:line-break/></text:span><text:span text:style-name="T7"><text:tab/></text:span><text:span text:style-name="T7">return q;</text:span><text:span text:style-name="T7"><text:line-break/></text:span><text:span text:style-name="T7">}</text:span><text:span text:style-name="T7"><text:line-break/></text:span><text:span text:style-name="T7">int* r = pointMax(&amp;a, &amp;b); (*r)--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севдонимите като върнат резултат</text:p>
          </draw:text-box>
        </draw:frame>
        <draw:frame presentation:style-name="pr5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7">Важи същото правило като за указателите</text:span></text:p>
              </text:list-item>
              <text:list-item>
                <text:p><text:span text:style-name="T7">int&amp; middle( int&amp; x, int&amp; y, int&amp; z) {</text:span><text:span text:style-name="T7"><text:line-break/></text:span><text:span text:style-name="T7"><text:tab/></text:span><text:span text:style-name="T7">if (x &lt;= y &amp;&amp; y &lt;= z || z &lt;= x &amp;&amp; x &lt;= y)</text:span><text:span text:style-name="T7"><text:line-break/></text:span><text:span text:style-name="T7"><text:tab/></text:span><text:span text:style-name="T7"><text:tab/></text:span><text:span text:style-name="T7">return y;</text:span><text:span text:style-name="T7"><text:line-break/></text:span><text:span text:style-name="T7"><text:tab/></text:span><text:span text:style-name="T7">if (y &lt;= z &amp;&amp; z &lt;= x || x &lt;= z &amp;&amp; z &lt;= y)</text:span><text:span text:style-name="T7"><text:line-break/></text:span><text:span text:style-name="T7"><text:tab/></text:span><text:span text:style-name="T7"><text:tab/></text:span><text:span text:style-name="T7">return z;</text:span><text:span text:style-name="T7"><text:line-break/></text:span><text:span text:style-name="T7"><text:tab/></text:span><text:span text:style-name="T7">return x;</text:span></text:p>
                <text:p><text:span text:style-name="T7">}</text:span></text:p>
              </text:list-item>
              <text:list-item>
                <text:p><text:span text:style-name="T7">middle(x, y, z) = 5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Масивите като върнат резултат</text:p>
          </draw:text-box>
        </draw:frame>
        <draw:frame presentation:style-name="pr5" draw:layer="layout" svg:width="23cm" svg:height="12.18cm" svg:x="2.5cm" svg:y="6cm" presentation:class="outline" presentation:user-transformed="true">
          <draw:text-box>
            <text:list text:style-name="L2">
              <text:list-item>
                <text:p>Функциите <text:span text:style-name="T4">не могат</text:span><text:span text:style-name="T14"> </text:span>да имат за тип на връщан резултат масив</text:p>
              </text:list-item>
              <text:list-item>
                <text:p>Но могат да връщат тип указател</text:p>
              </text:list-item>
              <text:list-item>
                <text:p>По този начин може да се връщат <text:span text:style-name="T4">едномерни</text:span> масиви</text:p>
              </text:list-item>
              <text:list-item>
                <text:p><text:span text:style-name="T3">Внимание:</text:span> връщат се само масиви, които <text:span text:style-name="T4">ще продължат да съществуват</text:span> след като функцията завърш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имери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Връщане на позицията на първото срещане на даден символ в низ</text:p>
              </text:list-item>
              <text:list-item>
                <text:p>Връщане на позицията на първото различие между два низ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size="20pt" fo:language="en" fo:country="US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language="en" fo:country="US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language="en" fo:country="US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language="en" fo:country="US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05T22:41:48</meta:creation-date>
    <meta:editing-duration>PT6H16M20S</meta:editing-duration>
    <meta:editing-cycles>116</meta:editing-cycles>
    <dc:title>Keyboard</dc:title>
    <meta:generator>LibreOffice/4.1.2.3$Linux_X86_64 LibreOffice_project/410m0$Build-3</meta:generator>
    <meta:initial-creator>Trifon Trifonov</meta:initial-creator>
    <dc:date>2013-12-10T17:54:10.710192325</dc:date>
    <dc:creator>Trifon Trifonov</dc:creator>
    <meta:document-statistic meta:object-count="199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