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pr7" style:family="presentation" style:parent-style-name="keyboard-outline1">
      <style:graphic-properties fo:min-height="7.98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Записи</text:span></text:p>
            <text:p><text:span text:style-name="T1">(преговор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Логическо описани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писът е</text:p>
                <text:list>
                  <text:list-item>
                    <text:p>съставен тип данни</text:p>
                  </text:list-item>
                  <text:list-item>
                    <text:p>представя крайна редица от елементи</text:p>
                  </text:list-item>
                  <text:list-item>
                    <text:p>редицата е с фиксирана дължина</text:p>
                  </text:list-item>
                  <text:list-item>
                    <text:p>елементите могат да са от различни типове</text:p>
                  </text:list-item>
                  <text:list-item>
                    <text:p>произволен достъп до всеки елемен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ция на запис</text:p>
          </draw:text-box>
        </draw:frame>
        <draw:frame presentation:style-name="pr4" draw:layer="layout" svg:width="23cm" svg:height="12.892cm" svg:x="2.5cm" svg:y="5.2cm" presentation:class="outline" presentation:user-transformed="true">
          <draw:text-box>
            <text:list text:style-name="L2">
              <text:list-item>
                <text:p><text:span text:style-name="T2">struct</text:span> &lt;име&gt; <text:span text:style-name="T2">{</text:span> &lt;поле&gt; { &lt;поле&gt; } <text:span text:style-name="T2">};</text:span></text:p>
              </text:list-item>
              <text:list-item>
                <text:p>&lt;поле&gt; ::= &lt;тип&gt; &lt;идентификатор&gt;<text:line-break/><text:tab/><text:tab/><text:tab/><text:tab/><text:tab/><text:tab/> {<text:span text:style-name="T2">,</text:span> &lt;идентификатор&gt; }<text:span text:style-name="T2">;</text:span></text:p>
              </text:list-item>
              <text:list-item>
                <text:p>struct Complex { double re, im; };</text:p>
              </text:list-item>
              <text:list-item>
                <text:p>struct Student {<text:line-break/><text:tab/>char name[100];<text:line-break/><text:tab/>int fn;<text:line-break/><text:tab/>double grade;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custom-shape draw:style-name="gr2" draw:text-style-name="P2" draw:layer="layout" svg:width="18.4cm" svg:height="1.8cm" svg:x="4.4cm" svg:y="7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3.199cm" svg:height="3.506cm" svg:x="2.301cm" svg:y="1.994cm" presentation:class="title">
          <draw:text-box>
            <text:p>Физическо представяне</text:p>
          </draw:text-box>
        </draw:frame>
        <draw:custom-shape draw:style-name="gr2" draw:text-style-name="P2" draw:layer="layout" svg:width="8.8cm" svg:height="1.4cm" svg:x="4.6cm" svg:y="7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cm" svg:height="1.4cm" svg:x="13.4cm" svg:y="7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6cm" svg:height="1.4cm" svg:x="17cm" svg:y="7.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085cm" svg:height="0.962cm" svg:x="4.6cm" svg:y="6.2cm">
          <draw:text-box>
            <text:p>name</text:p>
          </draw:text-box>
        </draw:frame>
        <draw:frame draw:style-name="gr3" draw:layer="layout" svg:width="1.031cm" svg:height="0.962cm" svg:x="13.315cm" svg:y="6.238cm">
          <draw:text-box>
            <text:p>fn</text:p>
          </draw:text-box>
        </draw:frame>
        <draw:frame draw:style-name="gr3" draw:layer="layout" svg:width="2.119cm" svg:height="0.962cm" svg:x="16.8cm" svg:y="6.2cm">
          <draw:text-box>
            <text:p>grade</text:p>
          </draw:text-box>
        </draw:frame>
        <draw:frame presentation:style-name="pr7" draw:layer="layout" svg:width="23cm" svg:height="7.98cm" svg:x="2.5cm" svg:y="10.2cm" presentation:class="outline" presentation:user-transformed="true">
          <draw:text-box>
            <text:list text:style-name="L2">
              <text:list-item>
                <text:p>sizeof(S) — големина на структурата S</text:p>
              </text:list-item>
              <text:list-item>
                <text:p>подравняване до машинната дум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ция на променливи от тип запис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[ <text:span text:style-name="T2">struct</text:span> ] &lt;тип_запис&gt; &lt;име&gt;<text:line-break/><text:tab/><text:tab/><text:tab/><text:tab/><text:tab/>[ <text:span text:style-name="T2">=</text:span> <text:span text:style-name="T2">{</text:span> &lt;израз&gt; {<text:span text:style-name="T2">,</text:span> &lt;израз&gt; } <text:span text:style-name="T2">}</text:span> ]<text:line-break/><text:tab/><text:tab/><text:tab/>{<text:span text:style-name="T2">,</text:span> &lt;име&gt;<text:line-break/><text:tab/><text:tab/><text:tab/><text:tab/><text:tab/>[ <text:span text:style-name="T2">= {</text:span> &lt;израз&gt; {<text:span text:style-name="T2">,</text:span> &lt;израз&gt; } <text:span text:style-name="T2">}</text:span> ] }<text:span text:style-name="T2">;</text:span></text:p>
              </text:list-item>
              <text:list-item>
                <text:p>Complex z1, z2 = { 1.2, 3.4 };</text:p>
              </text:list-item>
              <text:list-item>
                <text:p>Student s1 = { “Иван Колев”, 44444, 4.4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и над запис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исвояване (=)</text:p>
              </text:list-item>
              <text:list-item>
                <text:p>Достъп до поле (.)</text:p>
              </text:list-item>
              <text:list-item>
                <text:p><text:span text:style-name="T2">Не са позволени вход (&gt;&gt;) и изход (&lt;&lt;)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&lt;променлива_запис&gt;<text:span text:style-name="T2">.</text:span>&lt;име_на_поле&gt;</text:p>
              </text:list-item>
              <text:list-item>
                <text:p>Примери:</text:p>
              </text:list-item>
              <text:list-item>
                <text:p>z1.re = 1.3; z2 = z1; z2.im = -z2.im;</text:p>
              </text:list-item>
              <text:list-item>
                <text:p>s1.fn = 41000; cout &lt;&lt; s1.grade;<text:line-break/>cin.getline(s1.name); s2 = s1;</text:p>
              </text:list-item>
              <text:list-item>
                <text:p>int* p = &amp;s1.fn; char* s = s1.name;</text:p>
              </text:list-item>
            </text:list>
          </draw:text-box>
        </draw:frame>
        <draw:frame presentation:style-name="pr3" draw:layer="layout" svg:width="23.199cm" svg:height="3.506cm" svg:x="2.301cm" svg:y="1.994cm" presentation:class="title">
          <draw:text-box>
            <text:p>Операция за достъп до поле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list text:style-name="L1">
              <text:list-header>
                <text:p>Масив от записи</text:p>
              </text:list-header>
            </text:list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Student s[10] = { { “Петър Петров”, 80000, 6 }, { “Стефан Стефанов”, 80001, 5.5 } };</text:p>
              </text:list-item>
              <text:list-item>
                <text:p>strcpy(s[2].name, “Иван Иванов”);<text:line-break/>cout &lt;&lt; s[1].fn;</text:p>
              </text:list-item>
              <text:list-item>
                <text:p>for (int i = 0; i &lt; n; i++)<text:line-break/><text:tab/>cin &gt;&gt; s[i].grade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пис от записи</text:p>
          </draw:text-box>
        </draw:frame>
        <draw:frame presentation:style-name="pr4" draw:layer="layout" svg:width="23cm" svg:height="12.892cm" svg:x="2.5cm" svg:y="5cm" presentation:class="outline" presentation:user-transformed="true">
          <draw:text-box>
            <text:list text:style-name="L2">
              <text:list-item>
                <text:p>struct Team {<text:line-break/><text:tab/>Student s1, s2;<text:line-break/><text:tab/>char name[100];<text:line-break/>};</text:p>
              </text:list-item>
              <text:list-item>
                <text:p>Team team = { { “Иван”, 80003, 5 }, { “Мария”, 80004, 6}, “И&amp;М” };</text:p>
              </text:list-item>
              <text:list-item>
                <text:p>cout &lt;&lt; team.name &lt;&lt; team.s2.name;</text:p>
              </text:list-item>
              <text:list-item>
                <text:p>double avg = (team.s1.grade + <text:line-break/><text:tab/><text:tab/><text:tab/><text:tab/><text:tab/><text:tab/>team.s2.grade ) / 2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писи и функ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писите като параметри</text:p>
                <text:list>
                  <text:list-item>
                    <text:p>предават се <text:span text:style-name="T3">по стойност</text:span><text:span text:style-name="T4"> като прости типове данни (за разлика от масиви!)</text:span></text:p>
                  </text:list-item>
                  <text:list-item>
                    <text:p><text:span text:style-name="T4">промените във функциите са локални</text:span></text:p>
                  </text:list-item>
                </text:list>
              </text:list-item>
              <text:list-item>
                <text:p><text:span text:style-name="T4">Записите като върнат резултат</text:span></text:p>
                <text:list>
                  <text:list-item>
                    <text:p><text:span text:style-name="T4">връщат се </text:span><text:span text:style-name="T3">по стойност</text:span><text:span text:style-name="T4"> като прости типове данни</text:span></text:p>
                  </text:list-item>
                  <text:list-item>
                    <text:p><text:span text:style-name="T4">връща се копие на запис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Да се въведе масив от студенти</text:p>
              </text:list-item>
              <text:list-item>
                <text:p>Да се изведат студентите в таблица</text:p>
              </text:list-item>
              <text:list-item>
                <text:p>Да се намери средния успех на всички студенти</text:p>
              </text:list-item>
              <text:list-item>
                <text:p>Да се подредят студентите по факултетен номер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псевдоними на запис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Student* ps1 = &amp;s1, *ps2 = NULL;</text:p>
              </text:list-item>
              <text:list-item>
                <text:p>ps2 = ps1; *ps2 = s2;</text:p>
              </text:list-item>
              <text:list-item>
                <text:p>Student&amp; s3 = s1;</text:p>
              </text:list-item>
              <text:list-item>
                <text:p>cout &lt;&lt; s3.name;</text:p>
              </text:list-item>
              <text:list-item>
                <text:p>s3 = s2;</text:p>
              </text:list-item>
              <text:list-item>
                <text:p>Записите могат да се предават по стойност, указател и псевдоним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перация за достъп до поле на запис чрез указател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&lt;указател_към_запис&gt;<text:span text:style-name="T2">-&gt;</text:span>&lt;поле&gt;</text:p>
              </text:list-item>
              <text:list-item>
                <text:p>еквивалентно на<text:line-break/><text:span text:style-name="T2">(*</text:span>&lt;указател_към_запис&gt;<text:span text:style-name="T2">).</text:span>&lt;поле&gt;</text:p>
              </text:list-item>
              <text:list-item>
                <text:p>ps1-&gt;grade += 0.5;</text:p>
              </text:list-item>
              <text:list-item>
                <text:p>cout &lt;&lt; ps2-&gt;fn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а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Да се изведе масив от записи от студенти подреден по факултетен номер без да се правят промени по масива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8T22:15:18</meta:creation-date>
    <meta:editing-duration>PT2H39M52S</meta:editing-duration>
    <meta:editing-cycles>122</meta:editing-cycles>
    <dc:title>Keyboard</dc:title>
    <meta:generator>LibreOffice/4.1.3.2$Linux_X86_64 LibreOffice_project/410m0$Build-2</meta:generator>
    <meta:initial-creator>Trifon Trifonov</meta:initial-creator>
    <dc:date>2014-03-05T23:40:44.844197764</dc:date>
    <dc:creator>Trifon Trifonov</dc:creator>
    <meta:document-statistic meta:object-count="8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