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F1D46E2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6pt" style:font-size-complex="26pt"/>
    </style:style>
    <style:style style:name="T6" style:family="text">
      <style:text-properties fo:color="#ff0000" fo:font-size="20pt" style:font-size-asian="26pt" style:font-size-complex="26pt"/>
    </style:style>
    <style:style style:name="T7" style:family="text">
      <style:text-properties fo:font-size="22pt" style:font-size-asian="28pt" style:font-size-complex="28pt"/>
    </style:style>
    <style:style style:name="T8" style:family="text">
      <style:text-properties fo:color="#ff0000" style:text-line-through-style="solid" fo:font-size="24pt" style:font-size-asian="32pt" style:font-size-complex="32pt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text-position="-33% 58%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/>
    </style:style>
    <style:style style:name="T14" style:family="text">
      <style:text-properties fo:font-size="32pt" style:font-size-asian="40pt" style:font-size-complex="40pt"/>
    </style:style>
    <style:style style:name="T15" style:family="text">
      <style:text-properties style:use-window-font-color="true"/>
    </style:style>
    <style:style style:name="T16" style:family="text">
      <style:text-properties fo:font-size="28pt" style:font-size-asian="40pt" style:font-size-complex="40pt"/>
    </style:style>
    <style:style style:name="T17" style:family="text">
      <style:text-properties fo:font-size="28pt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size="28pt" fo:font-weight="normal" style:font-size-asian="40pt" style:font-weight-asian="normal" style:font-size-complex="40pt" style:font-weight-complex="normal"/>
    </style:style>
    <style:style style:name="T19" style:family="text">
      <style:text-properties fo:font-size="28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лас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а класове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Основен инструмент на ООП</text:p>
              </text:list-item>
              <text:list-item>
                <text:p>Средство за дефиниране на абстрактни типове данни</text:p>
              </text:list-item>
              <text:list-item>
                <text:p>Синтактична конструкция, която позволява логическо групиране на данни и операциите над тях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199cm" svg:height="1.646cm" svg:x="1.4cm" svg:y="0.627cm" presentation:class="title" presentation:user-transformed="true">
          <draw:text-box>
            <text:p><text:span text:style-name="T2">Дефиниция на клас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Декларации на <text:span text:style-name="T3">член-данни (полета)</text:span></text:p>
              </text:list-item>
              <text:list-item>
                <text:p><text:span text:style-name="T4">Декларации на </text:span><text:span text:style-name="T3">член-функции (методи)</text:span></text:p>
                <text:list>
                  <text:list-item>
                    <text:p><text:span text:style-name="T4">конструктори</text:span></text:p>
                  </text:list-item>
                  <text:list-item>
                    <text:p><text:span text:style-name="T4">селектори</text:span></text:p>
                  </text:list-item>
                  <text:list-item>
                    <text:p><text:span text:style-name="T4">мутатори</text:span></text:p>
                  </text:list-item>
                  <text:list-item>
                    <text:p><text:span text:style-name="T4">деструкто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5">&lt;клас&gt; ::= </text:span><text:span text:style-name="T6">class</text:span><text:span text:style-name="T5"> &lt;име_на_клас&gt; </text:span><text:span text:style-name="T6">{</text:span><text:span text:style-name="T5"> &lt;тяло&gt; </text:span><text:span text:style-name="T6">};</text:span></text:p>
              </text:list-item>
              <text:list-item>
                <text:p><text:span text:style-name="T5">&lt;име_на_клас&gt; често е съществително име с главна буква</text:span></text:p>
              </text:list-item>
              <text:list-item>
                <text:p><text:span text:style-name="T5">&lt;тяло&gt; ::= { &lt;декларация&gt;</text:span><text:span text:style-name="T6">;</text:span><text:span text:style-name="T5"> }</text:span></text:p>
              </text:list-item>
              <text:list-item>
                <text:p><text:span text:style-name="T5">&lt;декларация&gt; ::= &lt;член-данна&gt; | &lt;конструктор&gt; | &lt;мутатор&gt; | &lt;селектор&gt; | &lt;деструктор&gt;</text:span></text:p>
              </text:list-item>
              <text:list-item>
                <text:p><text:span text:style-name="T5">&lt;член-данна&gt; ::= [&lt;достъп&gt;</text:span><text:span text:style-name="T6">:</text:span><text:span text:style-name="T5">] &lt;тип&gt; &lt;име&gt; {</text:span><text:span text:style-name="T6">,</text:span><text:span text:style-name="T5"> &lt;име&gt;}</text:span></text:p>
              </text:list-item>
              <text:list-item>
                <text:p><text:span text:style-name="T5">&lt;конструктор&gt; ::= [&lt;достъп&gt;</text:span><text:span text:style-name="T6">:</text:span><text:span text:style-name="T5">] &lt;име_на_клас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мутатор&gt; ::= [&lt;достъп&gt;</text:span><text:span text:style-name="T6">:</text:span><text:span text:style-name="T5">] &lt;тип&gt; &lt;име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селектор&gt; ::= [&lt;достъп&gt;</text:span><text:span text:style-name="T6">:</text:span><text:span text:style-name="T5">] &lt;тип&gt; &lt;име&gt; </text:span><text:span text:style-name="T6">(</text:span><text:span text:style-name="T5">&lt;параметри&gt;</text:span><text:span text:style-name="T6">)</text:span><text:span text:style-name="T5"> </text:span><text:span text:style-name="T6">const</text:span></text:p>
              </text:list-item>
              <text:list-item>
                <text:p><text:span text:style-name="T5">&lt;деструктор&gt; ::= [&lt;достъп&gt;</text:span><text:span text:style-name="T6">:</text:span><text:span text:style-name="T5">] </text:span><text:span text:style-name="T6">~</text:span><text:span text:style-name="T5">&lt;име_на_клас&gt;</text:span><text:span text:style-name="T6">()</text:span></text:p>
              </text:list-item>
              <text:list-item>
                <text:p><text:span text:style-name="T5">&lt;достъп&gt; ::= </text:span><text:span text:style-name="T6">private</text:span><text:span text:style-name="T5"> | </text:span><text:span text:style-name="T6">protected</text:span><text:span text:style-name="T5"> | </text:span><text:span text:style-name="T6">publ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7">Може да присъства само един път в даден файл</text:span></text:p>
              </text:list-item>
              <text:list-item>
                <text:p><text:span text:style-name="T7">Обикновено се пише в заглавен (header) файл с разширение .h</text:span></text:p>
              </text:list-item>
              <text:list-item>
                <text:p><text:span text:style-name="T7">Файловете, които използват класа, включват дефиницията му чрез включване на заглавния файл с #include</text:span></text:p>
                <text:p><text:span text:style-name="T7">class Rational {</text:span><text:span text:style-name="T7"><text:line-break/></text:span><text:span text:style-name="T7">private:</text:span><text:span text:style-name="T7"><text:line-break/></text:span><text:span text:style-name="T7"> <text:s/>int numer, denom;</text:span><text:span text:style-name="T7"><text:line-break/></text:span><text:span text:style-name="T7">public:</text:span><text:span text:style-name="T7"><text:line-break/></text:span><text:span text:style-name="T7"> <text:s/>Rational();</text:span><text:span text:style-name="T7"><text:line-break/></text:span><text:span text:style-name="T7"> <text:s/>int getNumerator() const;</text:span><text:span text:style-name="T7"><text:line-break/></text:span><text:span text:style-name="T7"> <text:s/>void read();</text:span><text:span text:style-name="T7"><text:line-break/></text:span><text:span text:style-name="T7">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Конструкторите и деструкторите нямат тип!</text:p>
              </text:list-item>
              <text:list-item>
                <text:p>Деструкторът няма параметри!</text:p>
              </text:list-item>
              <text:list-item>
                <text:p>Прието е член-данни и член-функции да са разделени</text:p>
              </text:list-item>
              <text:list-item>
                <text:p>Директната рекурсията е забранена, както при записи<text:line-break/><text:span text:style-name="T8">class Employee { Employee boss; ... };</text:span></text:p>
              </text:list-item>
              <text:list-item>
                <text:p>Индиректната рекурсия (чрез указател) е позволена<text:line-break/>class Employee { Employee* boss; ... };</text:p>
              </text:list-item>
              <text:list-item>
                <text:p>Член-функциите могат да са от всякакъв тип, включително и същия клас:</text:p>
              </text:list-item>
              <text:list-item>
                <text:p>class Employee { ... Employee getBoss() const;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екти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Променливите от тип някой клас се наричат <text:span text:style-name="T3">обекти</text:span><text:span text:style-name="T4"> или </text:span><text:span text:style-name="T3">инстанции на класа</text:span></text:p>
              </text:list-item>
              <text:list-item>
                <text:p><text:span text:style-name="T4">&lt;дефиниция_на_обект&gt; ::= ( &lt;име_на_клас&gt; | &lt;клас&gt; ) </text:span><text:span text:style-name="T4"><text:tab/></text:span><text:span text:style-name="T4"><text:tab/></text:span><text:span text:style-name="T4"><text:tab/></text:span><text:span text:style-name="T4">&lt;описание_на_обект&gt; {</text:span><text:span text:style-name="T9">,</text:span><text:span text:style-name="T4"> &lt;описание_на_обект&gt; </text:span><text:span text:style-name="T10">}</text:span><text:span text:style-name="T9">;</text:span></text:p>
              </text:list-item>
              <text:list-item>
                <text:p><text:span text:style-name="T4">&lt;описание на обект&gt; ::=</text:span><text:span text:style-name="T4"><text:line-break/></text:span><text:span text:style-name="T4"><text:tab/></text:span><text:span text:style-name="T4">&lt;име_на_обект&gt; [ </text:span><text:span text:style-name="T9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9">(</text:span><text:span text:style-name="T4">&lt;параметри&gt;</text:span><text:span text:style-name="T9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9">=</text:span><text:span text:style-name="T4"> &lt;име_на_клас&gt;</text:span><text:span text:style-name="T9">(</text:span><text:span text:style-name="T4">&lt;параметри&gt;</text:span><text:span text:style-name="T9">)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обекти в паметта</text:p>
          </draw:text-box>
        </draw:frame>
        <draw:custom-shape draw:style-name="gr2" draw:text-style-name="P2" draw:layer="layout" svg:width="18.4cm" svg:height="1.8cm" svg:x="4.2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4.4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cm" svg:height="1.4cm" svg:x="13.2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21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1.4cm" svg:x="10cm" svg:y="5.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06cm" svg:height="1.114cm" svg:x="4.4cm" svg:y="4.4cm">
          <draw:text-box>
            <text:p>поле<text:span text:style-name="T11">1</text:span></text:p>
          </draw:text-box>
        </draw:frame>
        <draw:frame draw:style-name="gr3" draw:layer="layout" svg:width="2.106cm" svg:height="1.114cm" svg:x="9.89cm" svg:y="4.4cm">
          <draw:text-box>
            <text:p>поле<text:span text:style-name="T11">2</text:span></text:p>
          </draw:text-box>
        </draw:frame>
        <draw:frame draw:style-name="gr3" draw:layer="layout" svg:width="2.106cm" svg:height="1.114cm" svg:x="13.09cm" svg:y="4.4cm">
          <draw:text-box>
            <text:p>поле<text:span text:style-name="T11">3</text:span></text:p>
          </draw:text-box>
        </draw:frame>
        <draw:frame draw:style-name="gr3" draw:layer="layout" svg:width="2.106cm" svg:height="1.114cm" svg:x="20.89cm" svg:y="4.4cm">
          <draw:text-box>
            <text:p>поле<text:span text:style-name="T11">4</text:span></text:p>
          </draw:text-box>
        </draw:frame>
        <draw:frame draw:style-name="gr4" draw:layer="layout" svg:width="22.8cm" svg:height="2.639cm" svg:x="2.6cm" svg:y="8.2cm">
          <draw:text-box>
            <text:list text:style-name="L3">
              <text:list-item>
                <text:p><text:span text:style-name="T12">всеки обект от даден клас заема едно и също количество памет</text:span></text:p>
              </text:list-item>
              <text:list-item>
                <text:p><text:span text:style-name="T12">sizeof(&lt;клас&gt;) или sizeof(&lt;обект&gt;) връщат броя байтове, заемани от обекта от дадения кла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класове в паметта</text:p>
          </draw:text-box>
        </draw:frame>
        <draw:custom-shape draw:style-name="gr5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867cm" svg:height="0.962cm" svg:x="5.133cm" svg:y="12.6cm">
          <draw:text-box>
            <text:p text:style-name="P4">Rational::read()</text:p>
          </draw:text-box>
        </draw:frame>
        <draw:custom-shape draw:style-name="gr5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7.6cm" svg:height="0.962cm" svg:x="2.4cm" svg:y="11.238cm">
          <draw:text-box>
            <text:p text:style-name="P4">Rational::getNumerator()</text:p>
          </draw:text-box>
        </draw:frame>
        <draw:custom-shape draw:style-name="gr5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3" draw:layer="layout" svg:width="5.921cm" svg:height="0.962cm" svg:x="4.079cm" svg:y="9.8cm">
          <draw:text-box>
            <text:p>Rational::Rational()</text:p>
          </draw:text-box>
        </draw:frame>
        <draw:custom-shape draw:style-name="gr7" draw:text-style-name="P2" draw:layer="layout" svg:width="7cm" svg:height="4.202cm" svg:x="10.399cm" svg:y="9.59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822cm" svg:height="0.962cm" svg:x="10.2cm" svg:y="8.638cm">
          <draw:text-box>
            <text:p>Rational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компонента на обект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&lt;обект&gt;<text:span text:style-name="T13">.</text:span>&lt;член-данна&gt;</text:p>
              </text:list-item>
              <text:list-item>
                <text:p>&lt;обект&gt;<text:span text:style-name="T13">.</text:span>&lt;член-функция&gt;<text:span text:style-name="T13">(</text:span>&lt;параметри&gt;<text:span text:style-name="T13">)</text:span></text:p>
              </text:list-item>
              <text:list-item>
                <text:p>Всеки обект има собствени стойности на член-данните</text:p>
              </text:list-item>
              <text:list-item>
                <text:p>Кодът на функциите се пази в класа, а не във всеки обект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Достъп до компонента чрез указател към обект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13">(*</text:span>&lt;указател_към_обект&gt;<text:span text:style-name="T13">).</text:span>&lt;член-данна&gt;</text:p>
              </text:list-item>
              <text:list-item>
                <text:p><text:span text:style-name="T13">(*</text:span>&lt;указател_към_обект&gt;<text:span text:style-name="T13">).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&lt;указател_към_обект&gt;</text:span><text:span text:style-name="T13">-&gt;</text:span><text:span text:style-name="T15">&lt;член-данна&gt;</text:span></text:p>
              </text:list-item>
              <text:list-item>
                <text:p>&lt;указател_към_обект&gt;<text:span text:style-name="T13">-&gt;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С указатели към обекти се работи както с указатели към обикновени променлив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Указател this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В член-функциите имаме достъп до компонентите без да се указва обект</text:span></text:p>
              </text:list-item>
              <text:list-item>
                <text:p><text:span text:style-name="T15">Използва се обекта, за който е извикана член-функцията</text:span></text:p>
              </text:list-item>
              <text:list-item>
                <text:p><text:span text:style-name="T15">Как член-функциите разбират за кой обект са извикани?</text:span></text:p>
              </text:list-item>
              <text:list-item>
                <text:p><text:span text:style-name="T15">При всяко извикване на член-функция се създава автоматично константен указател</text:span><text:span text:style-name="T15"><text:line-break/></text:span><text:span text:style-name="T15">&lt;име_на_клас&gt; * const this</text:span></text:p>
              </text:list-item>
              <text:list-item>
                <text:p><text:span text:style-name="T15">this винаги сочи към обекта, за който е извикана член-функцията</text:span></text:p>
              </text:list-item>
              <text:list-item>
                <text:p><text:span text:style-name="T15">За селекторите: &lt;име_на_клас&gt; const * const this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void Rational::read() {</text:span><text:span text:style-name="T15"><text:line-break/></text:span><text:span text:style-name="T15"> <text:s/>cin &gt;&gt; numer &gt;&gt; denom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void Rational::read(Rational* const this) {</text:span><text:span text:style-name="T15"><text:line-break/></text:span><text:span text:style-name="T15"> <text:s/>cin &gt;&gt; this-&gt;numer &gt;&gt; this-&gt;denom;</text:span><text:span text:style-name="T15"><text:line-break/></text:span><text:span text:style-name="T15">}</text:span></text:p>
              </text:list-item>
              <text:list-item>
                <text:p><text:span text:style-name="T15">r.read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Rational::read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int Rational::getNumerator() const {</text:span><text:span text:style-name="T15"><text:line-break/></text:span><text:span text:style-name="T15"> <text:s/>return numer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int Rational::getNumerator(Rational const * const this) {</text:span><text:span text:style-name="T15"><text:line-break/></text:span><text:span text:style-name="T15"> <text:s/>return this-&gt;numer;</text:span><text:span text:style-name="T15"><text:line-break/></text:span><text:span text:style-name="T15">}</text:span></text:p>
              </text:list-item>
              <text:list-item>
                <text:p><text:span text:style-name="T15">cout &lt;&lt; r.getNumerator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cout &lt;&lt; Rational::getNumerator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685cm" presentation:class="outline" presentation:user-transformed="true">
          <draw:text-box>
            <text:list text:style-name="L2">
              <text:list-header>
                <text:p>Две нива на достъп:</text:p>
                <text:list>
                  <text:list-item>
                    <text:p>вътрешен достъп<text:line-break/>Достъп до компоненти на класа от член-функции на същия клас</text:p>
                  </text:list-item>
                  <text:list-item>
                    <text:p>външен достъп<text:line-break/>Достъп до компоненти на класа от функции, които не са член-функции на същия клас</text:p>
                    <text:list>
                      <text:list-item>
                        <text:p>обикновени функции</text:p>
                      </text:list-item>
                      <text:list-item>
                        <text:p>член-функции на друг клас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header>
                <text:p>Спецификатори за достъп</text:p>
                <text:list>
                  <text:list-item>
                    <text:p>private</text:p>
                    <text:list>
                      <text:list-item>
                        <text:p>позволен е само вътрешен достъп</text:p>
                      </text:list-item>
                    </text:list>
                  </text:list-item>
                  <text:list-item>
                    <text:p>public</text:p>
                    <text:list>
                      <text:list-item>
                        <text:p>позволен е вътрешен и външен достъп</text:p>
                      </text:list-item>
                    </text:list>
                  </text:list-item>
                  <text:list-item>
                    <text:p>protected</text:p>
                    <text:list>
                      <text:list-item>
                        <text:p>позволен е вътрешен достъп и ограничен външен достъп</text:p>
                      </text:list-item>
                      <text:list-item>
                        <text:p>ще говорим за protected по-късно</text:p>
                      </text:list-item>
                    </text:list>
                  </text:list-item>
                  <text:list-item>
                    <text:p>спецификатор по подразбиране е private</text:p>
                    <text:list>
                      <text:list-item>
                        <text:p>в struct е publi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item>
                <text:p>След първото използване на спецификатор за достъп, той остава валиден за всички последващи декларации</text:p>
              </text:list-item>
              <text:list-item>
                <text:p>Спецификатор за достъп може да бъде използван произволен брой пъти</text:p>
              </text:list-item>
              <text:list-item>
                <text:p>class Example {<text:line-break/> <text:s/>int a; // private<text:line-break/> <text:s/>double b; //private<text:line-break/>public:<text:line-break/> <text:s/>Example(); // public<text:line-break/> <text:s/>int getA() const; // public<text:line-break/>private:<text:line-break/> <text:s/>void setB(double b); // private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item>
                <text:p>[&lt;област&gt;]<text:span text:style-name="T13">::</text:span>&lt;име&gt;</text:p>
              </text:list-item>
              <text:list-item>
                <text:p>&lt;област&gt; е запис, клас или пространство от имена</text:p>
              </text:list-item>
              <text:list-item>
                <text:p>Ако &lt;област&gt; е пропусната, се подразбира глобалното пространство от имена</text:p>
              </text:list-item>
              <text:list-item>
                <text:p>Име с използвана операция :: се нарича <text:span text:style-name="T3">квалифицирано име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header>
                <text:p><text:span text:style-name="T4">Примери:</text:span></text:p>
              </text:list-header>
              <text:list-item>
                <text:p><text:span text:style-name="T4">Rational::read — член-функцията read на класа Rational</text:span></text:p>
              </text:list-item>
              <text:list-item>
                <text:p><text:span text:style-name="T4">Student::read — член-функцията read на класа Student</text:span></text:p>
              </text:list-item>
              <text:list-item>
                <text:p><text:span text:style-name="T4">::read — глобалната функция read</text:span></text:p>
              </text:list-item>
              <text:list-item>
                <text:p><text:span text:style-name="T4">Операцията :: се използва, когато има нужда да се разреши двусмислица (ambiguit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член-функция</text:p>
          </draw:text-box>
        </draw:frame>
        <draw:frame presentation:style-name="pr4" draw:layer="layout" svg:width="24.639cm" svg:height="11.4cm" svg:x="1.561cm" svg:y="3.2cm" presentation:class="outline" presentation:user-transformed="true">
          <draw:text-box>
            <text:list text:style-name="L2">
              <text:list-item>
                <text:p>&lt;член_функция&gt; ::=<text:line-break/>[<text:span text:style-name="T9">inline</text:span>] [&lt;тип&gt;] &lt;име_на_клас&gt;<text:span text:style-name="T13">::</text:span>&lt;име_на_член_функция&gt;<text:line-break/><text:tab/><text:tab/><text:tab/><text:tab/><text:tab/><text:tab/><text:span text:style-name="T13">(</text:span>&lt;параметри&gt;<text:span text:style-name="T13">)</text:span> <text:span text:style-name="T13">{</text:span> &lt;тяло&gt; <text:span text:style-name="T13">}</text:span></text:p>
              </text:list-item>
              <text:list-item>
                <text:p>Прието е член-функциите да се дефинират в изходния (source) файл, а не в заглавния (header) файл</text:p>
              </text:list-item>
              <text:list-item>
                <text:p>Защо?</text:p>
              </text:list-item>
              <text:list-item>
                <text:p>Който използва класа ви трябва да знае кои са член-данните и какви член-функции има, но не и как са реализир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градени (inline) член-функции</text:p>
          </draw:text-box>
        </draw:frame>
        <draw:frame presentation:style-name="pr4" draw:layer="layout" svg:width="26.608cm" svg:height="11.4cm" svg:x="0.592cm" svg:y="3.127cm" presentation:class="outline" presentation:user-transformed="true">
          <draw:text-box>
            <text:list text:style-name="L2">
              <text:list-item>
                <text:p><text:span text:style-name="T16">Позволено е член-функциите да се дефинират в дефиницията на класа</text:span><text:span text:style-name="T16"><text:line-break/></text:span><text:span text:style-name="T16">class Rational {... Rational() { numer = 0; denom = 1; } };</text:span></text:p>
              </text:list-item>
              <text:list-item>
                <text:p><text:span text:style-name="T16">Такива функции се наричат </text:span><text:span text:style-name="T17">вградени</text:span></text:p>
              </text:list-item>
              <text:list-item>
                <text:p><text:span text:style-name="T16">Вградените функции не се извикват със стекови рамки</text:span></text:p>
              </text:list-item>
              <text:list-item>
                <text:p><text:span text:style-name="T16">Тяхното тяло се замества при всяко тяхно извикване</text:span></text:p>
              </text:list-item>
              <text:list-item>
                <text:p><text:span text:style-name="T16">Една вградена функция може да е дефинирана извън дефиницията на класа</text:span></text:p>
              </text:list-item>
              <text:list-item>
                <text:p><text:span text:style-name="T16">Преди дефиницията се поставя запазената дума </text:span><text:span text:style-name="T17">inline</text:span></text:p>
              </text:list-item>
              <text:list-item>
                <text:p><text:span text:style-name="T18">Окончателното решение дали една функция да е вградена е на компилатора!</text:span></text:p>
              </text:list-item>
              <text:list-item>
                <text:p><text:span text:style-name="T19">Препоръчително е да се вграждат само кратки функ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и за дефиниране на клас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Точка в равнината</text:p>
              </text:list-item>
              <text:list-item>
                <text:p>Точка в пространството</text:p>
              </text:list-item>
              <text:list-item>
                <text:p>Пирамид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F1D46E20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6T22:28:31</meta:creation-date>
    <meta:editing-duration>PT4H50M20S</meta:editing-duration>
    <meta:editing-cycles>97</meta:editing-cycles>
    <meta:generator>LibreOffice/4.1.3.2$Linux_x86 LibreOffice_project/410m0$Build-2</meta:generator>
    <dc:title>Lush Green</dc:title>
    <meta:initial-creator>Trifon Trifonov</meta:initial-creator>
    <dc:date>2014-03-21T10:37:39.633830050</dc:date>
    <dc:creator>Trifon Trifonov</dc:creator>
    <meta:document-statistic meta:object-count="126"/>
    <meta:template xlink:type="simple" xlink:actuate="onRequest" xlink:title="Lush Green" xlink:href="../../../../../../usr/lib/libreoffice/share/template/common/layout/LushGreen.otp"/>
  </office:meta>
</office:document-meta>
</file>