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8D2E00004F60EBDAAD69.sv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-color="#47b8b8" draw:textarea-horizontal-align="justify" draw:textarea-vertical-align="middle" draw:auto-grow-height="false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5cm" fo:min-width="3.60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4cm" fo:min-width="3.65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4cm" fo:min-width="4.457cm"/>
    </style:style>
    <style:style style:name="gr11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72cm"/>
    </style:style>
    <style:style style:name="gr14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LushGreen-subtitle">
      <style:graphic-properties draw:fill-color="#ffffff" fo:min-height="12.192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-title">
      <style:graphic-properties fo:min-height="1.646cm"/>
    </style:style>
    <style:style style:name="pr4" style:family="presentation" style:parent-style-name="LushGreen-notes">
      <style:graphic-properties draw:fill-color="#ffffff" fo:min-height="13.364cm"/>
    </style:style>
    <style:style style:name="pr5" style:family="presentation" style:parent-style-name="LushGreen-outline1">
      <style:graphic-properties fo:min-height="8.885cm"/>
    </style:style>
    <style:style style:name="P1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style:text-line-through-style="solid"/>
    </style:style>
    <style:style style:name="T4" style:family="text">
      <style:text-properties style:use-window-font-color="true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layer="layout" svg:width="25.199cm" svg:height="12.192cm" svg:x="1.4cm" svg:y="0.627cm" presentation:class="subtitle">
          <draw:text-box>
            <text:p>Динамична памет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Схема на програмната памет</text:p>
          </draw:text-box>
        </draw:frame>
        <draw:custom-shape draw:style-name="gr2" draw:text-style-name="P1" draw:layer="layout" svg:width="6.6cm" svg:height="2.2cm" svg:x="10.5cm" svg:y="10.902cm">
          <text:p text:style-name="P1">Програмен код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6cm" svg:height="2.2cm" svg:x="10.5cm" svg:y="8.701cm">
          <text:p text:style-name="P1">Статични данни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6cm" svg:height="3.8cm" svg:x="10.5cm" svg:y="4.9cm">
          <text:p text:style-name="P1">Програмен стек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0.5cm" svg:y1="4.9cm" svg:x2="10.5cm" svg:y2="3.6cm">
          <text:p/>
        </draw:line>
        <draw:line draw:style-name="gr4" draw:text-style-name="P1" draw:layer="layout" svg:x1="17.1cm" svg:y1="4.9cm" svg:x2="17.1cm" svg:y2="3.6cm">
          <text:p/>
        </draw:line>
        <draw:line draw:style-name="gr4" draw:text-style-name="P1" draw:layer="layout" svg:x1="10.5cm" svg:y1="13.102cm" svg:x2="10.5cm" svg:y2="14.9cm">
          <text:p/>
        </draw:line>
        <draw:line draw:style-name="gr4" draw:text-style-name="P1" draw:layer="layout" svg:x1="17.1cm" svg:y1="13.102cm" svg:x2="17.1cm" svg:y2="14.7cm">
          <text:p/>
        </draw:line>
        <draw:frame draw:style-name="gr5" draw:layer="layout" svg:width="1.035cm" svg:height="0.962cm" svg:x="13.283cm" svg:y="13.7cm">
          <draw:text-box>
            <text:p>...</text:p>
          </draw:text-box>
        </draw:frame>
        <draw:frame draw:style-name="gr5" draw:layer="layout" svg:width="1.035cm" svg:height="0.962cm" svg:x="13.283cm" svg:y="3.638cm">
          <draw:text-box>
            <text:p>...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3T0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ограмен стек</text:p>
          </draw:text-box>
        </draw:frame>
        <draw:custom-shape draw:style-name="gr6" draw:text-style-name="P1" draw:layer="layout" svg:width="7.372cm" svg:height="5.841cm" svg:x="10.023cm" svg:y="3.84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372cm" svg:height="1.079cm" svg:x="10.023cm" svg:y="12.921cm">
          <text:p text:style-name="P1">данни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372cm" svg:height="1.079cm" svg:x="10.022cm" svg:y="11.841cm">
          <text:p text:style-name="P1">данни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372cm" svg:height="1.078cm" svg:x="10.022cm" svg:y="10.762cm">
          <text:p text:style-name="P1">данни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372cm" svg:height="1.079cm" svg:x="10.021cm" svg:y="9.682cm">
          <text:p text:style-name="P1">данни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9.823cm" svg:y1="11.123cm" svg:x2="17.393cm" svg:y2="9.682cm">
          <text:p/>
        </draw:line>
        <draw:frame draw:style-name="gr8" draw:layer="layout" svg:width="4.562cm" svg:height="0.962cm" svg:x="19.857cm" svg:y="11.123cm">
          <draw:text-box>
            <text:p>връх на стека</text:p>
          </draw:text-box>
        </draw:frame>
        <draw:line draw:style-name="gr7" draw:text-style-name="P1" draw:layer="layout" svg:x1="6.877cm" svg:y1="12.561cm" svg:x2="10.024cm" svg:y2="13.999cm">
          <text:p/>
        </draw:line>
        <draw:frame draw:style-name="gr9" draw:layer="layout" svg:width="4.617cm" svg:height="0.962cm" svg:x="4cm" svg:y="11.483cm">
          <draw:text-box>
            <text:p>дъно на стека</text:p>
          </draw:text-box>
        </draw:frame>
        <draw:line draw:style-name="gr7" draw:text-style-name="P1" draw:layer="layout" svg:x1="19.643cm" svg:y1="5.19cm" svg:x2="17.395cm" svg:y2="3.841cm">
          <text:p/>
        </draw:line>
        <draw:frame draw:style-name="gr10" draw:layer="layout" svg:width="5.514cm" svg:height="0.962cm" svg:x="19.643cm" svg:y="5.19cm">
          <draw:text-box>
            <text:p>граница на стека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Свойства на програмния стек</text:p>
          </draw:text-box>
        </draw:frame>
        <draw:frame presentation:style-name="pr5" draw:layer="layout" svg:width="24.639cm" svg:height="12.5cm" svg:x="1.361cm" svg:y="3.1cm" presentation:class="outline" presentation:user-transformed="true">
          <draw:text-box>
            <text:list text:style-name="L3">
              <text:list-item>
                <text:p>паметта се заделя в момента на дефиниция</text:p>
              </text:list-item>
              <text:list-item>
                <text:p>всеки заделен блок памет носи името на променливата</text:p>
              </text:list-item>
              <text:list-item>
                <text:p>паметта се освобождава при изход от блока (или функцията), в който е дефинирана променливата</text:p>
              </text:list-item>
              <text:list-item>
                <text:p>последно заделената памет се освобождава първа</text:p>
              </text:list-item>
              <text:list-item>
                <text:p>разработчикът няма контрол над управлението на паметта</text:p>
                <text:list>
                  <text:list-item>
                    <text:p>паметта не може да се освободи по-рано (преди края на блока)</text:p>
                  </text:list-item>
                  <text:list-item>
                    <text:p>паметта не може да се запази за по-дълго (след края на блока)</text:p>
                  </text:list-item>
                </text:list>
              </text:list-item>
              <text:list-item>
                <text:p>количеството заделена памет до голяма степен е определено по време на компилация</text:p>
                <text:list>
                  <text:list-item>
                    <text:p>при какви случаи заделената памет може да варира по време на изпълнение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бласт за динамична памет (heap)</text:p>
          </draw:text-box>
        </draw:frame>
        <draw:frame presentation:style-name="pr5" draw:layer="layout" svg:width="24.639cm" svg:height="12.135cm" svg:x="1.4cm" svg:y="3.265cm" presentation:class="outline" presentation:user-transformed="true">
          <draw:text-box>
            <text:list text:style-name="L3">
              <text:list-item>
                <text:p>Динамичната памет може да бъде заделена и освободена по всяко време на изпълнение на програмата</text:p>
              </text:list-item>
              <text:list-item>
                <text:p>Областта за динамична памет е набор от свободни блокове памет</text:p>
              </text:list-item>
              <text:list-item>
                <text:p>Програмата може да заяви блок с произволна големина</text:p>
              </text:list-item>
              <text:list-item>
                <text:p>Операционната система се грижи за управлението на динамичната памет</text:p>
                <text:list>
                  <text:list-item>
                    <text:p>поддържа „карта“ кои клетки са свободни и кои заети</text:p>
                  </text:list-item>
                  <text:list-item>
                    <text:p>контролира коя част от паметта от коя програма се използва (защитен режим)</text:p>
                  </text:list-item>
                  <text:list-item>
                    <text:p>позволява използването на външни носители (виртуална памет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Схема на динамичната памет</text:p>
          </draw:text-box>
        </draw:frame>
        <draw:custom-shape draw:style-name="gr2" draw:text-style-name="P1" draw:layer="layout" svg:width="1cm" svg:height="1cm" svg:x="0.6cm" svg:y="7.8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1.6cm" svg:y="7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2.6cm" svg:y="7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3.6cm" svg:y="7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4.6cm" svg:y="7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5.6cm" svg:y="7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6.6cm" svg:y="7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7.6cm" svg:y="7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8.6cm" svg:y="7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9.6cm" svg:y="7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10.6cm" svg:y="7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11.6cm" svg:y="7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12.6cm" svg:y="7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13.6cm" svg:y="7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14.6cm" svg:y="7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15.6cm" svg:y="7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16.6cm" svg:y="7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17.6cm" svg:y="7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18.6cm" svg:y="7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19.6cm" svg:y="7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20.6cm" svg:y="7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21.6cm" svg:y="7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22.6cm" svg:y="7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23.6cm" svg:y="7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24.6cm" svg:y="7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25.6cm" svg:y="7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cm" svg:height="1cm" svg:x="26.6cm" svg:y="7.8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6cm" svg:height="1cm" svg:x="5.6cm" svg:y="7.8cm">
          <text:p text:style-name="P1">12.3456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5cm" svg:height="1cm" svg:x="13.6cm" svg:y="7.8cm">
          <text:p text:style-name="P1">„abcd“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cm" svg:height="1cm" svg:x="19.6cm" svg:y="7.8cm">
          <text:p text:style-name="P1">130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cm" svg:height="1cm" svg:x="21.6cm" svg:y="7.8cm">
          <text:p text:style-name="P1">62</text:p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5.8cm" svg:y1="11.4cm" svg:x2="5.8cm" svg:y2="8.8cm">
          <text:p/>
        </draw:line>
        <draw:line draw:style-name="gr12" draw:text-style-name="P1" draw:layer="layout" svg:x1="13.8cm" svg:y1="5.4cm" svg:x2="13.8cm" svg:y2="7.8cm">
          <text:p/>
        </draw:line>
        <draw:line draw:style-name="gr12" draw:text-style-name="P1" draw:layer="layout" svg:x1="19.8cm" svg:y1="11cm" svg:x2="19.8cm" svg:y2="8.8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Заделяне на динамична памет</text:p>
          </draw:text-box>
        </draw:frame>
        <draw:frame presentation:style-name="pr5" draw:layer="layout" svg:width="24.639cm" svg:height="11.715cm" svg:x="1.4cm" svg:y="2.885cm" presentation:class="outline" presentation:user-transformed="true">
          <draw:text-box>
            <text:list text:style-name="L3">
              <text:list-item>
                <text:p>Заделянето на динамична памет става с операциите new и new[]</text:p>
              </text:list-item>
              <text:list-item>
                <text:p><text:span text:style-name="T1">new</text:span> &lt;тип&gt;<text:line-break/>заделя блок от памет за една променлива от &lt;тип&gt;</text:p>
              </text:list-item>
              <text:list-item>
                <text:p><text:span text:style-name="T1">new</text:span> &lt;тип&gt;<text:span text:style-name="T1">[</text:span>&lt;брой&gt;<text:span text:style-name="T1">]</text:span><text:line-break/>заделя блок от памет за масив от &lt;брой&gt; елемента от &lt;тип&gt;</text:p>
              </text:list-item>
              <text:list-item>
                <text:p><text:span text:style-name="T1">new</text:span> &lt;тип&gt;<text:span text:style-name="T1">(</text:span>&lt;инициализация&gt;<text:span text:style-name="T1">)</text:span></text:p>
                <text:p>заделя блок от памет за една променлива от &lt;тип&gt; и я инициализира със зададените един или повече параметри</text:p>
              </text:list-item>
              <text:list-item>
                <text:p>връща указател &lt;тип&gt;* към новозаделения блок</text:p>
                <text:list>
                  <text:list-item>
                    <text:p>връща NULL, ако заявката не може да бъде изпълнена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имери за заделяне</text:p>
          </draw:text-box>
        </draw:frame>
        <draw:frame presentation:style-name="pr5" draw:layer="layout" svg:width="24.639cm" svg:height="11.315cm" svg:x="1.4cm" svg:y="3.685cm" presentation:class="outline" presentation:user-transformed="true">
          <draw:text-box>
            <text:list text:style-name="L3">
              <text:list-item>
                <text:p>int* p = new int;<text:line-break/></text:p>
              </text:list-item>
              <text:list-item>
                <text:p>float* q = new float(1.23);<text:line-break/></text:p>
              </text:list-item>
              <text:list-item>
                <text:p>char* s = new char[6];<text:line-break/>strcpy(s, „hello“);<text:line-break/></text:p>
              </text:list-item>
              <text:list-item>
                <text:p>char** ss = new char*(s);<text:line-break/><text:line-break/></text:p>
              </text:list-item>
            </text:list>
          </draw:text-box>
        </draw:frame>
        <draw:custom-shape draw:style-name="gr6" draw:text-style-name="P1" xml:id="id1" draw:id="id1" draw:layer="layout" svg:width="1.2cm" svg:height="1.2cm" svg:x="14.4cm" svg:y="3.6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2cm" svg:height="1.2cm" svg:x="19.2cm" svg:y="3.685cm">
          <text:p text:style-name="P1">...</text:p>
          <draw:enhanced-geometry svg:viewBox="0 0 21600 21600" draw:type="rectangle" draw:enhanced-path="M 0 0 L 21600 0 21600 21600 0 21600 0 0 Z N"/>
        </draw:custom-shape>
        <draw:frame draw:style-name="gr5" draw:layer="layout" svg:width="0.853cm" svg:height="0.962cm" svg:x="14.347cm" svg:y="2.8cm">
          <draw:text-box>
            <text:p>p</text:p>
          </draw:text-box>
        </draw:frame>
        <draw:custom-shape draw:style-name="gr2" draw:text-style-name="P1" xml:id="id2" draw:id="id2" draw:layer="layout" svg:width="4.8cm" svg:height="1.2cm" svg:x="20.4cm" svg:y="3.685cm">
          <text:p text:style-name="P1">?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2cm" svg:height="1.2cm" svg:x="25.2cm" svg:y="3.685cm">
          <text:p text:style-name="P1">...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svg:x1="15.6cm" svg:y1="4.285cm" svg:x2="22.8cm" svg:y2="3.685cm" draw:start-shape="id1" draw:start-glue-point="1" draw:end-shape="id2" draw:end-glue-point="0" svg:d="m15600 4285h2400v-1101h4800v501">
          <text:p/>
        </draw:connector>
        <draw:custom-shape draw:style-name="gr6" draw:text-style-name="P1" xml:id="id3" draw:id="id3" draw:layer="layout" svg:width="1.2cm" svg:height="1.2cm" svg:x="14.453cm" svg:y="5.885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0.853cm" svg:height="0.962cm" svg:x="14.4cm" svg:y="5cm">
          <draw:text-box draw:corner-radius="0.853cm">
            <text:p>q</text:p>
          </draw:text-box>
        </draw:frame>
        <draw:connector draw:style-name="gr12" draw:text-style-name="P1" draw:layer="layout" svg:x1="15.653cm" svg:y1="6.485cm" svg:x2="23cm" svg:y2="6cm" draw:start-shape="id3" draw:start-glue-point="1" draw:end-shape="id4" draw:end-glue-point="0" svg:d="m15653 6485h2074v-986h5273v501">
          <text:p/>
        </draw:connector>
        <draw:custom-shape draw:style-name="gr2" draw:text-style-name="P1" draw:layer="layout" svg:width="1.2cm" svg:height="1.2cm" svg:x="18.6cm" svg:y="6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2" draw:text-style-name="P1" xml:id="id4" draw:id="id4" draw:layer="layout" svg:width="6.4cm" svg:height="1.2cm" svg:x="19.8cm" svg:y="6cm">
          <text:p text:style-name="P1">1.23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2cm" svg:height="1.2cm" svg:x="26.2cm" svg:y="6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6" draw:text-style-name="P1" xml:id="id5" draw:id="id5" draw:layer="layout" svg:width="1.2cm" svg:height="1.2cm" svg:x="13.4cm" svg:y="8.285cm">
          <text:p/>
          <draw:enhanced-geometry svg:viewBox="0 0 21600 21600" draw:type="rectangle" draw:enhanced-path="M 0 0 L 21600 0 21600 21600 0 21600 0 0 Z N"/>
        </draw:custom-shape>
        <draw:connector draw:style-name="gr12" draw:text-style-name="P1" draw:layer="layout" svg:x1="14.6cm" svg:y1="8.885cm" svg:x2="19.4cm" svg:y2="8.4cm" draw:start-shape="id5" draw:start-glue-point="1" draw:end-shape="id6" draw:end-glue-point="0" svg:d="m14600 8885h2100v-986h2700v501">
          <text:p/>
        </draw:connector>
        <draw:custom-shape draw:style-name="gr2" draw:text-style-name="P1" draw:layer="layout" svg:width="1.2cm" svg:height="1.2cm" svg:x="17.6cm" svg:y="8.4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2" draw:text-style-name="P1" xml:id="id6" draw:id="id6" draw:layer="layout" svg:width="1.2cm" svg:height="1.2cm" svg:x="18.8cm" svg:y="8.4cm">
          <text:p text:style-name="P1">h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2cm" svg:height="1.2cm" svg:x="20cm" svg:y="8.4cm">
          <text:p text:style-name="P1">e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2cm" svg:height="1.2cm" svg:x="21.2cm" svg:y="8.4cm">
          <text:p text:style-name="P1">l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2cm" svg:height="1.2cm" svg:x="22.4cm" svg:y="8.4cm">
          <text:p text:style-name="P1">l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2cm" svg:height="1.2cm" svg:x="23.6cm" svg:y="8.4cm">
          <text:p text:style-name="P1">o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2cm" svg:height="1.2cm" svg:x="24.8cm" svg:y="8.4cm">
          <text:p text:style-name="P1">\0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2cm" svg:height="1.2cm" svg:x="26cm" svg:y="8.4cm">
          <text:p text:style-name="P1">...</text:p>
          <draw:enhanced-geometry svg:viewBox="0 0 21600 21600" draw:type="rectangle" draw:enhanced-path="M 0 0 L 21600 0 21600 21600 0 21600 0 0 Z N"/>
        </draw:custom-shape>
        <draw:frame draw:style-name="gr5" draw:layer="layout" svg:width="0.82cm" svg:height="0.962cm" svg:x="13.4cm" svg:y="7.323cm">
          <draw:text-box draw:corner-radius="0.853cm">
            <text:p>s</text:p>
          </draw:text-box>
        </draw:frame>
        <draw:custom-shape draw:style-name="gr6" draw:text-style-name="P1" xml:id="id7" draw:id="id7" draw:layer="layout" svg:width="1.2cm" svg:height="1.2cm" svg:x="13.4cm" svg:y="11.386cm">
          <text:p/>
          <draw:enhanced-geometry svg:viewBox="0 0 21600 21600" draw:type="rectangle" draw:enhanced-path="M 0 0 L 21600 0 21600 21600 0 21600 0 0 Z N"/>
        </draw:custom-shape>
        <draw:connector draw:style-name="gr12" draw:text-style-name="P1" draw:layer="layout" svg:x1="14.6cm" svg:y1="11.986cm" svg:x2="22.2cm" svg:y2="13.186cm" draw:start-shape="id7" draw:start-glue-point="1" draw:end-shape="id8" draw:end-glue-point="2" svg:d="m14600 11986h2600v1701h5000v-501">
          <text:p/>
        </draw:connector>
        <draw:custom-shape draw:style-name="gr2" draw:text-style-name="P1" draw:layer="layout" svg:width="1.2cm" svg:height="1.2cm" svg:x="18.6cm" svg:y="11.986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6" draw:text-style-name="P1" xml:id="id8" draw:id="id8" draw:layer="layout" svg:width="4.8cm" svg:height="1.2cm" svg:x="19.8cm" svg:y="11.98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2cm" svg:height="1.2cm" svg:x="24.6cm" svg:y="11.986cm">
          <text:p text:style-name="P1">...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svg:x1="22.2cm" svg:y1="11.986cm" svg:x2="19.4cm" svg:y2="9.6cm" draw:start-shape="id8" draw:start-glue-point="0" draw:end-shape="id6" draw:end-glue-point="2" svg:d="m22200 11986v-1193h-2800v-1193">
          <text:p/>
        </draw:connector>
        <draw:frame draw:style-name="gr13" draw:layer="layout" svg:width="1.22cm" svg:height="0.962cm" svg:x="13.18cm" svg:y="10.4cm">
          <draw:text-box draw:corner-radius="0.853cm">
            <text:p>ss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свобождаване на памет</text:p>
          </draw:text-box>
        </draw:frame>
        <draw:frame presentation:style-name="pr5" draw:layer="layout" svg:width="24.639cm" svg:height="11.315cm" svg:x="1.4cm" svg:y="3.685cm" presentation:class="outline" presentation:user-transformed="true">
          <draw:text-box>
            <text:list text:style-name="L3">
              <text:list-item>
                <text:p>Динамична памет се освобождава с операциите delete и delete[]</text:p>
              </text:list-item>
              <text:list-item>
                <text:p><text:span text:style-name="T1">delete</text:span> &lt;указател&gt;<text:line-break/>освобождава блок от памет с начало, сочено от &lt;указател&gt;</text:p>
              </text:list-item>
              <text:list-item>
                <text:p><text:span text:style-name="T1">delete[</text:span>[&lt;брой&gt;]<text:span text:style-name="T1">]</text:span> &lt;указател&gt;<text:line-break/>освобождава блок от памет, съдържащ масив от &lt;брой&gt; обекти, първият от които е сочен от &lt;указател&gt;</text:p>
              </text:list-item>
              <text:list-item>
                <text:p>указването на &lt;брой&gt; не е задължително, понеже операционната система „знае“ колко е голям заделения блок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граничения при освобождаването на памет</text:p>
          </draw:text-box>
        </draw:frame>
        <draw:frame presentation:style-name="pr5" draw:layer="layout" svg:width="24.639cm" svg:height="11.515cm" svg:x="1.4cm" svg:y="3.685cm" presentation:class="outline" presentation:user-transformed="true">
          <draw:text-box>
            <text:list text:style-name="L3">
              <text:list-item>
                <text:p><text:span text:style-name="T2">На delete може да се подаде само указател, върнат от new</text:span></text:p>
              </text:list-item>
              <text:list-item>
                <text:p>Не е позволено освобождаването на памет в програмния стек или областта за програмен код<text:line-break/>int x; int* p = &amp;x; ... <text:span text:style-name="T3">delete p;</text:span><text:span text:style-name="T1"><text:line-break/></text:span><text:span text:style-name="T4">double (*op)(double) = sin; ... </text:span><text:span text:style-name="T3">delete op;</text:span></text:p>
              </text:list-item>
              <text:list-item>
                <text:p><text:span text:style-name="T4">Не е позволено частично освобождаване на памет</text:span><text:span text:style-name="T4"><text:line-break/></text:span><text:span text:style-name="T4">int* a = new int[10]; ... </text:span><text:span text:style-name="T3">delete (a+2);</text:span></text:p>
              </text:list-item>
              <text:list-item>
                <text:p><text:span text:style-name="T4">Не е позволено използването на памет след като е освободена</text:span></text:p>
              </text:list-item>
              <text:list-item>
                <text:p><text:span text:style-name="T4">Не е позволено повторното освобождаване на една и съща памет</text:span><text:span text:style-name="T4"><text:line-break/></text:span><text:span text:style-name="T4">int* p = new int[5], *q = p; ... delete p;</text:span><text:span text:style-name="T1"> </text:span><text:span text:style-name="T3">q[1] = 5; delete q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p>Задачи</text:p>
          </draw:text-box>
        </draw:frame>
        <draw:frame presentation:style-name="pr5" draw:layer="layout" svg:width="24.639cm" svg:height="9.135cm" svg:x="1.4cm" svg:y="3.685cm" presentation:class="outline" presentation:user-transformed="true">
          <draw:text-box>
            <text:list text:style-name="L3">
              <text:list-item>
                <text:p>Да се напише програма, която въвежда няколко положителни дробни числа в динамичната памет и намира средното им аритметично</text:p>
              </text:list-item>
              <text:list-item>
                <text:p>Да се напише програма, която създава матрица от числа в динамичната памет и я транспонир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p>Особености на динамичната памет</text:p>
          </draw:text-box>
        </draw:frame>
        <draw:frame presentation:style-name="pr5" draw:layer="layout" svg:width="24.639cm" svg:height="12.215cm" svg:x="1.4cm" svg:y="3.185cm" presentation:class="outline" presentation:user-transformed="true">
          <draw:text-box>
            <text:list text:style-name="L3">
              <text:list-item>
                <text:p>Разработчикът има контрол над заделянето на памет</text:p>
              </text:list-item>
              <text:list-item>
                <text:p>Разработчикът носи отговорност за правилната работа с динамичната памет</text:p>
              </text:list-item>
              <text:list-item>
                <text:p>Заделената динамична памет остава непокътната до освобождаването ѝ с delete или до завършване на програмата</text:p>
              </text:list-item>
              <text:list-item>
                <text:p>След приключване на програмата, цялата заделена от нея памет се освобождава от операционната система</text:p>
              </text:list-item>
              <text:list-item>
                <text:p>Честото заделяне и освобождаване на малки блокове памет води до <text:span text:style-name="T5">фрагментация</text:span><text:line-break/><text:line-break/></text:p>
              </text:list-item>
              <text:list-item>
                <text:p>Динамично заделените блокове памет не се свързват с имена</text:p>
              </text:list-item>
            </text:list>
          </draw:text-box>
        </draw:frame>
        <draw:custom-shape draw:style-name="gr2" draw:text-style-name="P1" draw:layer="layout" svg:width="1cm" svg:height="1cm" svg:x="1cm" svg:y="12.8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2cm" svg:y="12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3cm" svg:y="12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4cm" svg:y="12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5cm" svg:y="12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6cm" svg:y="12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7cm" svg:y="12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8cm" svg:y="12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9cm" svg:y="12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10cm" svg:y="12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11cm" svg:y="12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12cm" svg:y="12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13cm" svg:y="12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14cm" svg:y="12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15cm" svg:y="12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16cm" svg:y="12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17cm" svg:y="12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18cm" svg:y="12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19cm" svg:y="12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20cm" svg:y="12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21cm" svg:y="12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22cm" svg:y="12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23cm" svg:y="12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24cm" svg:y="12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cm" svg:height="1cm" svg:x="25cm" svg:y="12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cm" svg:height="1cm" svg:x="26cm" svg:y="12.8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cm" svg:height="1cm" svg:x="10cm" svg:y="12.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cm" svg:height="1cm" svg:x="17cm" svg:y="12.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cm" svg:height="1cm" svg:x="5cm" svg:y="12.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cm" svg:height="1cm" svg:x="23cm" svg:y="12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Грешки при работа с динамична памет</text:p>
          </draw:text-box>
        </draw:frame>
        <draw:frame presentation:style-name="pr5" draw:layer="layout" svg:width="24.639cm" svg:height="9.135cm" svg:x="1.4cm" svg:y="3.685cm" presentation:class="outline">
          <draw:text-box>
            <text:list text:style-name="L3">
              <text:list-item>
                <text:p>Работа с указател към незаделена или освободена памет</text:p>
              </text:list-item>
              <text:list-item>
                <text:p>Освобождаване на непозволена памет</text:p>
              </text:list-item>
              <text:list-item>
                <text:p>„Загубване“ на указател към заделена памет</text:p>
                <text:list>
                  <text:list-item>
                    <text:p>изтичане на памет (memory leak)</text:p>
                  </text:list-item>
                </text:list>
              </text:list-item>
              <text:list-item>
                <text:p>Неосвобождаване на неизползвана памет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bg" fo:country="BG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3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3" draw:layer="backgroundobjects" svg:width="27.997cm" svg:height="15.759cm" svg:x="0.001cm" svg:y="0.001cm">
        <draw:image xlink:href="Pictures/2000000100008D2E00004F60EBDAAD69.svg" xlink:type="simple" xlink:show="embed" xlink:actuate="onLoad">
          <text:p/>
        </draw:image>
      </draw:frame>
      <draw:frame presentation:style-name="LushGreen-title" draw:layer="backgroundobjects" svg:width="25.199cm" svg:height="1.646cm" svg:x="1.4cm" svg:y="0.627cm" presentation:class="title" presentation:placeholder="true">
        <draw:text-box/>
      </draw:frame>
      <draw:frame presentation:style-name="LushGreen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13T22:38:26</meta:creation-date>
    <meta:editing-duration>PT1H43M58S</meta:editing-duration>
    <meta:editing-cycles>47</meta:editing-cycles>
    <meta:generator>LibreOffice/3.6$Linux_X86_64 LibreOffice_project/360m1$Build-2</meta:generator>
    <dc:title>Lush Green</dc:title>
    <meta:initial-creator>Trifon Trifonov</meta:initial-creator>
    <dc:date>2013-03-14T01:07:16</dc:date>
    <dc:creator>Trifon Trifonov</dc:creator>
    <meta:document-statistic meta:object-count="184"/>
    <meta:template xlink:type="simple" xlink:actuate="onRequest" xlink:title="Lush Green" xlink:href="../../../../../../usr/lib/libreoffice/share/template/common/layout/LushGreen.otp"/>
  </office:meta>
</office:document-meta>
</file>