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2000000100008D2E00004F60EBDAAD69.svg" manifest:media-type=""/>
  <manifest:file-entry manifest:full-path="Pictures/10000201000003AF000002128F674178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2" svg:font-family="'Liberation Sans'" style:font-family-generic="swiss"/>
    <style:font-face style:name="Liberation Sans3" svg:font-family="'Liberation Sans'" style:font-adornments="Regular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roid Sans Fallback1" svg:font-family="'Droid Sans Fallback'" style:font-family-generic="swiss" style:font-pitch="variable"/>
    <style:font-face style:name="Liberation Sans1" svg:font-family="'Liberation Sans'" style:font-family-generic="swiss" style:font-pitch="variable"/>
    <style:font-face style:name="Lohit Hindi1" svg:font-family="'Lohit Hindi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textarea-horizontal-align="justify" draw:textarea-vertical-align="middle" draw:auto-grow-height="fals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2.134cm"/>
    </style:style>
    <style:style style:name="gr5" style:family="graphic" style:parent-style-name="standard">
      <style:graphic-properties draw:textarea-horizontal-align="justify" draw:textarea-vertical-align="middle" draw:auto-grow-height="false"/>
    </style:style>
    <style:style style:name="gr6" style:family="graphic" style:parent-style-name="objectwithoutfill">
      <style:graphic-properties draw:marker-end="Arrow" draw:marker-end-width="0.3cm" draw:fill="none" draw:textarea-vertical-align="middle"/>
    </style:style>
    <style:style style:name="gr7" style:family="graphic" style:parent-style-name="objectwithoutfill">
      <style:graphic-properties svg:stroke-width="0.1cm" svg:stroke-color="#ff0000" draw:marker-start-width="0.35cm" draw:marker-end-width="0.35cm" draw:fill="none" draw:textarea-vertical-align="middle" fo:padding-top="0.175cm" fo:padding-bottom="0.175cm" fo:padding-left="0.3cm" fo:padding-right="0.3cm"/>
    </style:style>
    <style:style style:name="pr1" style:family="presentation" style:parent-style-name="LushGreen-subtitle">
      <style:graphic-properties draw:fill-color="#ffffff" fo:min-height="12.192cm"/>
    </style:style>
    <style:style style:name="pr2" style:family="presentation" style:parent-style-name="LushGreen-notes">
      <style:graphic-properties draw:fill-color="#ffffff" draw:auto-grow-height="true" fo:min-height="13.364cm"/>
    </style:style>
    <style:style style:name="pr3" style:family="presentation" style:parent-style-name="LushGreen-title">
      <style:graphic-properties fo:min-height="1.646cm"/>
    </style:style>
    <style:style style:name="pr4" style:family="presentation" style:parent-style-name="LushGreen-outline1">
      <style:graphic-properties fo:min-height="8.885cm"/>
    </style:style>
    <style:style style:name="pr5" style:family="presentation" style:parent-style-name="LushGreen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8pt"/>
    </style:style>
    <style:style style:name="P3" style:family="paragraph">
      <style:text-properties fo:font-size="18pt"/>
    </style:style>
    <style:style style:name="P4" style:family="paragraph">
      <style:text-properties fo:font-size="20pt"/>
    </style:style>
    <style:style style:name="P5" style:family="paragraph">
      <style:paragraph-properties fo:margin-top="0cm" fo:margin-bottom="0.374cm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color="#ff0000"/>
    </style:style>
    <style:style style:name="T3" style:family="text">
      <style:text-properties style:use-window-font-color="true"/>
    </style:style>
    <style:style style:name="T4" style:family="text">
      <style:text-properties style:use-window-font-color="true" fo:font-weight="normal" style:font-weight-asian="normal" style:font-weight-complex="normal"/>
    </style:style>
    <style:style style:name="T5" style:family="text">
      <style:text-properties fo:color="#ff0000" fo:font-weight="normal" style:font-weight-asian="normal" style:font-weight-complex="normal"/>
    </style:style>
    <style:style style:name="T6" style:family="text">
      <style:text-properties fo:color="#ff0000" style:text-line-through-style="solid" fo:font-size="24pt" style:font-size-asian="32pt" style:font-size-complex="32pt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font-size="22pt" style:font-size-asian="28pt" style:font-size-complex="28pt"/>
    </style:style>
    <style:style style:name="T9" style:family="text">
      <style:text-properties fo:color="#ff0000" fo:font-size="22pt" style:font-size-asian="28pt" style:font-size-complex="28pt"/>
    </style:style>
    <style:style style:name="T10" style:family="text">
      <style:text-properties fo:color="#ff0000" style:text-line-through-style="solid" fo:font-size="22pt" style:font-size-asian="28pt" style:font-size-complex="28pt"/>
    </style:style>
    <style:style style:name="T11" style:family="text">
      <style:text-properties style:font-name="Liberation Sans3" style:font-name-asian="Liberation Sans3" style:font-name-complex="Liberation Sans3"/>
    </style:style>
    <style:style style:name="T12" style:family="text">
      <style:text-properties style:font-name="Liberation Sans" style:font-name-asian="Liberation Sans3" style:font-name-complex="Liberation Sans3"/>
    </style:style>
    <style:style style:name="T13" style:family="text">
      <style:text-properties style:font-name="Liberation Sans" style:text-underline-style="solid" style:text-underline-width="auto" style:text-underline-color="font-color" style:font-name-asian="Liberation Sans3" style:font-name-complex="Liberation Sans3"/>
    </style:style>
    <style:style style:name="T14" style:family="text">
      <style:text-properties fo:font-size="22pt" style:text-underline-style="solid" style:text-underline-width="auto" style:text-underline-color="font-color" style:font-size-asian="28pt" style:font-size-complex="28pt"/>
    </style:style>
    <style:style style:name="T15" style:family="text">
      <style:text-properties fo:font-size="32pt" style:font-size-asian="40pt" style:font-size-complex="40pt"/>
    </style:style>
    <style:style style:name="T16" style:family="text">
      <style:text-properties fo:font-size="18pt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style:font-name="Liberation Sans" style:letter-kerning="true" style:font-name-asian="Droid Sans Fallback" style:font-size-asian="32pt" style:font-name-complex="Lohit Hindi" style:font-size-complex="32pt"/>
    </style:style>
    <style:style style:name="T19" style:family="text">
      <style:text-properties fo:color="#ff0000" style:font-name="Liberation Sans" style:letter-kerning="true" style:font-name-asian="Droid Sans Fallback" style:font-size-asian="32pt" style:font-name-complex="Lohit Hindi" style:font-size-complex="32pt"/>
    </style:style>
    <style:style style:name="T20" style:family="text">
      <style:text-properties style:use-window-font-color="true" style:text-underline-style="none"/>
    </style:style>
    <style:style style:name="T21" style:family="text">
      <style:text-properties style:use-window-font-color="true" style:text-underline-style="solid" style:text-underline-width="auto" style:text-und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ushGreen" presentation:presentation-page-layout-name="AL1T32">
        <office:forms form:automatic-focus="false" form:apply-design-mode="false"/>
        <draw:frame presentation:style-name="pr1" draw:layer="layout" svg:width="25.199cm" svg:height="12.192cm" svg:x="1.4cm" svg:y="0.627cm" presentation:class="subtitle">
          <draw:text-box>
            <text:p><text:span text:style-name="T1">Конструктори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7cm" presentation:class="title">
          <draw:text-box>
            <text:p>Жизнен цикъл на обект</text:p>
          </draw:text-box>
        </draw:frame>
        <draw:frame presentation:style-name="pr4" draw:layer="layout" svg:width="24.639cm" svg:height="9.135cm" svg:x="1.4cm" svg:y="3.685cm" presentation:class="outline">
          <draw:text-box>
            <text:list text:style-name="L2">
              <text:list-item>
                <text:p>За обекта се заделя памет и се свързва с неговото име</text:p>
              </text:list-item>
              <text:list-item>
                <text:p>Извиква се подходящ конструктор на обекта</text:p>
              </text:list-item>
              <text:list-item>
                <text:p>... (достъп до компоненти на обект, изпълняване на операции)</text:p>
              </text:list-item>
              <text:list-item>
                <text:p>Достига се края на областта на действие на обекта</text:p>
              </text:list-item>
              <text:list-item>
                <text:p>Извиква се деструкторът на обекта</text:p>
              </text:list-item>
              <text:list-item>
                <text:p>Заделената за обекта памет се освобождава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7cm" presentation:class="title">
          <draw:text-box>
            <text:p>За какво служат конструкторите?</text:p>
          </draw:text-box>
        </draw:frame>
        <draw:frame presentation:style-name="pr4" draw:layer="layout" svg:width="24.639cm" svg:height="9.135cm" svg:x="1.4cm" svg:y="3.685cm" presentation:class="outline" presentation:user-transformed="true">
          <draw:text-box>
            <text:list text:style-name="L2">
              <text:list-item>
                <text:p>Инициализират паметта за обекта</text:p>
              </text:list-item>
              <text:list-item>
                <text:p>Осигуряват, че преди да почне да се работи с обекта, той е във валидно състояние</text:p>
              </text:list-item>
              <text:list-item>
                <text:p>Позволяват предварително задаване на стойности на полетата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7cm" presentation:class="title">
          <draw:text-box>
            <text:p>Видове конструктори</text:p>
          </draw:text-box>
        </draw:frame>
        <draw:frame presentation:style-name="pr4" draw:layer="layout" svg:width="24.639cm" svg:height="11.6cm" svg:x="1.4cm" svg:y="3.2cm" presentation:class="outline" presentation:user-transformed="true">
          <draw:text-box>
            <text:list text:style-name="L2">
              <text:list-item>
                <text:p>Обикновен конструктор</text:p>
              </text:list-item>
              <text:list-item>
                <text:p>Конструктор по подразбиране</text:p>
              </text:list-item>
              <text:list-item>
                <text:p>Конструктор с параметри по подразбиране</text:p>
              </text:list-item>
              <text:list-item>
                <text:p>Конструктор за копиране</text:p>
              </text:list-item>
              <text:list-item>
                <text:p>Системно генерирани конструктори</text:p>
                <text:list>
                  <text:list-item>
                    <text:p>по подразбиране</text:p>
                  </text:list-item>
                  <text:list-item>
                    <text:p>за копиране</text:p>
                  </text:list-item>
                </text:list>
              </text:list-item>
              <text:list-item>
                <text:p>Конструктор за преобразуване на тип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7cm" presentation:class="title">
          <draw:text-box>
            <text:p>Дефиниция на конструктор</text:p>
          </draw:text-box>
        </draw:frame>
        <draw:frame presentation:style-name="pr4" draw:layer="layout" svg:width="24.639cm" svg:height="11.315cm" svg:x="1.375cm" svg:y="3.297cm" presentation:class="outline" presentation:user-transformed="true">
          <draw:text-box>
            <text:list text:style-name="L2">
              <text:list-item>
                <text:p>&lt;конструктор&gt; ::= <text:line-break/><text:tab/>&lt;име_на_клас&gt;<text:span text:style-name="T2">::</text:span>&lt;име_на_клас&gt;<text:span text:style-name="T2">(</text:span>&lt;параметри&gt;<text:span text:style-name="T2">)</text:span><text:line-break/><text:tab/>[ <text:span text:style-name="T2">:</text:span> &lt;член-данна&gt;<text:span text:style-name="T2">(</text:span>&lt;израз&gt;<text:span text:style-name="T2">)</text:span> {<text:span text:style-name="T2">,</text:span> &lt;член-данна&gt;<text:span text:style-name="T2">(</text:span>&lt;израз&gt;<text:span text:style-name="T2">)</text:span> } ]<text:line-break/><text:tab/><text:span text:style-name="T2">{</text:span> &lt;тяло&gt; <text:span text:style-name="T2">}</text:span></text:p>
              </text:list-item>
              <text:list-item>
                <text:p><text:span text:style-name="T3">Пример:</text:span><text:span text:style-name="T3"><text:line-break/></text:span><text:span text:style-name="T3">Rational :: Rational ( int n, int d ) : numer(n), denom(d) {</text:span><text:span text:style-name="T3"><text:line-break/></text:span><text:span text:style-name="T3"><text:tab/></text:span><text:span text:style-name="T3">if (denom == 0)</text:span><text:span text:style-name="T3"><text:line-break/></text:span><text:span text:style-name="T3"><text:tab/></text:span><text:span text:style-name="T3"><text:tab/></text:span><text:span text:style-name="T3">cerr &lt;&lt; „Нулев знаменател!“;</text:span><text:span text:style-name="T3"><text:line-break/></text:span><text:span text:style-name="T3">}</text:span></text:p>
              </text:list-item>
              <text:list-item>
                <text:p><text:span text:style-name="T3">Инициализиращият списък се изпълнява преди тялото на конструктора!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7cm" presentation:class="title">
          <draw:text-box>
            <text:p>Използване на конструктори</text:p>
          </draw:text-box>
        </draw:frame>
        <draw:frame presentation:style-name="pr4" draw:layer="layout" svg:width="24.639cm" svg:height="11.315cm" svg:x="1.375cm" svg:y="3.297cm" presentation:class="outline" presentation:user-transformed="true">
          <draw:text-box>
            <text:list text:style-name="L2">
              <text:list-item>
                <text:p><text:span text:style-name="T4">&lt;описание_на_обект&gt; ::=</text:span><text:span text:style-name="T4"><text:line-break/></text:span><text:span text:style-name="T4"><text:tab/></text:span><text:span text:style-name="T4">&lt;име_на_обект&gt; [ </text:span><text:span text:style-name="T5">=</text:span><text:span text:style-name="T4"> &lt;израз&gt; ] |</text:span><text:span text:style-name="T4"><text:line-break/></text:span><text:span text:style-name="T4"><text:tab/></text:span><text:span text:style-name="T4">&lt;име_на_обект&gt;</text:span><text:span text:style-name="T5">(</text:span><text:span text:style-name="T4">&lt;параметри&gt;</text:span><text:span text:style-name="T5">)</text:span><text:span text:style-name="T4"> |</text:span><text:span text:style-name="T4"><text:line-break/></text:span><text:span text:style-name="T4"><text:tab/></text:span><text:span text:style-name="T4">&lt;име_на_обект&gt; </text:span><text:span text:style-name="T5">=</text:span><text:span text:style-name="T4"> &lt;име_на_клас&gt;</text:span><text:span text:style-name="T5">(</text:span><text:span text:style-name="T4">&lt;параметри&gt;</text:span><text:span text:style-name="T5">)</text:span></text:p>
              </text:list-item>
              <text:list-item>
                <text:p><text:span text:style-name="T4">Примери:</text:span></text:p>
                <text:p><text:span text:style-name="T4">Rational r1, r2 = Rational(), r3(1, 2), r4 = Rational(3,4);</text:span><text:span text:style-name="T4"><text:line-break/></text:span><text:span text:style-name="T4">Rational r5 = r1, r6(r2), r7 = Rational(r3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7cm" presentation:class="title">
          <draw:text-box>
            <text:p>Конструктор по подразбиране</text:p>
          </draw:text-box>
        </draw:frame>
        <draw:frame presentation:style-name="pr4" draw:layer="layout" svg:width="25.6cm" svg:height="12.135cm" svg:x="1.4cm" svg:y="3.265cm" presentation:class="outline" presentation:user-transformed="true">
          <draw:text-box>
            <text:list text:style-name="L2">
              <text:list-item>
                <text:p>Конструктор без параметри<text:line-break/>&lt;име_на_клас&gt;<text:span text:style-name="T2">()</text:span></text:p>
              </text:list-item>
              <text:list-item>
                <text:p>Извиква се при дефиниция на обект без параметри<text:line-break/>Rational r1;<text:line-break/><text:span text:style-name="T6">Rational r2();</text:span><text:line-break/>Rational r3 = Rational();</text:p>
              </text:list-item>
              <text:list-item>
                <text:p>Инициализира обекта с „празни“, но валидни стойности</text:p>
              </text:list-item>
              <text:list-item>
                <text:p>Пример:<text:line-break/>Rational::Rational() : numer(0), denom(1) {}</text:p>
              </text:list-item>
              <text:list-item>
                <text:p>Ако в един клас не дефинирате <text:span text:style-name="T7">нито един конструктор</text:span>, системно се създава конструктор по подразбиране с празно тяло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7cm" presentation:class="title">
          <draw:text-box>
            <text:p>Подразбиращи се параметри</text:p>
          </draw:text-box>
        </draw:frame>
        <draw:frame presentation:style-name="pr4" draw:layer="layout" svg:width="24.639cm" svg:height="11.535cm" svg:x="1.4cm" svg:y="3.265cm" presentation:class="outline" presentation:user-transformed="true">
          <draw:text-box>
            <text:list text:style-name="L2">
              <text:list-item>
                <text:p><text:span text:style-name="T8">В C++ е позволено да се задават стойности по подразбиране на някои или всички параметри на функции</text:span></text:p>
              </text:list-item>
              <text:list-item>
                <text:p><text:span text:style-name="T8">&lt;функция_с_подразбиращи_се_параметри&gt; ::= </text:span><text:span text:style-name="T8"><text:line-break/></text:span><text:span text:style-name="T8">&lt;тип&gt; &lt;име&gt; </text:span><text:span text:style-name="T9">(</text:span><text:span text:style-name="T8"> &lt;параметри&gt; &lt;подразбиращи_се_параметри&gt;</text:span><text:span text:style-name="T9">)</text:span></text:p>
              </text:list-item>
              <text:list-item>
                <text:p><text:span text:style-name="T8">&lt;параметри&gt; ::= </text:span><text:span text:style-name="T9">void</text:span><text:span text:style-name="T8"> | &lt;празно&gt; | &lt;параметър&gt; {</text:span><text:span text:style-name="T9">,</text:span><text:span text:style-name="T8"> &lt;параметър&gt; }</text:span></text:p>
              </text:list-item>
              <text:list-item>
                <text:p><text:span text:style-name="T8">&lt;подразбиращи_се_параметри&gt; ::= &lt;празно&gt; | </text:span><text:span text:style-name="T8"><text:line-break/></text:span><text:span text:style-name="T8"><text:tab/></text:span><text:span text:style-name="T8">&lt;параметър&gt; </text:span><text:span text:style-name="T9">=</text:span><text:span text:style-name="T8"> &lt;израз&gt; {</text:span><text:span text:style-name="T9">,</text:span><text:span text:style-name="T8"> &lt;параметър&gt; </text:span><text:span text:style-name="T9">=</text:span><text:span text:style-name="T8"> &lt;израз&gt; }</text:span></text:p>
              </text:list-item>
              <text:list-item>
                <text:p><text:span text:style-name="T8">Пример:</text:span><text:span text:style-name="T8"><text:line-break/></text:span><text:span text:style-name="T8">int f(int x, double y, int z = 1, char t = 'x')</text:span><text:span text:style-name="T8"><text:line-break/></text:span><text:span text:style-name="T8">void g(int *p = NULL, double x = 2.3)</text:span><text:span text:style-name="T8"><text:line-break/></text:span><text:span text:style-name="T10">int h(int a = 0, double b)</text:span><text:span text:style-name="T8"><text:line-break/></text:span><text:span text:style-name="T8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7cm" presentation:class="title">
          <draw:text-box>
            <text:p>Конструктор с подразбиращи се параметри</text:p>
          </draw:text-box>
        </draw:frame>
        <draw:frame presentation:style-name="pr4" draw:layer="layout" svg:width="24.639cm" svg:height="11.315cm" svg:x="1.4cm" svg:y="3.685cm" presentation:class="outline" presentation:user-transformed="true">
          <draw:text-box>
            <text:list text:style-name="L2">
              <text:list-item>
                <text:p>Конструкторите могат да бъдат с подразбиращи се параметри като всички останали функции</text:p>
              </text:list-item>
              <text:list-item>
                <text:p>Пример:<text:line-break/>Rational(int n = 0, int d = 1)</text:p>
              </text:list-item>
              <text:list-item>
                <text:p>Дефинираме три конструктора наведнъж!</text:p>
                <text:list>
                  <text:list-item>
                    <text:p>Rational() <text:span text:style-name="T11">↔ </text:span><text:span text:style-name="T12">Rational(0,1) (конструктор по подразбиране)</text:span></text:p>
                  </text:list-item>
                  <text:list-item>
                    <text:p><text:span text:style-name="T12">Rational(n) </text:span><text:span text:style-name="T11">↔ </text:span><text:span text:style-name="T12">Rational(n,1)</text:span></text:p>
                  </text:list-item>
                  <text:list-item>
                    <text:p><text:span text:style-name="T12">Rational(n, d)</text:span></text:p>
                  </text:list-item>
                </text:list>
              </text:list-item>
              <text:list-item>
                <text:p><text:span text:style-name="T12">Подразбиращите параметри се задават в </text:span><text:span text:style-name="T13">декларацията</text:span><text:span text:style-name="T12"> на конструктора, ако има такава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7cm" presentation:class="title">
          <draw:text-box>
            <text:p>Конструктор за копиране</text:p>
          </draw:text-box>
        </draw:frame>
        <draw:frame presentation:style-name="pr4" draw:layer="layout" svg:width="24.639cm" svg:height="11.315cm" svg:x="1.4cm" svg:y="3.685cm" presentation:class="outline" presentation:user-transformed="true">
          <draw:text-box>
            <text:list text:style-name="L2">
              <text:list-item>
                <text:p><text:span text:style-name="T8">Конструкторът за копиране служи за инициализиране на обект като се ползва като образец друг обект</text:span></text:p>
              </text:list-item>
              <text:list-item>
                <text:p><text:span text:style-name="T8">&lt;име_на_клас&gt;</text:span><text:span text:style-name="T9">(</text:span><text:span text:style-name="T8">&lt;име_на_клас&gt; </text:span><text:span text:style-name="T9">const&amp;)</text:span></text:p>
              </text:list-item>
              <text:list-item>
                <text:p><text:span text:style-name="T8">Образецът не трябва да може да се променя!</text:span></text:p>
              </text:list-item>
              <text:list-item>
                <text:p><text:span text:style-name="T8">Пример:</text:span><text:span text:style-name="T8"><text:line-break/></text:span><text:span text:style-name="T8">Rational(Rational const&amp; r) : numer(r.numer), denom(r.denom) {}</text:span></text:p>
              </text:list-item>
              <text:list-item>
                <text:p><text:span text:style-name="T8">Ако не напишете конструктор за копиране се създава системен такъв, който копира дословно полетата на образеца</text:span></text:p>
              </text:list-item>
              <text:list-item>
                <text:p><text:span text:style-name="T8">Конструкторът за копиране обикновено се пише, ако при копирането на обекта е нужно да се случи </text:span><text:span text:style-name="T14">нещо допълнително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7cm" presentation:class="title">
          <draw:text-box>
            <text:p>Извикване на конструктор за копиране</text:p>
          </draw:text-box>
        </draw:frame>
        <draw:frame presentation:style-name="pr4" draw:layer="layout" svg:width="24.639cm" svg:height="11.315cm" svg:x="1.4cm" svg:y="3.685cm" presentation:class="outline" presentation:user-transformed="true">
          <draw:text-box>
            <text:list text:style-name="L2">
              <text:list-item>
                <text:p><text:span text:style-name="T8">&lt;име_на_клас&gt; &lt;обект&gt;</text:span><text:span text:style-name="T9">(</text:span><text:span text:style-name="T8">&lt;образец&gt;</text:span><text:span text:style-name="T9">)</text:span></text:p>
              </text:list-item>
              <text:list-item>
                <text:p><text:span text:style-name="T8">&lt;име_на_клас&gt; &lt;обект&gt; </text:span><text:span text:style-name="T9">=</text:span><text:span text:style-name="T8"> &lt;образец&gt;</text:span></text:p>
              </text:list-item>
              <text:list-item>
                <text:p><text:span text:style-name="T8">&lt;име_на_клас&gt; &lt;обект&gt; </text:span><text:span text:style-name="T9">=</text:span><text:span text:style-name="T8"> &lt;име_на_клас&gt;</text:span><text:span text:style-name="T9">(</text:span><text:span text:style-name="T8">&lt;образец&gt;</text:span><text:span text:style-name="T9">)</text:span></text:p>
              </text:list-item>
              <text:list-item>
                <text:p><text:span text:style-name="T8">Конструктор за копиране се извиква автоматично и при:</text:span></text:p>
                <text:list>
                  <text:list-item>
                    <text:p><text:span text:style-name="T8">предаване на обекти като параметри на функции</text:span></text:p>
                  </text:list-item>
                  <text:list-item>
                    <text:p><text:span text:style-name="T8">връщане на обекти като резултат от функции</text:span></text:p>
                  </text:list-item>
                </text:list>
              </text:list-item>
              <text:list-item>
                <text:p><text:span text:style-name="T8">Примери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7cm" presentation:class="title">
          <draw:text-box>
            <text:p>Копиране на обекти със статични полета</text:p>
          </draw:text-box>
        </draw:frame>
        <draw:custom-shape draw:style-name="gr2" draw:text-style-name="P1" draw:layer="layout" svg:width="6.8cm" svg:height="1.2cm" svg:x="4cm" svg:y="8cm">
          <text:p text:style-name="P1">Надя Петрова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2cm" svg:height="1.2cm" svg:x="2cm" svg:y="8cm">
          <text:p text:style-name="P1">40000</text:p>
          <draw:enhanced-geometry svg:viewBox="0 0 21600 21600" draw:type="rectangle" draw:enhanced-path="M 0 0 L 21600 0 21600 21600 0 21600 0 0 Z N"/>
        </draw:custom-shape>
        <draw:frame draw:style-name="gr3" draw:layer="layout" svg:width="12.072cm" svg:height="3.095cm" svg:x="1.8cm" svg:y="3.4cm">
          <draw:text-box>
            <text:p>Student s1(40000, „Надя Петрова“, 4.5);</text:p>
            <text:p>Student s2 = s1;</text:p>
            <text:p>s2.setName(„Надя Иванова“);</text:p>
            <text:p/>
          </draw:text-box>
        </draw:frame>
        <draw:frame draw:style-name="gr3" draw:layer="layout" svg:width="1.171cm" svg:height="0.962cm" svg:x="1.8cm" svg:y="7.038cm">
          <draw:text-box>
            <text:p>s1</text:p>
          </draw:text-box>
        </draw:frame>
        <draw:custom-shape draw:style-name="gr2" draw:text-style-name="P1" draw:layer="layout" svg:width="6.8cm" svg:height="1.2cm" svg:x="4cm" svg:y="12.862cm">
          <text:p text:style-name="P1">Надя Иванова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2cm" svg:height="1.2cm" svg:x="2cm" svg:y="12.862cm">
          <text:p text:style-name="P1">40000</text:p>
          <draw:enhanced-geometry svg:viewBox="0 0 21600 21600" draw:type="rectangle" draw:enhanced-path="M 0 0 L 21600 0 21600 21600 0 21600 0 0 Z N"/>
        </draw:custom-shape>
        <draw:frame draw:style-name="gr3" draw:layer="layout" svg:width="1.171cm" svg:height="0.962cm" svg:x="1.8cm" svg:y="11.9cm">
          <draw:text-box>
            <text:p>s2</text:p>
          </draw:text-box>
        </draw:frame>
        <draw:custom-shape draw:style-name="gr2" draw:text-style-name="P1" draw:layer="layout" svg:width="2cm" svg:height="1.2cm" svg:x="10.8cm" svg:y="8cm">
          <text:p text:style-name="P1">4.5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2cm" svg:height="1.2cm" svg:x="10.8cm" svg:y="12.851cm">
          <text:p text:style-name="P1">4.5</text:p>
          <draw:enhanced-geometry svg:viewBox="0 0 21600 21600" draw:type="rectangle" draw:enhanced-path="M 0 0 L 21600 0 21600 21600 0 21600 0 0 Z N"/>
        </draw:custom-shape>
        <draw:frame draw:style-name="gr4" draw:layer="layout" svg:width="12.634cm" svg:height="3.806cm" svg:x="14.366cm" svg:y="3.4cm">
          <draw:text-box>
            <text:p>void anonymousPrint(Student s) {<text:line-break/> <text:s/>s.setName(„Анонимен“);</text:p>
            <text:p><text:s text:c="2"/>cout &lt;&lt; „Информация за оценка:“;<text:line-break/> <text:s/>s.print();<text:line-break/>}</text:p>
          </draw:text-box>
        </draw:frame>
        <draw:custom-shape draw:style-name="gr2" draw:text-style-name="P1" draw:layer="layout" svg:width="6.8cm" svg:height="1.2cm" svg:x="16.6cm" svg:y="12.9cm">
          <text:p text:style-name="P1">Анонимен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2cm" svg:height="1.2cm" svg:x="14.6cm" svg:y="12.9cm">
          <text:p text:style-name="P1">40000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2cm" svg:height="1.2cm" svg:x="23.4cm" svg:y="12.9cm">
          <text:p text:style-name="P1">4.5</text:p>
          <draw:enhanced-geometry svg:viewBox="0 0 21600 21600" draw:type="rectangle" draw:enhanced-path="M 0 0 L 21600 0 21600 21600 0 21600 0 0 Z N"/>
        </draw:custom-shape>
        <draw:frame draw:style-name="gr3" draw:layer="layout" svg:width="0.82cm" svg:height="0.962cm" svg:x="14.429cm" svg:y="11.8cm">
          <draw:text-box>
            <text:p>s</text:p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7cm" presentation:class="title">
          <draw:text-box>
            <text:p>Копиране на обекти с динамични полета</text:p>
          </draw:text-box>
        </draw:frame>
        <draw:custom-shape draw:style-name="gr5" draw:text-style-name="P1" xml:id="id1" draw:id="id1" draw:layer="layout" svg:width="2.2cm" svg:height="1.2cm" svg:x="4cm" svg:y="8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2cm" svg:height="1.2cm" svg:x="2cm" svg:y="8cm">
          <text:p text:style-name="P1">40000</text:p>
          <draw:enhanced-geometry svg:viewBox="0 0 21600 21600" draw:type="rectangle" draw:enhanced-path="M 0 0 L 21600 0 21600 21600 0 21600 0 0 Z N"/>
        </draw:custom-shape>
        <draw:frame draw:style-name="gr3" draw:layer="layout" svg:width="12.072cm" svg:height="3.095cm" svg:x="1.8cm" svg:y="3.4cm">
          <draw:text-box>
            <text:p>Student s1(40000, „Надя Петрова“, 4.5);</text:p>
            <text:p>Student s2 = s1;</text:p>
            <text:p>s2.setName(„Надя Иванова“);</text:p>
            <text:p/>
          </draw:text-box>
        </draw:frame>
        <draw:frame draw:style-name="gr3" draw:layer="layout" svg:width="1.171cm" svg:height="0.962cm" svg:x="1.8cm" svg:y="7.038cm">
          <draw:text-box>
            <text:p>s1</text:p>
          </draw:text-box>
        </draw:frame>
        <draw:custom-shape draw:style-name="gr5" draw:text-style-name="P1" xml:id="id3" draw:id="id3" draw:layer="layout" svg:width="2.2cm" svg:height="1.2cm" svg:x="4cm" svg:y="12.862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2cm" svg:height="1.2cm" svg:x="2cm" svg:y="12.862cm">
          <text:p text:style-name="P1">40000</text:p>
          <draw:enhanced-geometry svg:viewBox="0 0 21600 21600" draw:type="rectangle" draw:enhanced-path="M 0 0 L 21600 0 21600 21600 0 21600 0 0 Z N"/>
        </draw:custom-shape>
        <draw:frame draw:style-name="gr3" draw:layer="layout" svg:width="1.171cm" svg:height="0.962cm" svg:x="1.8cm" svg:y="11.9cm">
          <draw:text-box>
            <text:p>s2</text:p>
          </draw:text-box>
        </draw:frame>
        <draw:custom-shape draw:style-name="gr2" draw:text-style-name="P1" draw:layer="layout" svg:width="2cm" svg:height="1.2cm" svg:x="6.2cm" svg:y="8cm">
          <text:p text:style-name="P1">4.5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2cm" svg:height="1.2cm" svg:x="6.2cm" svg:y="12.862cm">
          <text:p text:style-name="P1">4.5</text:p>
          <draw:enhanced-geometry svg:viewBox="0 0 21600 21600" draw:type="rectangle" draw:enhanced-path="M 0 0 L 21600 0 21600 21600 0 21600 0 0 Z N"/>
        </draw:custom-shape>
        <draw:frame draw:style-name="gr4" draw:layer="layout" svg:width="12.634cm" svg:height="3.806cm" svg:x="14.366cm" svg:y="3.4cm">
          <draw:text-box>
            <text:p>void anonymousPrint(Student s) {<text:line-break/> <text:s/>s.setName(„Анонимен“);</text:p>
            <text:p><text:s text:c="2"/>cout &lt;&lt; „Информация за оценка:“;<text:line-break/> <text:s/>s.print();<text:line-break/>}</text:p>
          </draw:text-box>
        </draw:frame>
        <draw:frame draw:style-name="gr3" draw:layer="layout" svg:width="0.82cm" svg:height="0.962cm" svg:x="14.429cm" svg:y="11.8cm">
          <draw:text-box>
            <text:p>s</text:p>
          </draw:text-box>
        </draw:frame>
        <draw:custom-shape draw:style-name="gr5" draw:text-style-name="P1" xml:id="id4" draw:id="id4" draw:layer="layout" svg:width="2.2cm" svg:height="1.2cm" svg:x="16.6cm" svg:y="12.8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2cm" svg:height="1.2cm" svg:x="14.6cm" svg:y="12.8cm">
          <text:p text:style-name="P1">40000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2cm" svg:height="1.2cm" svg:x="18.8cm" svg:y="12.8cm">
          <text:p text:style-name="P1">4.5</text:p>
          <draw:enhanced-geometry svg:viewBox="0 0 21600 21600" draw:type="rectangle" draw:enhanced-path="M 0 0 L 21600 0 21600 21600 0 21600 0 0 Z N"/>
        </draw:custom-shape>
        <draw:custom-shape draw:style-name="gr2" draw:text-style-name="P1" xml:id="id2" draw:id="id2" draw:layer="layout" svg:width="7.2cm" svg:height="1.2cm" svg:x="8cm" svg:y="10.2cm">
          <text:p text:style-name="P1">Надя Петрова</text:p>
          <draw:enhanced-geometry svg:viewBox="0 0 21600 21600" draw:type="rectangle" draw:enhanced-path="M 0 0 L 21600 0 21600 21600 0 21600 0 0 Z N"/>
        </draw:custom-shape>
        <draw:connector draw:style-name="gr6" draw:text-style-name="P1" draw:layer="layout" svg:x1="5.1cm" svg:y1="9.2cm" svg:x2="11.6cm" svg:y2="10.2cm" draw:start-shape="id1" draw:start-glue-point="2" draw:end-shape="id2" draw:end-glue-point="0" svg:d="m5100 9200v501h2000v-2h4500v501" svg:viewBox="0 0 6501 1001">
          <text:p/>
        </draw:connector>
        <draw:connector draw:style-name="gr6" draw:text-style-name="P1" draw:layer="layout" svg:x1="5.1cm" svg:y1="12.862cm" svg:x2="11.6cm" svg:y2="11.4cm" draw:start-shape="id3" draw:start-glue-point="0" draw:end-shape="id2" draw:end-glue-point="2" svg:d="m5100 12862v-731h6500v-731" svg:viewBox="0 0 6501 1463">
          <text:p/>
        </draw:connector>
        <draw:connector draw:style-name="gr6" draw:text-style-name="P1" draw:layer="layout" svg:x1="17.7cm" svg:y1="12.8cm" svg:x2="15.2cm" svg:y2="10.8cm" draw:start-shape="id4" draw:start-glue-point="0" draw:end-shape="id2" draw:end-glue-point="1" svg:d="m17700 12800v-2000h-2500" svg:viewBox="0 0 2501 2001">
          <text:p/>
        </draw:connector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7cm" presentation:class="title">
          <draw:text-box>
            <text:p>Копиране на обекти с динамични полета</text:p>
          </draw:text-box>
        </draw:frame>
        <draw:custom-shape draw:style-name="gr5" draw:text-style-name="P1" xml:id="id5" draw:id="id5" draw:layer="layout" svg:width="2.2cm" svg:height="1.2cm" svg:x="4cm" svg:y="8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2cm" svg:height="1.2cm" svg:x="2cm" svg:y="8cm">
          <text:p text:style-name="P1">40000</text:p>
          <draw:enhanced-geometry svg:viewBox="0 0 21600 21600" draw:type="rectangle" draw:enhanced-path="M 0 0 L 21600 0 21600 21600 0 21600 0 0 Z N"/>
        </draw:custom-shape>
        <draw:frame draw:style-name="gr3" draw:layer="layout" svg:width="12.072cm" svg:height="3.095cm" svg:x="1.8cm" svg:y="3.4cm">
          <draw:text-box>
            <text:p>Student s1(40000, „Надя Петрова“, 4.5);</text:p>
            <text:p>Student s2 = s1;</text:p>
            <text:p>s2.setName(„Надя Иванова“);</text:p>
            <text:p/>
          </draw:text-box>
        </draw:frame>
        <draw:frame draw:style-name="gr3" draw:layer="layout" svg:width="1.171cm" svg:height="0.962cm" svg:x="1.8cm" svg:y="7.038cm">
          <draw:text-box>
            <text:p>s1</text:p>
          </draw:text-box>
        </draw:frame>
        <draw:custom-shape draw:style-name="gr5" draw:text-style-name="P1" xml:id="id7" draw:id="id7" draw:layer="layout" svg:width="2.2cm" svg:height="1.2cm" svg:x="4cm" svg:y="12.862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2cm" svg:height="1.2cm" svg:x="2cm" svg:y="12.862cm">
          <text:p text:style-name="P1">40000</text:p>
          <draw:enhanced-geometry svg:viewBox="0 0 21600 21600" draw:type="rectangle" draw:enhanced-path="M 0 0 L 21600 0 21600 21600 0 21600 0 0 Z N"/>
        </draw:custom-shape>
        <draw:frame draw:style-name="gr3" draw:layer="layout" svg:width="1.171cm" svg:height="0.962cm" svg:x="1.8cm" svg:y="11.9cm">
          <draw:text-box>
            <text:p>s2</text:p>
          </draw:text-box>
        </draw:frame>
        <draw:custom-shape draw:style-name="gr2" draw:text-style-name="P1" draw:layer="layout" svg:width="2cm" svg:height="1.2cm" svg:x="6.2cm" svg:y="8cm">
          <text:p text:style-name="P1">4.5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2cm" svg:height="1.2cm" svg:x="6.2cm" svg:y="12.862cm">
          <text:p text:style-name="P1">4.5</text:p>
          <draw:enhanced-geometry svg:viewBox="0 0 21600 21600" draw:type="rectangle" draw:enhanced-path="M 0 0 L 21600 0 21600 21600 0 21600 0 0 Z N"/>
        </draw:custom-shape>
        <draw:frame draw:style-name="gr4" draw:layer="layout" svg:width="12.634cm" svg:height="3.806cm" svg:x="14.366cm" svg:y="3.4cm">
          <draw:text-box>
            <text:p>void anonymousPrint(Student s) {<text:line-break/> <text:s/>s.setName(„Анонимен“);</text:p>
            <text:p><text:s text:c="2"/>cout &lt;&lt; „Информация за оценка:“;<text:line-break/> <text:s/>s.print();<text:line-break/>}</text:p>
          </draw:text-box>
        </draw:frame>
        <draw:frame draw:style-name="gr3" draw:layer="layout" svg:width="0.82cm" svg:height="0.962cm" svg:x="14.429cm" svg:y="11.8cm">
          <draw:text-box>
            <text:p>s</text:p>
          </draw:text-box>
        </draw:frame>
        <draw:custom-shape draw:style-name="gr5" draw:text-style-name="P1" xml:id="id8" draw:id="id8" draw:layer="layout" svg:width="2.2cm" svg:height="1.2cm" svg:x="16.6cm" svg:y="12.8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2cm" svg:height="1.2cm" svg:x="14.6cm" svg:y="12.8cm">
          <text:p text:style-name="P1">40000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2cm" svg:height="1.2cm" svg:x="18.8cm" svg:y="12.8cm">
          <text:p text:style-name="P1">4.5</text:p>
          <draw:enhanced-geometry svg:viewBox="0 0 21600 21600" draw:type="rectangle" draw:enhanced-path="M 0 0 L 21600 0 21600 21600 0 21600 0 0 Z N"/>
        </draw:custom-shape>
        <draw:custom-shape draw:style-name="gr2" draw:text-style-name="P1" xml:id="id6" draw:id="id6" draw:layer="layout" svg:width="7.2cm" svg:height="1.2cm" svg:x="8cm" svg:y="10.2cm">
          <text:p text:style-name="P1">Надя Иванова</text:p>
          <draw:enhanced-geometry svg:viewBox="0 0 21600 21600" draw:type="rectangle" draw:enhanced-path="M 0 0 L 21600 0 21600 21600 0 21600 0 0 Z N"/>
        </draw:custom-shape>
        <draw:connector draw:style-name="gr6" draw:text-style-name="P1" draw:layer="layout" svg:x1="5.1cm" svg:y1="9.2cm" svg:x2="11.6cm" svg:y2="10.2cm" draw:start-shape="id5" draw:start-glue-point="2" draw:end-shape="id6" draw:end-glue-point="0" svg:d="m5100 9200v501h2000v-2h4500v501" svg:viewBox="0 0 6501 1001">
          <text:p/>
        </draw:connector>
        <draw:connector draw:style-name="gr6" draw:text-style-name="P1" draw:layer="layout" svg:x1="5.1cm" svg:y1="12.862cm" svg:x2="11.6cm" svg:y2="11.4cm" draw:start-shape="id7" draw:start-glue-point="0" draw:end-shape="id6" draw:end-glue-point="2" svg:d="m5100 12862v-731h6500v-731" svg:viewBox="0 0 6501 1463">
          <text:p/>
        </draw:connector>
        <draw:connector draw:style-name="gr6" draw:text-style-name="P1" draw:layer="layout" svg:x1="17.7cm" svg:y1="12.8cm" svg:x2="15.2cm" svg:y2="10.8cm" draw:start-shape="id8" draw:start-glue-point="0" draw:end-shape="id6" draw:end-glue-point="1" svg:d="m17700 12800v-2000h-2500" svg:viewBox="0 0 2501 2001">
          <text:p/>
        </draw:connector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7cm" presentation:class="title">
          <draw:text-box>
            <text:p>Копиране на обекти с динамични полета</text:p>
          </draw:text-box>
        </draw:frame>
        <draw:custom-shape draw:style-name="gr5" draw:text-style-name="P1" xml:id="id9" draw:id="id9" draw:layer="layout" svg:width="2.2cm" svg:height="1.2cm" svg:x="4cm" svg:y="8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2cm" svg:height="1.2cm" svg:x="2cm" svg:y="8cm">
          <text:p text:style-name="P1">40000</text:p>
          <draw:enhanced-geometry svg:viewBox="0 0 21600 21600" draw:type="rectangle" draw:enhanced-path="M 0 0 L 21600 0 21600 21600 0 21600 0 0 Z N"/>
        </draw:custom-shape>
        <draw:frame draw:style-name="gr3" draw:layer="layout" svg:width="12.072cm" svg:height="3.095cm" svg:x="1.8cm" svg:y="3.4cm">
          <draw:text-box>
            <text:p>Student s1(40000, „Надя Петрова“, 4.5);</text:p>
            <text:p>Student s2 = s1;</text:p>
            <text:p>s2.setName(„Надя Иванова“);</text:p>
            <text:p/>
          </draw:text-box>
        </draw:frame>
        <draw:frame draw:style-name="gr3" draw:layer="layout" svg:width="1.171cm" svg:height="0.962cm" svg:x="1.8cm" svg:y="7.038cm">
          <draw:text-box>
            <text:p>s1</text:p>
          </draw:text-box>
        </draw:frame>
        <draw:custom-shape draw:style-name="gr5" draw:text-style-name="P1" xml:id="id11" draw:id="id11" draw:layer="layout" svg:width="2.2cm" svg:height="1.2cm" svg:x="4cm" svg:y="12.862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2cm" svg:height="1.2cm" svg:x="2cm" svg:y="12.862cm">
          <text:p text:style-name="P1">40000</text:p>
          <draw:enhanced-geometry svg:viewBox="0 0 21600 21600" draw:type="rectangle" draw:enhanced-path="M 0 0 L 21600 0 21600 21600 0 21600 0 0 Z N"/>
        </draw:custom-shape>
        <draw:frame draw:style-name="gr3" draw:layer="layout" svg:width="1.171cm" svg:height="0.962cm" svg:x="1.8cm" svg:y="11.9cm">
          <draw:text-box>
            <text:p>s2</text:p>
          </draw:text-box>
        </draw:frame>
        <draw:custom-shape draw:style-name="gr2" draw:text-style-name="P1" draw:layer="layout" svg:width="2cm" svg:height="1.2cm" svg:x="6.2cm" svg:y="8cm">
          <text:p text:style-name="P1">4.5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2cm" svg:height="1.2cm" svg:x="6.2cm" svg:y="12.862cm">
          <text:p text:style-name="P1">4.5</text:p>
          <draw:enhanced-geometry svg:viewBox="0 0 21600 21600" draw:type="rectangle" draw:enhanced-path="M 0 0 L 21600 0 21600 21600 0 21600 0 0 Z N"/>
        </draw:custom-shape>
        <draw:frame draw:style-name="gr4" draw:layer="layout" svg:width="12.634cm" svg:height="3.806cm" svg:x="14.366cm" svg:y="3.4cm">
          <draw:text-box>
            <text:p>void anonymousPrint(Student s) {<text:line-break/> <text:s/>s.setName(„Анонимен“);</text:p>
            <text:p><text:s text:c="2"/>cout &lt;&lt; „Информация за оценка:“;<text:line-break/> <text:s/>s.print();<text:line-break/>}</text:p>
          </draw:text-box>
        </draw:frame>
        <draw:frame draw:style-name="gr3" draw:layer="layout" svg:width="0.82cm" svg:height="0.962cm" svg:x="14.429cm" svg:y="11.8cm">
          <draw:text-box>
            <text:p>s</text:p>
          </draw:text-box>
        </draw:frame>
        <draw:custom-shape draw:style-name="gr5" draw:text-style-name="P1" xml:id="id12" draw:id="id12" draw:layer="layout" svg:width="2.2cm" svg:height="1.2cm" svg:x="16.6cm" svg:y="12.8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2cm" svg:height="1.2cm" svg:x="14.6cm" svg:y="12.8cm">
          <text:p text:style-name="P1">40000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2cm" svg:height="1.2cm" svg:x="18.8cm" svg:y="12.8cm">
          <text:p text:style-name="P1">4.5</text:p>
          <draw:enhanced-geometry svg:viewBox="0 0 21600 21600" draw:type="rectangle" draw:enhanced-path="M 0 0 L 21600 0 21600 21600 0 21600 0 0 Z N"/>
        </draw:custom-shape>
        <draw:custom-shape draw:style-name="gr2" draw:text-style-name="P1" xml:id="id10" draw:id="id10" draw:layer="layout" svg:width="7.2cm" svg:height="1.2cm" svg:x="8cm" svg:y="10.2cm">
          <text:p text:style-name="P1">Анонимен</text:p>
          <draw:enhanced-geometry svg:viewBox="0 0 21600 21600" draw:type="rectangle" draw:enhanced-path="M 0 0 L 21600 0 21600 21600 0 21600 0 0 Z N"/>
        </draw:custom-shape>
        <draw:connector draw:style-name="gr6" draw:text-style-name="P1" draw:layer="layout" svg:x1="5.1cm" svg:y1="9.2cm" svg:x2="11.6cm" svg:y2="10.2cm" draw:start-shape="id9" draw:start-glue-point="2" draw:end-shape="id10" draw:end-glue-point="0" svg:d="m5100 9200v501h2000v-2h4500v501" svg:viewBox="0 0 6501 1001">
          <text:p/>
        </draw:connector>
        <draw:connector draw:style-name="gr6" draw:text-style-name="P1" draw:layer="layout" svg:x1="5.1cm" svg:y1="12.862cm" svg:x2="11.6cm" svg:y2="11.4cm" draw:start-shape="id11" draw:start-glue-point="0" draw:end-shape="id10" draw:end-glue-point="2" svg:d="m5100 12862v-731h6500v-731" svg:viewBox="0 0 6501 1463">
          <text:p/>
        </draw:connector>
        <draw:connector draw:style-name="gr6" draw:text-style-name="P1" draw:layer="layout" svg:x1="17.7cm" svg:y1="12.8cm" svg:x2="15.2cm" svg:y2="10.8cm" draw:start-shape="id12" draw:start-glue-point="0" draw:end-shape="id10" draw:end-glue-point="1" svg:d="m17700 12800v-2000h-2500" svg:viewBox="0 0 2501 2001">
          <text:p/>
        </draw:connector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LushGreen" presentation:presentation-page-layout-name="AL2T1">
        <draw:frame presentation:style-name="pr3" draw:layer="layout" svg:width="25.199cm" svg:height="1.646cm" svg:x="1.4cm" svg:y="0.627cm" presentation:class="title" presentation:user-transformed="true">
          <draw:text-box>
            <text:p><text:span text:style-name="T15">Конструктор за копиране за динамични полета</text:span></text:p>
          </draw:text-box>
        </draw:frame>
        <draw:frame presentation:style-name="pr4" draw:layer="layout" svg:width="24.639cm" svg:height="11.315cm" svg:x="1.4cm" svg:y="3.685cm" presentation:class="outline" presentation:user-transformed="true">
          <draw:text-box>
            <text:list text:style-name="L2">
              <text:list-item>
                <text:p>Системният конструктор сляпо копира полетата</text:p>
              </text:list-item>
              <text:list-item>
                <text:p>При работа с динамична памет трябва да напишем собствен конструктор за копиране</text:p>
              </text:list-item>
              <text:list-item>
                <text:p>Трябва да се погрижим да заделим нова динамична памет и да копираме съдържанието на оригинала</text:p>
                <text:p>Student(Student const&amp; s) : fn(s.fn), grade(s.grade) {<text:line-break/> <text:s/>name = new char[strlen(s.name)+1];<text:line-break/> <text:s/>strcpy(name, s.name);<text:line-break/>}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7cm" presentation:class="title">
          <draw:text-box>
            <text:p>Копиране на обекти с динамични полета</text:p>
          </draw:text-box>
        </draw:frame>
        <draw:custom-shape draw:style-name="gr5" draw:text-style-name="P1" xml:id="id13" draw:id="id13" draw:layer="layout" svg:width="2.2cm" svg:height="1.2cm" svg:x="4cm" svg:y="8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cm" svg:height="1.2cm" svg:x="2cm" svg:y="8cm">
          <text:p text:style-name="P1"><text:span text:style-name="T16">40000</text:span></text:p>
          <draw:enhanced-geometry svg:viewBox="0 0 21600 21600" draw:type="rectangle" draw:enhanced-path="M 0 0 L 21600 0 21600 21600 0 21600 0 0 Z N"/>
        </draw:custom-shape>
        <draw:frame draw:style-name="gr3" draw:text-style-name="P3" draw:layer="layout" svg:width="12.072cm" svg:height="3.095cm" svg:x="1.8cm" svg:y="3.4cm">
          <draw:text-box>
            <text:p><text:span text:style-name="T16">Student s1(40000, „Надя Петрова“, 4.5);</text:span></text:p>
            <text:p><text:span text:style-name="T16">Student s2 = s1;</text:span></text:p>
            <text:p><text:span text:style-name="T16">s2.setName(„Надя Иванова“);</text:span></text:p>
            <text:p><text:span text:style-name="T16"/></text:p>
          </draw:text-box>
        </draw:frame>
        <draw:frame draw:style-name="gr3" draw:text-style-name="P3" draw:layer="layout" svg:width="1.171cm" svg:height="0.962cm" svg:x="1.8cm" svg:y="7.038cm">
          <draw:text-box>
            <text:p><text:span text:style-name="T16">s1</text:span></text:p>
          </draw:text-box>
        </draw:frame>
        <draw:custom-shape draw:style-name="gr5" draw:text-style-name="P1" xml:id="id15" draw:id="id15" draw:layer="layout" svg:width="2.2cm" svg:height="1.2cm" svg:x="4cm" svg:y="12.862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cm" svg:height="1.2cm" svg:x="2cm" svg:y="12.862cm">
          <text:p text:style-name="P1"><text:span text:style-name="T16">40000</text:span></text:p>
          <draw:enhanced-geometry svg:viewBox="0 0 21600 21600" draw:type="rectangle" draw:enhanced-path="M 0 0 L 21600 0 21600 21600 0 21600 0 0 Z N"/>
        </draw:custom-shape>
        <draw:frame draw:style-name="gr3" draw:text-style-name="P3" draw:layer="layout" svg:width="1.171cm" svg:height="0.962cm" svg:x="1.8cm" svg:y="11.9cm">
          <draw:text-box>
            <text:p><text:span text:style-name="T16">s2</text:span></text:p>
          </draw:text-box>
        </draw:frame>
        <draw:custom-shape draw:style-name="gr2" draw:text-style-name="P2" draw:layer="layout" svg:width="2cm" svg:height="1.2cm" svg:x="6.2cm" svg:y="8cm">
          <text:p text:style-name="P1"><text:span text:style-name="T16">4.5</text:span>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cm" svg:height="1.2cm" svg:x="6.2cm" svg:y="12.862cm">
          <text:p text:style-name="P1"><text:span text:style-name="T16">4.5</text:span></text:p>
          <draw:enhanced-geometry svg:viewBox="0 0 21600 21600" draw:type="rectangle" draw:enhanced-path="M 0 0 L 21600 0 21600 21600 0 21600 0 0 Z N"/>
        </draw:custom-shape>
        <draw:frame draw:style-name="gr4" draw:text-style-name="P3" draw:layer="layout" svg:width="12.634cm" svg:height="3.806cm" svg:x="14.366cm" svg:y="3.4cm">
          <draw:text-box>
            <text:p><text:span text:style-name="T16">void anonymousPrint(Student s) {</text:span><text:span text:style-name="T16"><text:line-break/></text:span><text:span text:style-name="T16"> <text:s/>s.setName(„Анонимен“);</text:span></text:p>
            <text:p><text:span text:style-name="T16"><text:s text:c="2"/></text:span><text:span text:style-name="T16">cout &lt;&lt; „Информация за оценка:“;</text:span><text:span text:style-name="T16"><text:line-break/></text:span><text:span text:style-name="T16"> <text:s/>s.print();</text:span><text:span text:style-name="T16"><text:line-break/></text:span><text:span text:style-name="T16">}</text:span></text:p>
          </draw:text-box>
        </draw:frame>
        <draw:custom-shape draw:style-name="gr2" draw:text-style-name="P2" xml:id="id14" draw:id="id14" draw:layer="layout" svg:width="7.2cm" svg:height="1.2cm" svg:x="1.8cm" svg:y="10.4cm">
          <text:p text:style-name="P1"><text:span text:style-name="T16">Надя Петрова</text:span></text:p>
          <draw:enhanced-geometry svg:viewBox="0 0 21600 21600" draw:type="rectangle" draw:enhanced-path="M 0 0 L 21600 0 21600 21600 0 21600 0 0 Z N"/>
        </draw:custom-shape>
        <draw:connector draw:style-name="gr6" draw:text-style-name="P1" draw:layer="layout" svg:x1="5.1cm" svg:y1="9.2cm" svg:x2="5.4cm" svg:y2="10.4cm" draw:start-shape="id13" draw:start-glue-point="2" draw:end-shape="id14" draw:end-glue-point="0" svg:d="m5100 9200v600h300v600" svg:viewBox="0 0 301 1201">
          <text:p/>
        </draw:connector>
        <draw:connector draw:style-name="gr6" draw:text-style-name="P1" draw:layer="layout" svg:x1="5.1cm" svg:y1="12.862cm" svg:x2="12.4cm" svg:y2="13.2cm" draw:start-shape="id15" draw:start-glue-point="0" draw:end-shape="id16" svg:d="m5100 12862v-501h7300v839" svg:viewBox="0 0 7301 840">
          <text:p/>
        </draw:connector>
        <draw:custom-shape draw:style-name="gr2" draw:text-style-name="P2" xml:id="id16" draw:id="id16" draw:layer="layout" svg:width="7.2cm" svg:height="1.2cm" svg:x="8.8cm" svg:y="13.2cm">
          <text:p text:style-name="P1"><text:span text:style-name="T16">Надя Петрова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7cm" presentation:class="title">
          <draw:text-box>
            <text:p>Копиране на обекти с динамични полета</text:p>
          </draw:text-box>
        </draw:frame>
        <draw:custom-shape draw:style-name="gr5" draw:text-style-name="P1" xml:id="id17" draw:id="id17" draw:layer="layout" svg:width="2.2cm" svg:height="1.2cm" svg:x="4cm" svg:y="8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cm" svg:height="1.2cm" svg:x="2cm" svg:y="8cm">
          <text:p text:style-name="P1"><text:span text:style-name="T16">40000</text:span></text:p>
          <draw:enhanced-geometry svg:viewBox="0 0 21600 21600" draw:type="rectangle" draw:enhanced-path="M 0 0 L 21600 0 21600 21600 0 21600 0 0 Z N"/>
        </draw:custom-shape>
        <draw:frame draw:style-name="gr3" draw:text-style-name="P3" draw:layer="layout" svg:width="12.072cm" svg:height="3.095cm" svg:x="1.8cm" svg:y="3.4cm">
          <draw:text-box>
            <text:p><text:span text:style-name="T16">Student s1(40000, „Надя Петрова“, 4.5);</text:span></text:p>
            <text:p><text:span text:style-name="T16">Student s2 = s1;</text:span></text:p>
            <text:p><text:span text:style-name="T16">s2.setName(„Надя Иванова“);</text:span></text:p>
            <text:p><text:span text:style-name="T16"/></text:p>
          </draw:text-box>
        </draw:frame>
        <draw:frame draw:style-name="gr3" draw:text-style-name="P3" draw:layer="layout" svg:width="1.171cm" svg:height="0.962cm" svg:x="1.8cm" svg:y="7.038cm">
          <draw:text-box>
            <text:p><text:span text:style-name="T16">s1</text:span></text:p>
          </draw:text-box>
        </draw:frame>
        <draw:custom-shape draw:style-name="gr5" draw:text-style-name="P1" xml:id="id19" draw:id="id19" draw:layer="layout" svg:width="2.2cm" svg:height="1.2cm" svg:x="4cm" svg:y="12.862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cm" svg:height="1.2cm" svg:x="2cm" svg:y="12.862cm">
          <text:p text:style-name="P1"><text:span text:style-name="T16">40000</text:span></text:p>
          <draw:enhanced-geometry svg:viewBox="0 0 21600 21600" draw:type="rectangle" draw:enhanced-path="M 0 0 L 21600 0 21600 21600 0 21600 0 0 Z N"/>
        </draw:custom-shape>
        <draw:frame draw:style-name="gr3" draw:text-style-name="P3" draw:layer="layout" svg:width="1.171cm" svg:height="0.962cm" svg:x="1.8cm" svg:y="11.9cm">
          <draw:text-box>
            <text:p><text:span text:style-name="T16">s2</text:span></text:p>
          </draw:text-box>
        </draw:frame>
        <draw:custom-shape draw:style-name="gr2" draw:text-style-name="P2" draw:layer="layout" svg:width="2cm" svg:height="1.2cm" svg:x="6.2cm" svg:y="8cm">
          <text:p text:style-name="P1"><text:span text:style-name="T16">4.5</text:span>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cm" svg:height="1.2cm" svg:x="6.2cm" svg:y="12.862cm">
          <text:p text:style-name="P1"><text:span text:style-name="T16">4.5</text:span></text:p>
          <draw:enhanced-geometry svg:viewBox="0 0 21600 21600" draw:type="rectangle" draw:enhanced-path="M 0 0 L 21600 0 21600 21600 0 21600 0 0 Z N"/>
        </draw:custom-shape>
        <draw:frame draw:style-name="gr4" draw:text-style-name="P3" draw:layer="layout" svg:width="12.634cm" svg:height="3.806cm" svg:x="14.366cm" svg:y="3.4cm">
          <draw:text-box>
            <text:p><text:span text:style-name="T16">void anonymousPrint(Student s) {</text:span><text:span text:style-name="T16"><text:line-break/></text:span><text:span text:style-name="T16"> <text:s/>s.setName(„Анонимен“);</text:span></text:p>
            <text:p><text:span text:style-name="T16"><text:s text:c="2"/></text:span><text:span text:style-name="T16">cout &lt;&lt; „Информация за оценка:“;</text:span><text:span text:style-name="T16"><text:line-break/></text:span><text:span text:style-name="T16"> <text:s/>s.print();</text:span><text:span text:style-name="T16"><text:line-break/></text:span><text:span text:style-name="T16">}</text:span></text:p>
          </draw:text-box>
        </draw:frame>
        <draw:custom-shape draw:style-name="gr2" draw:text-style-name="P2" xml:id="id18" draw:id="id18" draw:layer="layout" svg:width="7.2cm" svg:height="1.2cm" svg:x="1.8cm" svg:y="10.4cm">
          <text:p text:style-name="P1"><text:span text:style-name="T16">Надя Петрова</text:span></text:p>
          <draw:enhanced-geometry svg:viewBox="0 0 21600 21600" draw:type="rectangle" draw:enhanced-path="M 0 0 L 21600 0 21600 21600 0 21600 0 0 Z N"/>
        </draw:custom-shape>
        <draw:connector draw:style-name="gr6" draw:text-style-name="P1" draw:layer="layout" svg:x1="5.1cm" svg:y1="9.2cm" svg:x2="5.4cm" svg:y2="10.4cm" draw:start-shape="id17" draw:start-glue-point="2" draw:end-shape="id18" draw:end-glue-point="0" svg:d="m5100 9200v600h300v600" svg:viewBox="0 0 301 1201">
          <text:p/>
        </draw:connector>
        <draw:connector draw:style-name="gr6" draw:text-style-name="P1" draw:layer="layout" svg:x1="5.1cm" svg:y1="12.862cm" svg:x2="14cm" svg:y2="11.6cm" draw:start-shape="id19" draw:start-glue-point="0" draw:end-shape="id20" draw:end-glue-point="2" svg:d="m5100 12862v-631h8900v-631" svg:viewBox="0 0 8901 1263">
          <text:p/>
        </draw:connector>
        <draw:custom-shape draw:style-name="gr2" draw:text-style-name="P2" draw:layer="layout" svg:width="7.2cm" svg:height="1.2cm" svg:x="8.8cm" svg:y="13.2cm">
          <text:p text:style-name="P1"><text:span text:style-name="T16">Надя Петрова</text:span></text:p>
          <draw:enhanced-geometry svg:viewBox="0 0 21600 21600" draw:type="rectangle" draw:enhanced-path="M 0 0 L 21600 0 21600 21600 0 21600 0 0 Z N"/>
        </draw:custom-shape>
        <draw:custom-shape draw:style-name="gr2" draw:text-style-name="P2" xml:id="id20" draw:id="id20" draw:layer="layout" svg:width="7.2cm" svg:height="1.2cm" svg:x="10.4cm" svg:y="10.4cm">
          <text:p text:style-name="P1"><text:span text:style-name="T16">Надя Иванова</text:span></text:p>
          <draw:enhanced-geometry svg:viewBox="0 0 21600 21600" draw:type="rectangle" draw:enhanced-path="M 0 0 L 21600 0 21600 21600 0 21600 0 0 Z N"/>
        </draw:custom-shape>
        <draw:line draw:style-name="gr7" draw:text-style-name="P1" draw:layer="layout" svg:x1="9.2cm" svg:y1="12.862cm" svg:x2="15.6cm" svg:y2="14.8cm">
          <text:p/>
        </draw:line>
        <draw:line draw:style-name="gr7" draw:text-style-name="P1" draw:layer="layout" svg:x1="9.2cm" svg:y1="14.8cm" svg:x2="15.4cm" svg:y2="12.862cm">
          <text:p/>
        </draw:lin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7cm" presentation:class="title">
          <draw:text-box>
            <text:p>Копиране на обекти с динамични полета</text:p>
          </draw:text-box>
        </draw:frame>
        <draw:custom-shape draw:style-name="gr5" draw:text-style-name="P1" xml:id="id21" draw:id="id21" draw:layer="layout" svg:width="2.2cm" svg:height="1.2cm" svg:x="4cm" svg:y="8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cm" svg:height="1.2cm" svg:x="2cm" svg:y="8cm">
          <text:p text:style-name="P1"><text:span text:style-name="T16">40000</text:span></text:p>
          <draw:enhanced-geometry svg:viewBox="0 0 21600 21600" draw:type="rectangle" draw:enhanced-path="M 0 0 L 21600 0 21600 21600 0 21600 0 0 Z N"/>
        </draw:custom-shape>
        <draw:frame draw:style-name="gr3" draw:text-style-name="P3" draw:layer="layout" svg:width="12.072cm" svg:height="3.095cm" svg:x="1.8cm" svg:y="3.4cm">
          <draw:text-box>
            <text:p><text:span text:style-name="T16">Student s1(40000, „Надя Петрова“, 4.5);</text:span></text:p>
            <text:p><text:span text:style-name="T16">Student s2 = s1;</text:span></text:p>
            <text:p><text:span text:style-name="T16">s2.setName(„Надя Иванова“);</text:span></text:p>
            <text:p><text:span text:style-name="T16"/></text:p>
          </draw:text-box>
        </draw:frame>
        <draw:frame draw:style-name="gr3" draw:text-style-name="P3" draw:layer="layout" svg:width="1.171cm" svg:height="0.962cm" svg:x="1.8cm" svg:y="7.038cm">
          <draw:text-box>
            <text:p><text:span text:style-name="T16">s1</text:span></text:p>
          </draw:text-box>
        </draw:frame>
        <draw:custom-shape draw:style-name="gr5" draw:text-style-name="P1" xml:id="id23" draw:id="id23" draw:layer="layout" svg:width="2.2cm" svg:height="1.2cm" svg:x="4cm" svg:y="12.862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cm" svg:height="1.2cm" svg:x="2cm" svg:y="12.862cm">
          <text:p text:style-name="P1"><text:span text:style-name="T16">40000</text:span></text:p>
          <draw:enhanced-geometry svg:viewBox="0 0 21600 21600" draw:type="rectangle" draw:enhanced-path="M 0 0 L 21600 0 21600 21600 0 21600 0 0 Z N"/>
        </draw:custom-shape>
        <draw:frame draw:style-name="gr3" draw:text-style-name="P3" draw:layer="layout" svg:width="1.171cm" svg:height="0.962cm" svg:x="1.8cm" svg:y="11.9cm">
          <draw:text-box>
            <text:p><text:span text:style-name="T16">s2</text:span></text:p>
          </draw:text-box>
        </draw:frame>
        <draw:custom-shape draw:style-name="gr2" draw:text-style-name="P2" draw:layer="layout" svg:width="2cm" svg:height="1.2cm" svg:x="6.2cm" svg:y="8cm">
          <text:p text:style-name="P1"><text:span text:style-name="T16">4.5</text:span>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cm" svg:height="1.2cm" svg:x="6.2cm" svg:y="12.862cm">
          <text:p text:style-name="P1"><text:span text:style-name="T16">4.5</text:span></text:p>
          <draw:enhanced-geometry svg:viewBox="0 0 21600 21600" draw:type="rectangle" draw:enhanced-path="M 0 0 L 21600 0 21600 21600 0 21600 0 0 Z N"/>
        </draw:custom-shape>
        <draw:frame draw:style-name="gr4" draw:text-style-name="P3" draw:layer="layout" svg:width="12.634cm" svg:height="3.806cm" svg:x="14.366cm" svg:y="3.4cm">
          <draw:text-box>
            <text:p><text:span text:style-name="T16">void anonymousPrint(Student s) {</text:span><text:span text:style-name="T16"><text:line-break/></text:span><text:span text:style-name="T16"> <text:s/>s.setName(„Анонимен“);</text:span></text:p>
            <text:p><text:span text:style-name="T16"><text:s text:c="2"/></text:span><text:span text:style-name="T16">cout &lt;&lt; „Информация за оценка:“;</text:span><text:span text:style-name="T16"><text:line-break/></text:span><text:span text:style-name="T16"> <text:s/>s.print();</text:span><text:span text:style-name="T16"><text:line-break/></text:span><text:span text:style-name="T16">}</text:span></text:p>
          </draw:text-box>
        </draw:frame>
        <draw:frame draw:style-name="gr3" draw:text-style-name="P3" draw:layer="layout" svg:width="0.82cm" svg:height="0.962cm" svg:x="16.529cm" svg:y="12.7cm">
          <draw:text-box>
            <text:p><text:span text:style-name="T16">s</text:span></text:p>
          </draw:text-box>
        </draw:frame>
        <draw:custom-shape draw:style-name="gr5" draw:text-style-name="P1" xml:id="id25" draw:id="id25" draw:layer="layout" svg:width="2.2cm" svg:height="1.2cm" svg:x="18.7cm" svg:y="13.7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cm" svg:height="1.2cm" svg:x="16.7cm" svg:y="13.7cm">
          <text:p text:style-name="P1"><text:span text:style-name="T16">40000</text:span>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cm" svg:height="1.2cm" svg:x="20.9cm" svg:y="13.7cm">
          <text:p text:style-name="P1"><text:span text:style-name="T16">4.5</text:span></text:p>
          <draw:enhanced-geometry svg:viewBox="0 0 21600 21600" draw:type="rectangle" draw:enhanced-path="M 0 0 L 21600 0 21600 21600 0 21600 0 0 Z N"/>
        </draw:custom-shape>
        <draw:custom-shape draw:style-name="gr2" draw:text-style-name="P2" xml:id="id22" draw:id="id22" draw:layer="layout" svg:width="7.2cm" svg:height="1.2cm" svg:x="1.8cm" svg:y="10.4cm">
          <text:p text:style-name="P1"><text:span text:style-name="T16">Надя Петрова</text:span></text:p>
          <draw:enhanced-geometry svg:viewBox="0 0 21600 21600" draw:type="rectangle" draw:enhanced-path="M 0 0 L 21600 0 21600 21600 0 21600 0 0 Z N"/>
        </draw:custom-shape>
        <draw:connector draw:style-name="gr6" draw:text-style-name="P1" draw:layer="layout" svg:x1="5.1cm" svg:y1="9.2cm" svg:x2="5.4cm" svg:y2="10.4cm" draw:start-shape="id21" draw:start-glue-point="2" draw:end-shape="id22" draw:end-glue-point="0" svg:d="m5100 9200v600h300v600" svg:viewBox="0 0 301 1201">
          <text:p/>
        </draw:connector>
        <draw:connector draw:style-name="gr6" draw:text-style-name="P1" draw:layer="layout" svg:x1="5.1cm" svg:y1="12.862cm" svg:x2="14cm" svg:y2="11.6cm" draw:start-shape="id23" draw:start-glue-point="0" draw:end-shape="id24" draw:end-glue-point="2" svg:d="m5100 12862v-631h8900v-631" svg:viewBox="0 0 8901 1263">
          <text:p/>
        </draw:connector>
        <draw:connector draw:style-name="gr6" draw:text-style-name="P1" draw:layer="layout" svg:x1="19.8cm" svg:y1="13.7cm" svg:x2="23.8cm" svg:y2="12.2cm" draw:start-shape="id25" draw:start-glue-point="0" draw:end-shape="id26" draw:end-glue-point="2" svg:d="m19800 13700v-750h4000v-750" svg:viewBox="0 0 4001 1501">
          <text:p/>
        </draw:connector>
        <draw:custom-shape draw:style-name="gr2" draw:text-style-name="P2" xml:id="id26" draw:id="id26" draw:layer="layout" svg:width="7.2cm" svg:height="1.2cm" svg:x="20.2cm" svg:y="11cm">
          <text:p text:style-name="P1"><text:span text:style-name="T16">Надя Петрова</text:span>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7.2cm" svg:height="1.2cm" svg:x="8.8cm" svg:y="13.2cm">
          <text:p text:style-name="P1"><text:span text:style-name="T16">Надя Петрова</text:span></text:p>
          <draw:enhanced-geometry svg:viewBox="0 0 21600 21600" draw:type="rectangle" draw:enhanced-path="M 0 0 L 21600 0 21600 21600 0 21600 0 0 Z N"/>
        </draw:custom-shape>
        <draw:custom-shape draw:style-name="gr2" draw:text-style-name="P2" xml:id="id24" draw:id="id24" draw:layer="layout" svg:width="7.2cm" svg:height="1.2cm" svg:x="10.4cm" svg:y="10.4cm">
          <text:p text:style-name="P1"><text:span text:style-name="T16">Надя Иванова</text:span></text:p>
          <draw:enhanced-geometry svg:viewBox="0 0 21600 21600" draw:type="rectangle" draw:enhanced-path="M 0 0 L 21600 0 21600 21600 0 21600 0 0 Z N"/>
        </draw:custom-shape>
        <draw:line draw:style-name="gr7" draw:text-style-name="P1" draw:layer="layout" svg:x1="9.2cm" svg:y1="12.862cm" svg:x2="15.6cm" svg:y2="14.8cm">
          <text:p/>
        </draw:line>
        <draw:line draw:style-name="gr7" draw:text-style-name="P1" draw:layer="layout" svg:x1="9.2cm" svg:y1="14.8cm" svg:x2="15.4cm" svg:y2="12.862cm">
          <text:p/>
        </draw:lin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7cm" presentation:class="title">
          <draw:text-box>
            <text:p>Копиране на обекти с динамични полета</text:p>
          </draw:text-box>
        </draw:frame>
        <draw:custom-shape draw:style-name="gr5" draw:text-style-name="P1" xml:id="id27" draw:id="id27" draw:layer="layout" svg:width="2.2cm" svg:height="1.2cm" svg:x="4cm" svg:y="8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cm" svg:height="1.2cm" svg:x="2cm" svg:y="8cm">
          <text:p text:style-name="P1"><text:span text:style-name="T16">40000</text:span></text:p>
          <draw:enhanced-geometry svg:viewBox="0 0 21600 21600" draw:type="rectangle" draw:enhanced-path="M 0 0 L 21600 0 21600 21600 0 21600 0 0 Z N"/>
        </draw:custom-shape>
        <draw:frame draw:style-name="gr3" draw:text-style-name="P3" draw:layer="layout" svg:width="12.072cm" svg:height="3.095cm" svg:x="1.8cm" svg:y="3.4cm">
          <draw:text-box>
            <text:p><text:span text:style-name="T16">Student s1(40000, „Надя Петрова“, 4.5);</text:span></text:p>
            <text:p><text:span text:style-name="T16">Student s2 = s1;</text:span></text:p>
            <text:p><text:span text:style-name="T16">s2.setName(„Надя Иванова“);</text:span></text:p>
            <text:p><text:span text:style-name="T16"/></text:p>
          </draw:text-box>
        </draw:frame>
        <draw:frame draw:style-name="gr3" draw:text-style-name="P3" draw:layer="layout" svg:width="1.171cm" svg:height="0.962cm" svg:x="1.8cm" svg:y="7.038cm">
          <draw:text-box>
            <text:p><text:span text:style-name="T16">s1</text:span></text:p>
          </draw:text-box>
        </draw:frame>
        <draw:custom-shape draw:style-name="gr5" draw:text-style-name="P1" xml:id="id29" draw:id="id29" draw:layer="layout" svg:width="2.2cm" svg:height="1.2cm" svg:x="4cm" svg:y="12.862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cm" svg:height="1.2cm" svg:x="2cm" svg:y="12.862cm">
          <text:p text:style-name="P1"><text:span text:style-name="T16">40000</text:span></text:p>
          <draw:enhanced-geometry svg:viewBox="0 0 21600 21600" draw:type="rectangle" draw:enhanced-path="M 0 0 L 21600 0 21600 21600 0 21600 0 0 Z N"/>
        </draw:custom-shape>
        <draw:frame draw:style-name="gr3" draw:text-style-name="P3" draw:layer="layout" svg:width="1.171cm" svg:height="0.962cm" svg:x="1.8cm" svg:y="11.9cm">
          <draw:text-box>
            <text:p><text:span text:style-name="T16">s2</text:span></text:p>
          </draw:text-box>
        </draw:frame>
        <draw:custom-shape draw:style-name="gr2" draw:text-style-name="P2" draw:layer="layout" svg:width="2cm" svg:height="1.2cm" svg:x="6.2cm" svg:y="8cm">
          <text:p text:style-name="P1"><text:span text:style-name="T16">4.5</text:span>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cm" svg:height="1.2cm" svg:x="6.2cm" svg:y="12.862cm">
          <text:p text:style-name="P1"><text:span text:style-name="T16">4.5</text:span></text:p>
          <draw:enhanced-geometry svg:viewBox="0 0 21600 21600" draw:type="rectangle" draw:enhanced-path="M 0 0 L 21600 0 21600 21600 0 21600 0 0 Z N"/>
        </draw:custom-shape>
        <draw:frame draw:style-name="gr4" draw:text-style-name="P3" draw:layer="layout" svg:width="12.634cm" svg:height="3.806cm" svg:x="14.366cm" svg:y="3.4cm">
          <draw:text-box>
            <text:p><text:span text:style-name="T16">void anonymousPrint(Student s) {</text:span><text:span text:style-name="T16"><text:line-break/></text:span><text:span text:style-name="T16"> <text:s/>s.setName(„Анонимен“);</text:span></text:p>
            <text:p><text:span text:style-name="T16"><text:s text:c="2"/></text:span><text:span text:style-name="T16">cout &lt;&lt; „Информация за оценка:“;</text:span><text:span text:style-name="T16"><text:line-break/></text:span><text:span text:style-name="T16"> <text:s/>s.print();</text:span><text:span text:style-name="T16"><text:line-break/></text:span><text:span text:style-name="T16">}</text:span></text:p>
          </draw:text-box>
        </draw:frame>
        <draw:frame draw:style-name="gr3" draw:text-style-name="P3" draw:layer="layout" svg:width="0.82cm" svg:height="0.962cm" svg:x="16.529cm" svg:y="12.7cm">
          <draw:text-box>
            <text:p><text:span text:style-name="T16">s</text:span></text:p>
          </draw:text-box>
        </draw:frame>
        <draw:custom-shape draw:style-name="gr5" draw:text-style-name="P1" xml:id="id31" draw:id="id31" draw:layer="layout" svg:width="2.2cm" svg:height="1.2cm" svg:x="18.7cm" svg:y="13.7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cm" svg:height="1.2cm" svg:x="16.7cm" svg:y="13.7cm">
          <text:p text:style-name="P1"><text:span text:style-name="T16">40000</text:span>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cm" svg:height="1.2cm" svg:x="20.9cm" svg:y="13.7cm">
          <text:p text:style-name="P1"><text:span text:style-name="T16">4.5</text:span></text:p>
          <draw:enhanced-geometry svg:viewBox="0 0 21600 21600" draw:type="rectangle" draw:enhanced-path="M 0 0 L 21600 0 21600 21600 0 21600 0 0 Z N"/>
        </draw:custom-shape>
        <draw:custom-shape draw:style-name="gr2" draw:text-style-name="P2" xml:id="id28" draw:id="id28" draw:layer="layout" svg:width="7.2cm" svg:height="1.2cm" svg:x="1.8cm" svg:y="10.4cm">
          <text:p text:style-name="P1"><text:span text:style-name="T16">Надя Петрова</text:span></text:p>
          <draw:enhanced-geometry svg:viewBox="0 0 21600 21600" draw:type="rectangle" draw:enhanced-path="M 0 0 L 21600 0 21600 21600 0 21600 0 0 Z N"/>
        </draw:custom-shape>
        <draw:connector draw:style-name="gr6" draw:text-style-name="P1" draw:layer="layout" svg:x1="5.1cm" svg:y1="9.2cm" svg:x2="5.4cm" svg:y2="10.4cm" draw:start-shape="id27" draw:start-glue-point="2" draw:end-shape="id28" draw:end-glue-point="0" svg:d="m5100 9200v600h300v600" svg:viewBox="0 0 301 1201">
          <text:p/>
        </draw:connector>
        <draw:connector draw:style-name="gr6" draw:text-style-name="P1" draw:layer="layout" svg:x1="5.1cm" svg:y1="12.862cm" svg:x2="14cm" svg:y2="11.6cm" draw:start-shape="id29" draw:start-glue-point="0" draw:end-shape="id30" draw:end-glue-point="2" svg:d="m5100 12862v-631h8900v-631" svg:viewBox="0 0 8901 1263">
          <text:p/>
        </draw:connector>
        <draw:connector draw:style-name="gr6" draw:text-style-name="P1" draw:layer="layout" svg:x1="19.8cm" svg:y1="13.7cm" svg:x2="19.6cm" svg:y2="9cm" draw:start-shape="id31" draw:start-glue-point="0" draw:end-shape="id32" svg:d="m19800 13700v-2350h-200v-2350" svg:viewBox="0 0 201 4701">
          <text:p/>
        </draw:connector>
        <draw:custom-shape draw:style-name="gr2" draw:text-style-name="P2" draw:layer="layout" svg:width="7.2cm" svg:height="1.2cm" svg:x="20.2cm" svg:y="11cm">
          <text:p text:style-name="P1"><text:span text:style-name="T16">Надя Петрова</text:span>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7.2cm" svg:height="1.2cm" svg:x="8.8cm" svg:y="13.2cm">
          <text:p text:style-name="P1"><text:span text:style-name="T16">Надя Петрова</text:span></text:p>
          <draw:enhanced-geometry svg:viewBox="0 0 21600 21600" draw:type="rectangle" draw:enhanced-path="M 0 0 L 21600 0 21600 21600 0 21600 0 0 Z N"/>
        </draw:custom-shape>
        <draw:custom-shape draw:style-name="gr2" draw:text-style-name="P2" xml:id="id30" draw:id="id30" draw:layer="layout" svg:width="7.2cm" svg:height="1.2cm" svg:x="10.4cm" svg:y="10.4cm">
          <text:p text:style-name="P1"><text:span text:style-name="T16">Надя Иванова</text:span></text:p>
          <draw:enhanced-geometry svg:viewBox="0 0 21600 21600" draw:type="rectangle" draw:enhanced-path="M 0 0 L 21600 0 21600 21600 0 21600 0 0 Z N"/>
        </draw:custom-shape>
        <draw:line draw:style-name="gr7" draw:text-style-name="P1" draw:layer="layout" svg:x1="9.2cm" svg:y1="12.862cm" svg:x2="15.6cm" svg:y2="14.8cm">
          <text:p/>
        </draw:line>
        <draw:line draw:style-name="gr7" draw:text-style-name="P1" draw:layer="layout" svg:x1="9.2cm" svg:y1="14.8cm" svg:x2="15.4cm" svg:y2="12.862cm">
          <text:p/>
        </draw:line>
        <draw:custom-shape draw:style-name="gr2" draw:text-style-name="P2" xml:id="id32" draw:id="id32" draw:layer="layout" svg:width="7.2cm" svg:height="1.2cm" svg:x="16cm" svg:y="7.8cm">
          <text:p text:style-name="P1"><text:span text:style-name="T16">Анонимен</text:span></text:p>
          <draw:enhanced-geometry svg:viewBox="0 0 21600 21600" draw:type="rectangle" draw:enhanced-path="M 0 0 L 21600 0 21600 21600 0 21600 0 0 Z N"/>
        </draw:custom-shape>
        <draw:line draw:style-name="gr7" draw:text-style-name="P1" draw:layer="layout" svg:x1="20.8cm" svg:y1="10.6cm" svg:x2="27.2cm" svg:y2="12.538cm">
          <text:p/>
        </draw:line>
        <draw:line draw:style-name="gr7" draw:text-style-name="P1" draw:layer="layout" svg:x1="20.8cm" svg:y1="12.538cm" svg:x2="27cm" svg:y2="10.6cm">
          <text:p/>
        </draw:lin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LushGreen" presentation:presentation-page-layout-name="AL2T1">
        <draw:frame presentation:style-name="pr3" draw:layer="layout" svg:width="25.199cm" svg:height="1.646cm" svg:x="1.4cm" svg:y="0.627cm" presentation:class="title">
          <draw:text-box>
            <text:p>Конструктор за преобразуване на тип</text:p>
          </draw:text-box>
        </draw:frame>
        <draw:frame presentation:style-name="pr4" draw:layer="layout" svg:width="26.639cm" svg:height="12.335cm" svg:x="0.761cm" svg:y="3.065cm" presentation:class="outline" presentation:user-transformed="true">
          <draw:text-box>
            <text:list text:style-name="L2">
              <text:list-item>
                <text:p>Конструкторите с точно един параметър са специални</text:p>
              </text:list-item>
              <text:list-item>
                <text:p>&lt;име_на_клас&gt;<text:span text:style-name="T2">(</text:span>&lt;тип_за_преобразуване&gt;<text:span text:style-name="T2">)</text:span></text:p>
              </text:list-item>
              <text:list-item>
                <text:p>Задават правило за конструиране на обект от класа по обект от друг клас, или от стойност от вграден тип</text:p>
              </text:list-item>
              <text:list-item>
                <text:p>Навсякъде, където се очаква Rational, но се подава стойност от друг тип, C++ се опитва да използва конструктор за преобразуване на тип</text:p>
              </text:list-item>
              <text:list-item>
                <text:p>Примери<text:line-break/>Rational r = 5; //<text:span text:style-name="T11">↔</text:span><text:span text:style-name="T12"> Rational r(5); r = 5/1</text:span><text:span text:style-name="T12"><text:line-break/></text:span><text:span text:style-name="T12">add(3, Rational(2, 3)).print(); // </text:span><text:span text:style-name="T11">↔</text:span><text:span text:style-name="T12">add(Rational(3), Rational(2, 3)).print();</text:span><text:span text:style-name="T12"><text:line-break/></text:span><text:span text:style-name="T12">Rational round(Rational r) {</text:span><text:span text:style-name="T12"><text:line-break/></text:span><text:span text:style-name="T12"><text:tab/></text:span><text:span text:style-name="T12">int wholePart = r.getNumerator() / r.getDenominator();</text:span><text:span text:style-name="T12"><text:line-break/></text:span><text:span text:style-name="T12"><text:tab/></text:span><text:span text:style-name="T12">return wholePart;</text:span><text:span text:style-name="T11"> // ↔ return Rational(wholePart);</text:span><text:span text:style-name="T12"><text:line-break/></text:span><text:span text:style-name="T12">}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LushGreen" presentation:presentation-page-layout-name="AL2T1">
        <draw:frame presentation:style-name="pr3" draw:layer="layout" svg:width="25.199cm" svg:height="1.646cm" svg:x="1.4cm" svg:y="0.627cm" presentation:class="title">
          <draw:text-box>
            <text:p>Временни обекти</text:p>
          </draw:text-box>
        </draw:frame>
        <draw:frame presentation:style-name="pr4" draw:layer="layout" svg:width="25.4cm" svg:height="11.315cm" svg:x="1.4cm" svg:y="3.685cm" presentation:class="outline" presentation:user-transformed="true">
          <draw:text-box>
            <text:list text:style-name="L2">
              <text:list-item>
                <text:p>Конструкторите могат да се използват за създаване на временни анонимни обекти</text:p>
              </text:list-item>
              <text:list-item>
                <text:p>&lt;временен_обект&gt; ::= &lt;име_на_клас&gt;<text:span text:style-name="T2">(</text:span>&lt;параметри&gt;<text:span text:style-name="T2">)</text:span></text:p>
              </text:list-item>
              <text:list-item>
                <text:p>Пример:<text:line-break/>Rational(2, 3).print();<text:line-break/>cout &lt;&lt; add(Rational(1,2), Rational(1,4));</text:p>
              </text:list-item>
              <text:list-item>
                <text:p>Тези обекти се създават само за да бъдат веднага използвани</text:p>
              </text:list-item>
              <text:list-item>
                <text:p>Временните обекти се унищожават веднага след като бъдат използвани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LushGreen" presentation:presentation-page-layout-name="AL2T1">
        <draw:frame presentation:style-name="pr3" draw:layer="layout" svg:width="25.199cm" svg:height="1.646cm" svg:x="1.4cm" svg:y="0.627cm" presentation:class="title">
          <draw:text-box>
            <text:p>Обектите като член-данни</text:p>
          </draw:text-box>
        </draw:frame>
        <draw:frame presentation:style-name="pr4" draw:layer="layout" svg:width="24.639cm" svg:height="11.915cm" svg:x="1.4cm" svg:y="3.685cm" presentation:class="outline" presentation:user-transformed="true">
          <draw:text-box>
            <text:list text:style-name="L2">
              <text:list-item>
                <text:p>Член-данните на даден клас биха могли да бъдат обекти от друг клас</text:p>
              </text:list-item>
              <text:list-item>
                <text:p>Всяка член-данна, която е обект се инициализира автоматично с конструктор по подразбиране<text:line-break/>class RationalPoint {<text:line-break/> <text:s/>Rational x, y;<text:line-break/> <text:s/>RationalPoint() {}; // x = 0/1, y = 0/1</text:p>
              </text:list-item>
              <text:list-item>
                <text:p>Ако искаме да инициализираме с друг конструктор, трябва да зададем параметрите му в инициализиращия списък<text:line-break/> <text:s/>RationalPoint(Rational p) : x(p), y(3, 5) {}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LushGreen" presentation:presentation-page-layout-name="AL2T1">
        <draw:frame presentation:style-name="pr3" draw:layer="layout" svg:width="25.199cm" svg:height="1.646cm" svg:x="1.4cm" svg:y="0.627cm" presentation:class="title">
          <draw:text-box>
            <text:p>Обектите като член-данни</text:p>
          </draw:text-box>
        </draw:frame>
        <draw:frame presentation:style-name="pr4" draw:layer="layout" svg:width="24.639cm" svg:height="11.915cm" svg:x="1.4cm" svg:y="3.685cm" presentation:class="outline" presentation:user-transformed="true">
          <draw:text-box>
            <text:list text:style-name="L2">
              <text:list-item>
                <text:p>Системният конструктор за копиране автоматично извиква конструкторите за копиране на всички обекти член-данни<text:line-break/>RationalPoint p(Rational(2,3)); // p = (2/3, 3/5)<text:line-break/>RationalPoint q = p; // q = (2/3, 3/5)</text:p>
              </text:list-item>
              <text:list-item>
                <text:p><text:span text:style-name="T17">Внимание!</text:span> Ако пишем собствен конструктор за копиране, трябва <text:span text:style-name="T7">ръчно</text:span> да извикаме конструкторите за копиране на всички член-данни, които са обекти!</text:p>
                <text:p>RationalPoint(RationalPoint const&amp; p) : x(p.x), y(p.y) {}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LushGreen" presentation:presentation-page-layout-name="AL2T1">
        <draw:frame presentation:style-name="pr3" draw:layer="layout" svg:width="25.199cm" svg:height="1.646cm" svg:x="1.4cm" svg:y="0.627cm" presentation:class="title">
          <draw:text-box>
            <text:p>Масиви и обекти</text:p>
          </draw:text-box>
        </draw:frame>
        <draw:frame presentation:style-name="pr4" draw:layer="layout" svg:width="24.639cm" svg:height="11.315cm" svg:x="1.4cm" svg:y="3.685cm" presentation:class="outline" presentation:user-transformed="true">
          <draw:text-box>
            <text:list text:style-name="L2">
              <text:list-item>
                <text:p text:style-name="P5"><text:span text:style-name="T18">Можем да дефинираме масиви от обекти от един и същи клас</text:span><text:span text:style-name="T18"><text:line-break/></text:span><text:span text:style-name="T18">&lt;клас&gt; &lt;име&gt;</text:span><text:span text:style-name="T19">[</text:span><text:span text:style-name="T18">&lt;брой&gt;</text:span><text:span text:style-name="T19">]</text:span><text:span text:style-name="T18"><text:line-break/></text:span><text:span text:style-name="T18">[ = </text:span><text:span text:style-name="T19">{</text:span><text:span text:style-name="T18"> &lt;описание_на_обект&gt; {, &lt;описание_на_обект&gt; } </text:span><text:span text:style-name="T19">}</text:span><text:span text:style-name="T18"> ] </text:span><text:span text:style-name="T19">;</text:span></text:p>
              </text:list-item>
              <text:list-item>
                <text:p text:style-name="P5"><text:span text:style-name="T18">Дефинира масив &lt;име&gt; от &lt;брой&gt; обекта от &lt;клас&gt;, всеки от които се инициализира със съответен конструктор</text:span></text:p>
              </text:list-item>
              <text:list-item>
                <text:p><text:span text:style-name="T7">Примери:</text:span><text:line-break/>Rational p(1,3), q(3, 5);<text:line-break/>Rational a[6] = { Rational(), Rational(5, 7), p, Rational(q), 1 };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LushGreen" presentation:presentation-page-layout-name="AL2T1">
        <draw:frame presentation:style-name="pr3" draw:layer="layout" svg:width="25.199cm" svg:height="1.646cm" svg:x="1.4cm" svg:y="0.627cm" presentation:class="title">
          <draw:text-box>
            <text:p>Достъп до елементите на масив от обекти</text:p>
          </draw:text-box>
        </draw:frame>
        <draw:frame presentation:style-name="pr4" draw:layer="layout" svg:width="24.639cm" svg:height="11.115cm" svg:x="1.4cm" svg:y="3.685cm" presentation:class="outline" presentation:user-transformed="true">
          <draw:text-box>
            <text:list text:style-name="L2">
              <text:list-item>
                <text:p><text:span text:style-name="T20">Достъпът става по същия начин като с обикновени масиви</text:span></text:p>
              </text:list-item>
              <text:list-item>
                <text:p><text:span text:style-name="T21">Примери:</text:span></text:p>
              </text:list-item>
              <text:list-item>
                <text:p><text:span text:style-name="T20">a[2].print();</text:span></text:p>
              </text:list-item>
              <text:list-item>
                <text:p><text:span text:style-name="T20">cout &lt;&lt; a[3].getDenominator();</text:span></text:p>
              </text:list-item>
              <text:list-item>
                <text:p><text:span text:style-name="T20">Rational r = a[1];</text:span></text:p>
              </text:list-item>
              <text:list-item>
                <text:p><text:span text:style-name="T20">Rational* p = a + 1; (++p)-&gt;print();</text:span></text:p>
              </text:list-item>
              <text:list-item>
                <text:p><text:span text:style-name="T20">(a + 4)-&gt;read();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LushGreen" presentation:presentation-page-layout-name="AL2T1">
        <draw:frame presentation:style-name="pr3" draw:layer="layout" svg:width="25.199cm" svg:height="1.646cm" svg:x="1.4cm" svg:y="0.627cm" presentation:class="title">
          <draw:text-box>
            <text:p>Динамични обекти</text:p>
          </draw:text-box>
        </draw:frame>
        <draw:frame presentation:style-name="pr4" draw:layer="layout" svg:width="24.639cm" svg:height="11.115cm" svg:x="1.4cm" svg:y="3.685cm" presentation:class="outline" presentation:user-transformed="true">
          <draw:text-box>
            <text:list text:style-name="L2">
              <text:list-item>
                <text:p>Можем да създаваме обекти в динамичната памет</text:p>
              </text:list-item>
              <text:list-item>
                <text:p><text:span text:style-name="T2">new</text:span> &lt;клас&gt;<text:line-break/>връща указател към нов обект, инициализиран с конструктор по подразбиране</text:p>
              </text:list-item>
              <text:list-item>
                <text:p><text:span text:style-name="T2">new</text:span> &lt;клас&gt;<text:span text:style-name="T2">(</text:span>&lt;параметри&gt;<text:span text:style-name="T2">)</text:span><text:line-break/>връща указател към нов обект, инициализиран със съответния конструктор (в зависимост от параметрите)</text:p>
              </text:list-item>
              <text:list-item>
                <text:p><text:span text:style-name="T2">new</text:span> &lt;клас&gt;<text:span text:style-name="T2">[</text:span>&lt;брой&gt;<text:span text:style-name="T2">]</text:span><text:line-break/>връща указател към масив от обекти, инициализирани с конструктор по подразбиране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2" svg:font-family="'Liberation Sans'" style:font-family-generic="swiss"/>
    <style:font-face style:name="Liberation Sans3" svg:font-family="'Liberation Sans'" style:font-adornments="Regular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roid Sans Fallback1" svg:font-family="'Droid Sans Fallback'" style:font-family-generic="swiss" style:font-pitch="variable"/>
    <style:font-face style:name="Liberation Sans1" svg:font-family="'Liberation Sans'" style:font-family-generic="swiss" style:font-pitch="variable"/>
    <style:font-face style:name="Lohit Hindi1" svg:font-family="'Lohit Hindi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bg" fo:country="BG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ект_20_без_20_запълване_20_и_20_очертание" style:display-name="Обект без запълване и очертание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LushGreen-background" style:family="presentation">
      <style:graphic-properties draw:stroke="none" draw:fill="none"/>
      <style:text-properties style:letter-kerning="true"/>
    </style:style>
    <style:style style:name="Lush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ushGree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ushGreen-outline1" style:family="presentation">
      <style:graphic-properties draw:stroke="none" draw:fill="none" draw:auto-grow-height="false" draw:fit-to-size="shrink-to-fit">
        <text:list-style style:name="LushGre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outline2" style:family="presentation" style:parent-style-name="LushGreen-outline1">
      <style:paragraph-properties fo:margin-left="0cm" fo:margin-right="0cm" fo:margin-top="0cm" fo:margin-bottom="0.299cm" fo:text-indent="0cm"/>
      <style:text-properties fo:font-size="20.8999996185303pt" style:font-size-asian="28pt" style:font-size-complex="28pt"/>
    </style:style>
    <style:style style:name="LushGreen-outline3" style:family="presentation" style:parent-style-name="LushGreen-outline2">
      <style:paragraph-properties fo:margin-left="0cm" fo:margin-right="0cm" fo:margin-top="0cm" fo:margin-bottom="0.223cm" fo:text-indent="0cm"/>
      <style:text-properties fo:font-size="18pt" style:font-size-asian="24pt" style:font-size-complex="24pt"/>
    </style:style>
    <style:style style:name="LushGreen-outline4" style:family="presentation" style:parent-style-name="LushGreen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LushGreen-outline5" style:family="presentation" style:parent-style-name="LushGreen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outline6" style:family="presentation" style:parent-style-name="LushGreen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outline7" style:family="presentation" style:parent-style-name="LushGreen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outline8" style:family="presentation" style:parent-style-name="LushGreen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outline9" style:family="presentation" style:parent-style-name="LushGreen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subtitle" style:family="presentation">
      <style:graphic-properties draw:stroke="none" draw:fill="none" draw:textarea-vertical-align="middle">
        <text:list-style style:name="Lush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title" style:family="presentation">
      <style:graphic-properties draw:stroke="none" draw:fill="none" draw:textarea-vertical-align="middle">
        <text:list-style style:name="Lush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LushGreen-backgroundobjects">
      <style:graphic-properties draw:stroke="none" draw:fill="none" draw:fill-color="#ffffff" draw:auto-grow-height="false" fo:min-height="1.449cm"/>
    </style:style>
    <style:style style:name="Mpr2" style:family="presentation" style:parent-style-name="LushGreen-backgroundobjects">
      <style:graphic-properties draw:stroke="none" draw:fill="none" draw:fill-color="#ffffff" draw:auto-grow-height="false" fo:min-height="1.485cm"/>
    </style:style>
    <style:style style:name="Mpr3" style:family="presentation" style:parent-style-name="LushGree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число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LushGreen" style:page-layout-name="PM1" draw:style-name="Mdp1">
      <draw:frame draw:style-name="Mgr3" draw:text-style-name="MP3" draw:layer="backgroundobjects" svg:width="27.997cm" svg:height="15.759cm" svg:x="0.001cm" svg:y="0.001cm">
        <draw:image xlink:href="Pictures/10000201000003AF000002128F674178.png" xlink:type="simple" xlink:show="embed" xlink:actuate="onLoad"/>
        <draw:image xlink:href="Pictures/2000000100008D2E00004F60EBDAAD69.svg" xlink:type="simple" xlink:show="embed" xlink:actuate="onLoad">
          <text:p/>
        </draw:image>
      </draw:frame>
      <draw:frame presentation:style-name="LushGreen-title" draw:layer="backgroundobjects" svg:width="25.199cm" svg:height="1.646cm" svg:x="1.4cm" svg:y="0.627cm" presentation:class="title" presentation:placeholder="true">
        <draw:text-box/>
      </draw:frame>
      <draw:frame presentation:style-name="LushGreen-outline1" draw:layer="backgroundobjects" svg:width="24.639cm" svg:height="9.135cm" svg:x="1.4cm" svg:y="3.685cm" presentation:class="outline" presentation:placeholder="true">
        <draw:text-box/>
      </draw:frame>
      <draw:frame presentation:style-name="Mpr1" draw:text-style-name="MP1" draw:layer="backgroundobjects" svg:width="6.523cm" svg:height="1.086cm" svg:x="1.4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4" draw:layer="backgroundobjects" svg:width="8.875cm" svg:height="1.086cm" svg:x="9.575cm" svg:y="14.347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2" draw:layer="backgroundobjects" svg:width="6.523cm" svg:height="1.086cm" svg:x="20.075cm" svg:y="14.347cm" presentation:class="page-number">
        <draw:text-box>
          <text:p text:style-name="MP2"><text:span text:style-name="MT1"><text:page-number>&lt;число&gt;</text:page-number></text:span></text:p>
        </draw:text-box>
      </draw:frame>
      <presentation:notes style:page-layout-name="PM0">
        <draw:page-thumbnail presentation:style-name="LushGreen-title" draw:layer="backgroundobjects" svg:width="14.848cm" svg:height="11.136cm" svg:x="3.075cm" svg:y="2.257cm" presentation:class="page"/>
        <draw:frame presentation:style-name="LushGreen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число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3-07T00:12:50</meta:creation-date>
    <meta:editing-duration>PT2H8M20S</meta:editing-duration>
    <meta:editing-cycles>103</meta:editing-cycles>
    <meta:generator>LibreOffice/4.1.3.2$Linux_X86_64 LibreOffice_project/410m0$Build-2</meta:generator>
    <dc:title>Lush Green</dc:title>
    <meta:initial-creator>Trifon Trifonov</meta:initial-creator>
    <dc:date>2014-03-21T15:00:02.476719000</dc:date>
    <dc:creator>Trifon Trifonov</dc:creator>
    <meta:document-statistic meta:object-count="269"/>
    <meta:template xlink:type="simple" xlink:actuate="onRequest" xlink:title="Lush Green" xlink:href="../../../../../../usr/lib/libreoffice/share/template/common/layout/LushGreen.otp"/>
  </office:meta>
</office:document-meta>
</file>