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8D25E60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style:font-size-asian="28pt" style:font-size-complex="28pt"/>
    </style:style>
    <style:style style:name="T4" style:family="text">
      <style:text-properties fo:font-size="20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Канонична форма на клас<text:line-break/>или<text:line-break/><text:span text:style-name="T1">4</text:span><text:span text:style-name="T1"><text:line-break/></text:span><text:span text:style-name="T2">(голямата четворка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я е голямата четворка?</text:p>
          </draw:text-box>
        </draw:frame>
        <draw:frame presentation:style-name="pr4" draw:layer="layout" svg:width="26.625cm" svg:height="12.049cm" svg:x="0.575cm" svg:y="3.151cm" presentation:class="outline" presentation:user-transformed="true">
          <draw:text-box>
            <text:list text:style-name="L2">
              <text:list-header>
                <text:p>Член-функциите, които се генерират системно, ако не ги напишем:</text:p>
              </text:list-header>
              <text:list-item>
                <text:p>конструктор по подразбиране</text:p>
              </text:list-item>
              <text:list-item>
                <text:p>конструктор за копиране</text:p>
              </text:list-item>
              <text:list-item>
                <text:p>операция за присвояване</text:p>
              </text:list-item>
              <text:list-item>
                <text:p>деструкто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Защо е голяма четворката?</text:p>
          </draw:text-box>
        </draw:frame>
        <draw:frame presentation:style-name="pr4" draw:layer="layout" svg:width="26.8cm" svg:height="12.335cm" svg:x="0.8cm" svg:y="3.065cm" presentation:class="outline" presentation:user-transformed="true">
          <draw:text-box>
            <text:list text:style-name="L2">
              <text:list-header>
                <text:p><text:span text:style-name="T3">Всички тези функции се използват в стандартни ситуации</text:span></text:p>
              </text:list-header>
              <text:list-item>
                <text:p><text:span text:style-name="T3">Конструктор по подразбиране</text:span></text:p>
                <text:list>
                  <text:list-item>
                    <text:p><text:span text:style-name="T4">при инициализация без указване на конкретен конструктор</text:span></text:p>
                  </text:list-item>
                  <text:list-item>
                    <text:p><text:span text:style-name="T4">при инициализация на динамичен масив</text:span></text:p>
                  </text:list-item>
                </text:list>
              </text:list-item>
              <text:list-item>
                <text:p><text:span text:style-name="T3">Конструктор за копиране</text:span></text:p>
                <text:list>
                  <text:list-item>
                    <text:p><text:span text:style-name="T4">при предаване на параметри към функции</text:span></text:p>
                  </text:list-item>
                  <text:list-item>
                    <text:p><text:span text:style-name="T4">при връщане на резултат от функции</text:span></text:p>
                  </text:list-item>
                </text:list>
              </text:list-item>
              <text:list-item>
                <text:p><text:span text:style-name="T3">Оператор за присвояване</text:span></text:p>
                <text:list>
                  <text:list-item>
                    <text:p><text:span text:style-name="T4">при копиране след инициализация</text:span></text:p>
                  </text:list-item>
                </text:list>
              </text:list-item>
              <text:list-item>
                <text:p><text:span text:style-name="T3">Деструктор</text:span></text:p>
                <text:list>
                  <text:list-item>
                    <text:p><text:span text:style-name="T4">при унищожаване на обект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га пишем голямата четворка?</text:p>
          </draw:text-box>
        </draw:frame>
        <draw:frame presentation:style-name="pr4" draw:layer="layout" svg:width="27.074cm" svg:height="12.322cm" svg:x="0.526cm" svg:y="3.078cm" presentation:class="outline" presentation:user-transformed="true">
          <draw:text-box>
            <text:list text:style-name="L2">
              <text:list-header>
                <text:p>Най-често когато работим с динамична памет</text:p>
              </text:list-header>
              <text:list-item>
                <text:p>Конструктор по подразбиране</text:p>
                <text:list>
                  <text:list-item>
                    <text:p>заделяме минимална памет или установяваме указателя в NULL</text:p>
                  </text:list-item>
                </text:list>
              </text:list-item>
              <text:list-item>
                <text:p>Конструктор за копиране</text:p>
                <text:list>
                  <text:list-item>
                    <text:p>заделяме същото количество памет като при оригинала</text:p>
                  </text:list-item>
                </text:list>
              </text:list-item>
              <text:list-item>
                <text:p>Оператор за присвояване</text:p>
                <text:list>
                  <text:list-item>
                    <text:p>освобождаваме старата памет и заделяме нова памет със същия размер като при оригинала</text:p>
                  </text:list-item>
                </text:list>
              </text:list-item>
              <text:list-item>
                <text:p>Деструктор</text:p>
                <text:list>
                  <text:list-item>
                    <text:p>освобождаваме заетата паме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8D25E60B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8T00:24:26</meta:creation-date>
    <meta:editing-duration>PT18M16S</meta:editing-duration>
    <meta:editing-cycles>16</meta:editing-cycles>
    <meta:generator>LibreOffice/4.1.3.2$Linux_X86_64 LibreOffice_project/410m0$Build-2</meta:generator>
    <dc:title>Lush Green</dc:title>
    <meta:initial-creator>Trifon Trifonov</meta:initial-creator>
    <dc:date>2014-04-03T23:30:47.513703646</dc:date>
    <dc:creator>Trifon Trifonov</dc:creator>
    <meta:document-statistic meta:object-count="37"/>
    <meta:template xlink:type="simple" xlink:actuate="onRequest" xlink:title="Lush Green" xlink:href="../../../../../../usr/lib/libreoffice/share/template/common/layout/LushGreen.otp"/>
  </office:meta>
</office:document-meta>
</file>