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2CCA2A4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3333" draw:opacity="25%" draw:textarea-horizontal-align="left" draw:textarea-vertical-align="top" draw:auto-grow-height="false" fo:padding-top="0cm" fo:padding-bottom="0cm" draw:shadow-opacity="25%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style:style style:name="T8" style:family="text">
      <style:text-properties style:text-underline-style="none"/>
    </style:style>
    <style:style style:name="T9" style:family="text">
      <style:text-properties fo:color="#ff0000"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28pt" style:font-size-asian="36pt" style:font-size-complex="36pt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Множествено наследяване</text:span></text:p>
            <text:p><text:span text:style-name="T2">Част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множествено наследяване?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Производен клас с повече от един основен клас</text:p>
              </text:list-item>
              <text:list-item>
                <text:p>Производният клас комбинира характеристиките и поведението на всичките си основни класове</text:p>
              </text:list-item>
              <text:list-item>
                <text:p>Пример:<text:line-break/>class Intern : public Student, public Employee { ... };</text:p>
              </text:list-item>
            </text:list>
          </draw:text-box>
        </draw:frame>
        <draw:custom-shape draw:style-name="gr2" draw:text-style-name="P1" draw:layer="layout" svg:width="3.8cm" svg:height="1.6cm" svg:x="13.6cm" svg:y="9.1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7.6cm" svg:y="9.1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0.6cm" svg:y="12.9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2" draw:layer="layout" svg:width="22.6cm" svg:height="3.6cm" svg:x="1.6cm" svg:y="3.6cm">
            <text:p text:style-name="P1"><text:span text:style-name="T3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1.6cm" svg:y="4.6cm">
            <text:p text:style-name="P1"><text:span text:style-name="T3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1.6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5.2cm" svg:y="5.4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9.8cm" svg:y="4.6cm">
            <text:p text:style-name="P1"><text:span text:style-name="T3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2cm" svg:height="1.4cm" svg:x="9.8cm" svg:y="5.4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4cm" svg:x="14cm" svg:y="5.4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2cm" svg:height="1.4cm" svg:x="18cm" svg:y="5.4cm">
            <text:p text:style-name="P1">period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6cm" svg:height="1cm" draw:transform="rotate (1.5707963267949) translate (9.4cm 14.2cm)">
            <text:p text:style-name="P1"><text:span text:style-name="T4">Inter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3" draw:id="id3" draw:layer="layout" svg:width="5.8cm" svg:height="1cm" svg:x="10.4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0.2cm">
            <text:p text:style-name="P1"><text:span text:style-name="T5">Intern::Inter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1.2cm">
            <text:p text:style-name="P1"><text:span text:style-name="T5">Intern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2.2cm">
            <text:p text:style-name="P1"><text:span text:style-name="T5">Intern::getPerio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xml:id="id1" draw:id="id1" draw:layer="layout" svg:width="5.8cm" svg:height="1cm" svg:x="10.4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3.2cm">
            <text:p text:style-name="P1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1" draw:layer="layout" svg:x1="10.4cm" svg:y1="8.7cm" svg:x2="5.1cm" svg:y2="9.2cm" draw:start-shape="id1" draw:start-glue-point="3" draw:end-shape="id2" draw:end-glue-point="0" svg:d="M10400 8700h-1100v-1h-4200v501" svg:viewBox="0 0 5301 502">
          <text:p/>
        </draw:connector>
        <draw:g>
          <draw:custom-shape draw:style-name="gr2" draw:text-style-name="P4" xml:id="id2" draw:id="id2" draw:layer="layout" svg:width="6.2cm" svg:height="1cm" svg:x="2cm" svg:y="9.2cm">
            <text:p text:style-name="P1"><text:span text:style-name="T5">Student::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0.2cm">
            <text:p text:style-name="P1"><text:span text:style-name="T5">Student::setGrad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1.2cm">
            <text:p text:style-name="P1"><text:span text:style-name="T5">Student::pri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2.2cm">
            <text:p text:style-name="P1"><text:span text:style-name="T5">Student::getF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3.2cm">
            <text:p text:style-name="P1"><text:span text:style-name="T5">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cm 14.2cm)">
            <text:p text:style-name="P1"><text:span text:style-name="T4">Studen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" draw:id="id4">
          <draw:custom-shape draw:style-name="gr2" draw:text-style-name="P4" draw:layer="layout" svg:width="7cm" svg:height="1cm" svg:x="18.2cm" svg:y="9.2cm">
            <text:p text:style-name="P1"><text:span text:style-name="T5">Employee::Employe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0.2cm">
            <text:p text:style-name="P1"><text:span text:style-name="T5">Employee::setPosit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1.2cm">
            <text:p text:style-name="P1"><text:span text:style-name="T5">Employee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2.2cm">
            <text:p text:style-name="P1"><text:span text:style-name="T5">Employee::getSalar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3.2cm">
            <text:p text:style-name="P1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7.2cm 14.2cm)">
            <text:p text:style-name="P1"><text:span text:style-name="T4">Employe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1" draw:layer="layout" draw:line-skew="-8.701cm" svg:x1="16.2cm" svg:y1="9.7cm" svg:x2="21.2cm" svg:y2="9.2cm" draw:start-shape="id3" draw:start-glue-point="1" draw:end-shape="id4" draw:end-glue-point="0" svg:d="M16200 9700h800v-1001h4200v501" svg:viewBox="0 0 5001 1002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 от производен клас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За обекта са заделя памет (на стека или в динамичната памет)</text:p>
              </text:list-item>
              <text:list-item>
                <text:p>Извиква се конструктор, който</text:p>
                <text:list>
                  <text:list-item>
                    <text:p>извиква конструкторите на основните класове в реда на наследяване</text:p>
                  </text:list-item>
                  <text:list-item>
                    <text:p>извиква конструкторите на всички съдържани обекти</text:p>
                  </text:list-item>
                </text:list>
              </text:list-item>
              <text:list-item>
                <text:p>... (работа с обекта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, който</text:p>
                <text:list>
                  <text:list-item>
                    <text:p>извиква деструкторите на всички съдържани обекти</text:p>
                  </text:list-item>
                  <text:list-item>
                    <text:p>извиква деструкторите на всички основни класове в ред обратен на реда на наследяване</text:p>
                  </text:list-item>
                </text:list>
              </text:list-item>
              <text:list-item>
                <text:p>Паметта на обекта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Конструкторите на производния клас трябва да указват как се конструират всяка една от наследените части</text:p>
                <text:list>
                  <text:list-item>
                    <text:p>ако за някой от основните класове не е указан кой конструктор да се извика, тогава се извика този по подразбиране</text:p>
                  </text:list-item>
                </text:list>
              </text:list-item>
              <text:list-item>
                <text:p>Пример:<text:line-break/>Intern::Intern(int _fn, double _grade,<text:line-break/><text:tab/><text:tab/><text:tab/><text:tab/>char const* _position, double _salary, int _period)<text:line-break/> : Student(_fn, _grade), Employee(_position, _salary), period(_perio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Деструкторите на основните класове се викат автоматич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и функци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Предефинираните функции могат да извикат съответна функция във всеки един от основните класове</text:p>
              </text:list-item>
              <text:list-item>
                <text:p>Пример:<text:line-break/>void Intern::print() const {<text:line-break/> <text:s/>Student::print();<text:line-break/> <text:s/>Employee::print();<text:line-break/> <text:s/>cout &lt;&lt; „Период на стажа: „ &lt;&lt; period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олямата четворка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Системно генерираните методи от голямата четворка правят това, което трябва</text:p>
              </text:list-item>
              <text:list-item>
                <text:p>Конструкторът по подразбиране на производния клас извиква съответните конструктори по подразбиране на основните класове</text:p>
              </text:list-item>
              <text:list-item>
                <text:p>Конструкторът за копиране на производния клас извиква съответните конструктори за копиране на основните класове</text:p>
              </text:list-item>
              <text:list-item>
                <text:p>Операцията за присвояване на производния клас извиква съответните операции за присвояване на основните класове</text:p>
              </text:list-item>
              <text:list-item>
                <text:p>Винаги редът е същият като реда на наследя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облеми при множественото наследяване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Усложнява се йерархията (става по-трудна за поддържане)</text:p>
              </text:list-item>
              <text:list-item>
                <text:p>Двусмислици при обръщения към компоненти на клас</text:p>
                <text:list>
                  <text:list-item>
                    <text:p>коя от няколкото наследени компоненти се има предвид?</text:p>
                  </text:list-item>
                </text:list>
              </text:list-item>
              <text:list-item>
                <text:p>Пример:<text:line-break/>bool Student::operator&gt;(Student const&amp; s) const<text:line-break/>{ return grade &gt; s.grade; }<text:line-break/>bool Employee::operator&gt;(Employee const&amp; e) const<text:line-break/>{ return salary &gt; e.salary; }</text:p>
              </text:list-item>
              <text:list-item>
                <text:p>Intern i1(40000, 5.00, „продавач“, 250, 30),<text:line-break/> <text:s text:c="9"/>i2(40001, 4.00, „шофьор“, 500, 20);</text:p>
              </text:list-item>
              <text:list-item>
                <text:p><text:span text:style-name="T6">if (i1 &gt; i2) cout &lt;&lt; „i1 е по-добър“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6">Deadly Diamond of Death</text:span></text:p>
                <text:p><text:span text:style-name="T7"/></text:p>
              </text:list-item>
            </text:list>
          </draw:text-box>
        </draw:frame>
        <draw:custom-shape draw:style-name="gr2" draw:text-style-name="P1" draw:layer="layout" svg:width="3.8cm" svg:height="1.6cm" svg:x="13.6cm" svg:y="9.1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7.6cm" svg:y="9.1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0.6cm" svg:y="12.9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draw:custom-shape draw:style-name="gr2" draw:text-style-name="P1" draw:layer="layout" svg:width="3.8cm" svg:height="1.6cm" svg:x="10.6cm" svg:y="5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4cm" svg:y1="9.1cm" svg:x2="12.6cm" svg:y2="6.6cm">
          <text:p/>
        </draw:line>
        <draw:line draw:style-name="gr3" draw:text-style-name="P1" draw:layer="layout" svg:x1="15.6cm" svg:y1="9.1cm" svg:x2="12.6cm" svg:y2="6.6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g>
            <draw:custom-shape draw:style-name="gr4" draw:text-style-name="P2" draw:layer="layout" svg:width="26.4cm" svg:height="6.6cm" svg:x="0.6cm" svg:y="3.2cm">
              <text:p text:style-name="P1"><text:span text:style-name="T3">Inter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12.2cm" svg:height="5.034cm" svg:x="0.6cm" svg:y="4.4cm">
              <text:p text:style-name="P1"><text:span text:style-name="T3">Student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05cm" svg:height="2.1cm" svg:x="6.195cm" svg:y="6.5cm">
              <text:p text:style-name="P1">fn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6cm" svg:height="2.1cm" svg:x="9.2cm" svg:y="6.5cm">
              <text:p text:style-name="P1">grade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1.2cm" svg:height="5.034cm" svg:x="12.8cm" svg:y="4.4cm">
              <text:p text:style-name="P1"><text:span text:style-name="T3">Employee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205cm" svg:height="2.1cm" svg:x="18.395cm" svg:y="6.5cm">
              <text:p text:style-name="P1">position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4cm" svg:height="2.1cm" svg:x="21.6cm" svg:y="6.5cm">
              <text:p text:style-name="P1">salary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cm" svg:height="2.1cm" svg:x="24cm" svg:y="6.5cm">
              <text:p text:style-name="P1">period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5.595cm" svg:height="3.4cm" svg:x="0.6cm" svg:y="5.6cm">
              <text:p text:style-name="P1"><text:span text:style-name="T3">Perso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16cm" svg:height="2.1cm" svg:x="0.6cm" svg:y="6.5cm">
              <text:p text:style-name="P1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579cm" svg:height="2.1cm" svg:x="3.616cm" svg:y="6.5cm">
              <text:p text:style-name="P1">id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5.595cm" svg:height="3.4cm" svg:x="12.8cm" svg:y="5.6cm">
              <text:p text:style-name="P1"><text:span text:style-name="T3">Perso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16cm" svg:height="2.1cm" svg:x="12.8cm" svg:y="6.5cm">
              <text:p text:style-name="P1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579cm" svg:height="2.1cm" svg:x="15.816cm" svg:y="6.5cm">
              <text:p text:style-name="P1">id</text:p>
              <draw:enhanced-geometry svg:viewBox="0 0 21600 21600" draw:type="rectangle" draw:enhanced-path="M 0 0 L 21600 0 21600 21600 0 21600 0 0 Z N"/>
            </draw:custom-shape>
          </draw:g>
        </draw:g>
        <draw:frame presentation:style-name="pr4" draw:layer="layout" svg:width="24.639cm" svg:height="5.2cm" svg:x="1.4cm" svg:y="10.2cm" presentation:class="outline" presentation:user-transformed="true">
          <draw:text-box>
            <text:list text:style-name="L2">
              <text:list-item>
                <text:p>Всяка компонента на Person се повтаря</text:p>
              </text:list-item>
              <text:list-item>
                <text:p>Коя наследена компонента ще върне (Person)i?</text:p>
              </text:list-item>
              <text:list-item>
                <text:p>Ако Intern i, какво ще върне i.getName()?</text:p>
              </text:list-item>
              <text:list-item>
                <text:p>Раздвояване на личността!</text:p>
              </text:list-item>
              <text:list-item>
                <text:p>Какво всъщност искаме да се получи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Желаното физическо представяне</text:p>
          </draw:text-box>
        </draw:frame>
        <draw:g>
          <draw:custom-shape draw:style-name="gr4" draw:text-style-name="P2" draw:layer="layout" svg:width="25.8cm" svg:height="3.6cm" svg:x="1cm" svg:y="3.6cm">
            <text:p text:style-name="P1"><text:span text:style-name="T3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8.2cm" svg:y="4.6cm">
            <text:p text:style-name="P1"><text:span text:style-name="T3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074cm" svg:height="1.4cm" svg:x="8.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926cm" svg:height="1.4cm" svg:x="11.274cm" svg:y="5.4cm">
            <text:p text:style-name="P1">grad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7.2cm" svg:height="2.4cm" svg:x="15.2cm" svg:y="4.6cm">
            <text:p text:style-name="P1"><text:span text:style-name="T3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88cm" svg:height="1.4cm" svg:x="15.2cm" svg:y="5.4cm">
            <text:p text:style-name="P1">posi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512cm" svg:height="1.4cm" svg:x="18.888cm" svg:y="5.4cm">
            <text:p text:style-name="P1">salar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4.4cm" svg:height="1.4cm" svg:x="22.4cm" svg:y="5.4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1cm" svg:y="4.6cm">
            <text:p text:style-name="P1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161cm" svg:height="1.4cm" svg:x="1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039cm" svg:height="1.4cm" svg:x="4.161cm" svg:y="5.4cm">
            <text:p text:style-name="P1">id</text:p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6.28cm" svg:height="7.824cm" svg:x="0.72cm" svg:y="7.576cm" presentation:class="outline" presentation:user-transformed="true">
          <draw:text-box>
            <text:list text:style-name="L2">
              <text:list-item>
                <text:p>Искаме да разрешим нееднозначността като поддържаме единствено копие на общия пра-основен клас</text:p>
              </text:list-item>
              <text:list-item>
                <text:p><text:span text:style-name="T6">Проблем: нарушаваме структурата на йерархията!</text:span></text:p>
              </text:list-item>
              <text:list-item>
                <text:p>Ако преобразуваме Intern до Employee, няма да можем да го преобразуваме после до Pers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Правилното физическо представяне</text:p>
          </draw:text-box>
        </draw:frame>
        <draw:g>
          <draw:custom-shape draw:style-name="gr4" draw:text-style-name="P2" draw:layer="layout" svg:width="25.8cm" svg:height="3.6cm" svg:x="1cm" svg:y="3.6cm">
            <text:p text:style-name="P1"><text:span text:style-name="T3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1cm" svg:y="4.6cm">
            <text:p text:style-name="P1"><text:span text:style-name="T3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68cm" svg:height="1.4cm" svg:x="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4cm" svg:height="1.4cm" svg:x="4.6cm" svg:y="5.4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8cm" svg:y="4.6cm">
            <text:p text:style-name="P1"><text:span text:style-name="T3"><text:s text:c="3"/></text:span><text:span text:style-name="T3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2cm" svg:height="1.4cm" svg:x="9cm" svg:y="5.4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cm" svg:height="1.4cm" svg:x="12.2cm" svg:y="5.4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4cm" svg:height="1.4cm" svg:x="15.2cm" svg:y="5.4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6" draw:text-style-name="P2" xml:id="id6" draw:id="id6" draw:layer="layout" svg:width="7.2cm" svg:height="2.4cm" svg:x="19.6cm" svg:y="4.6cm">
            <text:p text:style-name="P1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61cm" svg:height="1.4cm" svg:x="19.6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039cm" svg:height="1.4cm" svg:x="22.761cm" svg:y="5.4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5" draw:id="id5" draw:layer="layout" svg:width="1cm" svg:height="1.4cm" svg:x="1cm" svg:y="5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7" draw:id="id7" draw:layer="layout" svg:width="1cm" svg:height="1.4cm" svg:x="8cm" svg:y="5.4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.5cm" svg:y1="6.8cm" svg:x2="23.2cm" svg:y2="7cm" draw:start-shape="id5" draw:start-glue-point="2" draw:end-shape="id6" draw:end-glue-point="2" svg:d="M1500 6800v701h21700v-501" svg:viewBox="0 0 21701 702">
            <text:p/>
          </draw:connector>
          <draw:connector draw:style-name="gr3" draw:text-style-name="P1" draw:layer="layout" svg:x1="8.5cm" svg:y1="5.4cm" svg:x2="23.2cm" svg:y2="4.6cm" draw:start-shape="id7" draw:start-glue-point="0" draw:end-shape="id6" draw:end-glue-point="0" svg:d="M8500 5400v-1301h14700v501" svg:viewBox="0 0 14701 1302">
            <text:p/>
          </draw:connector>
        </draw:g>
        <draw:frame presentation:style-name="pr4" draw:layer="layout" svg:width="26.28cm" svg:height="7cm" svg:x="0.72cm" svg:y="8.4cm" presentation:class="outline" presentation:user-transformed="true">
          <draw:text-box>
            <text:list text:style-name="L2">
              <text:list-item>
                <text:p>Свързано представяне на веригата от наследници!</text:p>
              </text:list-item>
              <text:list-item>
                <text:p>Person е споделен основен клас за Student и Employee</text:p>
              </text:list-item>
              <text:list-item>
                <text:p>Такъв основен клас наричаме <text:span text:style-name="T3">виртуале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ртуални основ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class Student : <text:span text:style-name="T3">virtual</text:span> public Person { ... }<text:line-break/>class Employee : <text:span text:style-name="T3">virtual</text:span> public Person { ... }</text:p>
              </text:list-item>
              <text:list-item>
                <text:p>Един клас не може да е виртуален сам по себе си, той може да бъде наследен виртуално, т.е. да е <text:span text:style-name="T3">виртуален основен </text:span>клас</text:p>
              </text:list-item>
              <text:list-item>
                <text:p>Всеки клас може да бъде наследен както виртуално, така и обикновено</text:p>
              </text:list-item>
              <text:list-item>
                <text:p>Транзитивност:<text:line-break/>Ако класът A е виртуален основен за B и B е основен за C, то A автоматично е виртуален основен и за 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Виртуално 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7">Escaping the Deadly Diamond of Death</text:span></text:p>
                <text:p><text:span text:style-name="T7"/></text:p>
              </text:list-item>
            </text:list>
          </draw:text-box>
        </draw:frame>
        <draw:custom-shape draw:style-name="gr2" draw:text-style-name="P4" draw:layer="layout" svg:width="3.8cm" svg:height="1.6cm" svg:x="13.6cm" svg:y="9.1cm">
          <text:p text:style-name="P1"><text:span text:style-name="T5">Employ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8cm" svg:height="1.6cm" svg:x="7.6cm" svg:y="9.1cm">
          <text:p text:style-name="P1"><text:span text:style-name="T5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8cm" svg:height="1.6cm" svg:x="10.6cm" svg:y="12.9cm">
          <text:p text:style-name="P1"><text:span text:style-name="T5">Inter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draw:custom-shape draw:style-name="gr2" draw:text-style-name="P4" draw:layer="layout" svg:width="3.8cm" svg:height="1.6cm" svg:x="10.6cm" svg:y="5cm">
          <text:p text:style-name="P1"><text:span text:style-name="T5">Pers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9.4cm" svg:y1="9.1cm" svg:x2="12.6cm" svg:y2="6.6cm">
          <text:p/>
        </draw:line>
        <draw:line draw:style-name="gr8" draw:text-style-name="P1" draw:layer="layout" svg:x1="15.6cm" svg:y1="9.1cm" svg:x2="12.6cm" svg:y2="6.6cm">
          <text:p/>
        </draw:line>
        <draw:line draw:style-name="gr8" draw:text-style-name="P1" draw:layer="layout" svg:x1="12.6cm" svg:y1="12.9cm" svg:x2="12.6cm" svg:y2="6.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обености на виртуалните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Виртуалността на основните класове се разпространява автоматично по йерархията</text:p>
              </text:list-item>
              <text:list-item>
                <text:p>Затова всеки клас, трябва да се „грижи“ за всичките си виртуални основни класове, вместо да разчита за тази грижа на своите директни родител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Intern(char const* _name, char const* _id, int _fn, double _grade, char const* _position, double _salary, int _<text:span text:style-name="T8">period) : period(_period),</text:span><text:span text:style-name="T8"><text:line-break/></text:span><text:span text:style-name="T8"> <text:s text:c="2"/>Student(_name, _id, _fn, _grade),</text:span><text:span text:style-name="T8"><text:line-break/></text:span><text:span text:style-name="T8"> <text:s text:c="2"/>Employee(_name, _id, _position, _salary) {}</text:span></text:p>
              </text:list-item>
              <text:list-item>
                <text:p><text:span text:style-name="T8">Колко пъти и кой конструктор на Person ще се извика?</text:span></text:p>
                <text:list>
                  <text:list-item>
                    <text:p><text:span text:style-name="T9">един път конструкторът по подразбиране!</text:span></text:p>
                  </text:list-item>
                </text:list>
              </text:list-item>
              <text:list-item>
                <text:p><text:span text:style-name="T8">Отговорността за извикване на конструктора на Person е на Intern</text:span></text:p>
              </text:list-item>
              <text:list-item>
                <text:p><text:span text:style-name="T8">Понеже Intern(...) не извиква конструктор на Person, се извиква конструкторът по подразбиране</text:span></text:p>
              </text:list-item>
              <text:list-item>
                <text:p><text:span text:style-name="T8">Компилаторът </text:span><text:span text:style-name="T10">игнорира </text:span><text:span text:style-name="T8">извикванията на конструкторите на Person в конструкторите на Student и Employe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Intern(char const* _name, char const* _id, int _fn, double _grade, char const* _position, double _salary, int _<text:span text:style-name="T8">period) : period(_period),</text:span><text:span text:style-name="T8"><text:line-break/></text:span><text:span text:style-name="T8"> <text:s text:c="2"/>Student(NULL, NULL, _fn, _grade),</text:span><text:span text:style-name="T8"><text:line-break/></text:span><text:span text:style-name="T8"> <text:s text:c="2"/>Employee(NULL, NULL, _position, _salary),</text:span><text:span text:style-name="T8"><text:line-break/></text:span><text:span text:style-name="T8"> <text:s text:c="2"/></text:span><text:span text:style-name="T10">Person(_name, _id)</text:span><text:span text:style-name="T8"> {}</text:span></text:p>
              </text:list-item>
              <text:list-item>
                <text:p><text:span text:style-name="T8">Ако клас Demonstrator наследява Intern, то конструкторът на Demonstrator също трябва да извиква явно конструктора на Person</text:span></text:p>
              </text:list-item>
              <text:list-item>
                <text:p><text:span text:style-name="T8">Конструкторите на виртуални основни класове винаги се извикват първ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Други проблеми на косвеното повтор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Двусмислицата е на концептуално ниво, не е достатъчно да използваме виртуално наследяване, за да я разрешим!</text:span></text:p>
              </text:list-item>
              <text:list-item>
                <text:p><text:span text:style-name="T8">Раздвояване ще се получи при операциите, които са общи за всички класове от йерархията</text:span></text:p>
              </text:list-item>
              <text:list-item>
                <text:p><text:span text:style-name="T8">Примери:</text:span></text:p>
                <text:list>
                  <text:list-item>
                    <text:p><text:span text:style-name="T8">Intern::print ще отпечатва една и съща Person част два пъти</text:span></text:p>
                  </text:list-item>
                  <text:list-item>
                    <text:p><text:span text:style-name="T8">Intern::read ще въвежда Person частта два пъти</text:span></text:p>
                  </text:list-item>
                  <text:list-item>
                    <text:p><text:span text:style-name="T8">operator= ще копира Person частта два път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Следваме примера на конструкторите на виртуални класове</text:span></text:p>
              </text:list-item>
              <text:list-item>
                <text:p><text:span text:style-name="T8">Всеки клас извиква директно операцията за всичките си виртуални основни класове</text:span></text:p>
              </text:list-item>
              <text:list-item>
                <text:p><text:span text:style-name="T8">Всеки клас има вариант на операцията, в който се пропуска извикването на операцията за виртуалните основни класов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Пример:</text:span><text:span text:style-name="T8"><text:line-break/></text:span><text:span text:style-name="T12">// operator&lt;&lt; извежда собствените член-данни</text:span><text:span text:style-name="T12"><text:line-break/></text:span><text:span text:style-name="T12">// и член-данните на обикновените основни класове</text:span><text:span text:style-name="T8"><text:line-break/></text:span><text:span text:style-name="T9">ostream&amp; operator&lt;&lt;(ostream&amp; os, </text:span><text:span text:style-name="T8">&lt;клас&gt; </text:span><text:span text:style-name="T9">const&amp; obj) {</text:span><text:span text:style-name="T9"><text:line-break/></text:span><text:span text:style-name="T9"> <text:s/>os &lt;&lt; (</text:span><text:span text:style-name="T8">&lt;невиртуален_основен_клас&gt;</text:span><text:span text:style-name="T9"> const&amp;)obj;</text:span><text:span text:style-name="T8"><text:line-break/></text:span><text:span text:style-name="T8"> <text:s/>&lt;извеждане_на_собствените_член_данни&gt;</text:span><text:span text:style-name="T8"><text:line-break/></text:span><text:span text:style-name="T8"> </text:span><text:span text:style-name="T9"><text:s/>return os;</text:span><text:span text:style-name="T9"><text:line-break/></text:span><text:span text:style-name="T9">}</text:span><text:span text:style-name="T8"><text:line-break/></text:span><text:span text:style-name="T12">// print извежда всичко като operator&lt;&lt;</text:span><text:span text:style-name="T12"><text:line-break/></text:span><text:span text:style-name="T12">// и в допълнение и член-данните на виртуалните основни класове</text:span><text:span text:style-name="T12"><text:line-break/></text:span><text:span text:style-name="T9">void </text:span><text:span text:style-name="T8">&lt;клас&gt;</text:span><text:span text:style-name="T9">::print() const {</text:span><text:span text:style-name="T9"><text:line-break/></text:span><text:span text:style-name="T9"> <text:s/>cout &lt;&lt; (</text:span><text:span text:style-name="T8">&lt;виртуален_основен_клас&gt;</text:span><text:span text:style-name="T9"> const&amp;)(*this);</text:span><text:span text:style-name="T9"><text:line-break/></text:span><text:span text:style-name="T9"> <text:s/>cout &lt;&lt; *this;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12CCA2A4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3:59:47</meta:creation-date>
    <meta:editing-duration>PT4H16M23S</meta:editing-duration>
    <meta:editing-cycles>110</meta:editing-cycles>
    <meta:generator>LibreOffice/4.2.3.3$Linux_x86 LibreOffice_project/420m0$Build-3</meta:generator>
    <dc:title>Lush Green</dc:title>
    <meta:initial-creator>Trifon Trifonov</meta:initial-creator>
    <dc:date>2014-05-23T17:27:56.389223649</dc:date>
    <meta:document-statistic meta:object-count="203"/>
    <meta:template xlink:type="simple" xlink:actuate="onRequest" xlink:title="Lush Green" xlink:href="../../../../../../usr/lib/libreoffice/share/template/common/layout/LushGreen.otp"/>
  </office:meta>
</office:document-meta>
</file>