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74FA446B.png" manifest:media-type="image/png"/>
  <manifest:file-entry manifest:full-path="Pictures/2000000100008D2E00004F60EBDAAD6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pacity="25%" draw:textarea-horizontal-align="left" draw:textarea-vertical-align="top" draw:auto-grow-height="false" fo:padding-top="0cm" fo:padding-bottom="0cm" draw:shadow-opacity="25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-color="#ff3333" draw:opacity="25%" draw:textarea-horizontal-align="left" draw:textarea-vertical-align="top" draw:auto-grow-height="false" fo:padding-top="0cm" fo:padding-bottom="0cm" draw:shadow-opacity="25%"/>
    </style:style>
    <style:style style:name="gr5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style:font-size-asian="28pt" style:font-size-complex="28pt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Liberation Sans3" style:text-underline-style="none" style:font-name-asian="Liberation Sans3" style:font-name-complex="Liberation Sans3"/>
    </style:style>
    <style:style style:name="T7" style:family="text">
      <style:text-properties fo:color="#ff0000" style:text-underline-style="none"/>
    </style:style>
    <style:style style:name="T8" style:family="text">
      <style:text-properties fo:font-size="26pt" style:font-size-asian="32pt" style:font-size-complex="32pt"/>
    </style:style>
    <style:style style:name="T9" style:family="text">
      <style:text-properties fo:font-size="22pt" style:text-underline-style="none" style:font-size-asian="28pt" style:font-size-complex="28pt"/>
    </style:style>
    <style:style style:name="T10" style:family="text">
      <style:text-properties fo:color="#ff0000" fo:font-size="22pt" style:text-underline-style="none" style:font-size-asian="28pt" style:font-size-complex="28pt"/>
    </style:style>
    <style:style style:name="T11" style:family="text">
      <style:text-properties fo:font-size="20pt" style:text-underline-style="none" style:font-size-asian="26pt" style:font-size-complex="26pt"/>
    </style:style>
    <style:style style:name="T12" style:family="text">
      <style:text-properties fo:font-size="32pt" style:font-size-asian="40pt" style:font-size-complex="40pt"/>
    </style:style>
    <style:style style:name="T13" style:family="text">
      <style:text-properties fo:font-size="28pt" style:font-size-asian="36pt" style:font-size-complex="36pt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<text:span text:style-name="T1">Множествено наследяване</text:span></text:p>
            <text:p><text:span text:style-name="T2">Част 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3">Преобразуване на типовете при наследяване</text:span></text:p>
          </draw:text-box>
        </draw:frame>
        <draw:frame presentation:style-name="pr4" draw:layer="layout" svg:width="26.439cm" svg:height="11.935cm" svg:x="0.961cm" svg:y="3.265cm" presentation:class="outline" presentation:user-transformed="true">
          <draw:text-box>
            <text:list text:style-name="L2">
              <text:list-item>
                <text:p><text:span text:style-name="T4">При обикновено наследяване (Person -&gt; Student) ако преобразуваме обект от клас Student до обект от клас Person, те ще имат един и същ адрес в паметта</text:span></text:p>
                <text:list>
                  <text:list-item>
                    <text:p><text:span text:style-name="T4">понеже наследената част е винаги в началото на обекта</text:span></text:p>
                  </text:list-item>
                </text:list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</text:list-item>
              <text:list-item>
                <text:p><text:span text:style-name="T4">Student s; Person &amp;ps = s;</text:span></text:p>
              </text:list-item>
              <text:list-item>
                <text:p><text:span text:style-name="T4">cout &lt;&lt; &amp;s &lt;&lt; ' ' &lt;&lt; &amp;ps; // извежда се един и същ адрес</text:span></text:p>
                <text:p><text:span text:style-name="T4"/></text:p>
              </text:list-item>
            </text:list>
          </draw:text-box>
        </draw:frame>
        <draw:g>
          <draw:custom-shape draw:style-name="gr2" draw:text-style-name="P2" draw:layer="layout" svg:width="16.8cm" svg:height="3.6cm" svg:x="4.8cm" svg:y="8.2cm">
            <text:p text:style-name="P1"><text:span text:style-name="T5">Studen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9.6cm" svg:height="2.4cm" svg:x="4.8cm" svg:y="9.2cm">
            <text:p text:style-name="P1"><text:span text:style-name="T5">Perso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6cm" svg:height="1.4cm" svg:x="4.8cm" svg:y="10cm">
            <text:p text:style-name="P1">name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3.6cm" svg:height="1.4cm" svg:x="10.8cm" svg:y="10cm">
            <text:p text:style-name="P1">id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2.6cm" svg:height="1.4cm" svg:x="14.4cm" svg:y="10cm">
            <text:p text:style-name="P1">fn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4.6cm" svg:height="1.4cm" svg:x="17cm" svg:y="10cm">
            <text:p text:style-name="P1">grade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3">Преобразуване на типовете при множествено наследяване</text:span></text:p>
          </draw:text-box>
        </draw:frame>
        <draw:frame presentation:style-name="pr4" draw:layer="layout" svg:width="26.439cm" svg:height="11.935cm" svg:x="0.961cm" svg:y="3.265cm" presentation:class="outline" presentation:user-transformed="true">
          <draw:text-box>
            <text:list text:style-name="L2">
              <text:list-item>
                <text:p><text:span text:style-name="T4">При множествено наследяване (Student </text:span><text:span text:style-name="T6">→</text:span><text:span text:style-name="T4"> Intern </text:span><text:span text:style-name="T6">←</text:span><text:span text:style-name="T4"> Employee), ако преобразуваме обект от клас Intern до обект от клас Employee, те </text:span><text:span text:style-name="T7">няма да имат един и същ адрес в паметта</text:span></text:p>
                <text:list>
                  <text:list-item>
                    <text:p><text:span text:style-name="T4">понеже наследената част може да не е в началото на обекта</text:span></text:p>
                  </text:list-item>
                </text:list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</text:list-item>
              <text:list-item>
                <text:p><text:span text:style-name="T4">Intern i; Employee &amp;ei = i;</text:span></text:p>
              </text:list-item>
              <text:list-item>
                <text:p><text:span text:style-name="T4">cout &lt;&lt; &amp;i &lt;&lt; ' ' &lt;&lt; &amp;ei; // извеждат се различни адреси!</text:span></text:p>
                <text:p><text:span text:style-name="T4"/></text:p>
              </text:list-item>
            </text:list>
          </draw:text-box>
        </draw:frame>
        <draw:g>
          <draw:custom-shape draw:style-name="gr2" draw:text-style-name="P2" draw:layer="layout" svg:width="22.6cm" svg:height="3.6cm" svg:x="2.4cm" svg:y="7.8cm">
            <text:p text:style-name="P1"><text:span text:style-name="T5">Inter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8.2cm" svg:height="2.4cm" svg:x="2.4cm" svg:y="8.8cm">
            <text:p text:style-name="P1"><text:span text:style-name="T5">Studen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3.6cm" svg:height="1.4cm" svg:x="2.4cm" svg:y="9.6cm">
            <text:p text:style-name="P1">fn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4.6cm" svg:height="1.4cm" svg:x="6cm" svg:y="9.6cm">
            <text:p text:style-name="P1">grade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8.2cm" svg:height="2.4cm" svg:x="10.6cm" svg:y="8.8cm">
            <text:p text:style-name="P1"><text:span text:style-name="T5">Employe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4.2cm" svg:height="1.4cm" svg:x="10.6cm" svg:y="9.6cm">
            <text:p text:style-name="P1">position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4cm" svg:height="1.4cm" svg:x="14.8cm" svg:y="9.6cm">
            <text:p text:style-name="P1">salary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6.2cm" svg:height="1.4cm" svg:x="18.8cm" svg:y="9.6cm">
            <text:p text:style-name="P1">period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3">Преобразуване на типовете при множествено наследяване</text:span></text:p>
          </draw:text-box>
        </draw:frame>
        <draw:frame presentation:style-name="pr4" draw:layer="layout" svg:width="26.439cm" svg:height="11.935cm" svg:x="0.961cm" svg:y="3.265cm" presentation:class="outline" presentation:user-transformed="true">
          <draw:text-box>
            <text:list text:style-name="L2">
              <text:list-item>
                <text:p><text:span text:style-name="T4">Ако се опитаме да преобразуваме основен в производен клас, компилаторът автоматично преизчислява началния адрес според схемата на наследяване</text:span></text:p>
                <text:p><text:span text:style-name="T4"/></text:p>
                <text:p><text:span text:style-name="T4"/></text:p>
                <text:p><text:span text:style-name="T4"/></text:p>
              </text:list-item>
              <text:list-item>
                <text:p><text:span text:style-name="T4">Intern i; Employee &amp;ei = i; Intern&amp; i2 = (Intern&amp;)ei;</text:span></text:p>
              </text:list-item>
              <text:list-item>
                <text:p><text:span text:style-name="T4">cout &lt;&lt; &amp;i &lt;&lt; ' ' &lt;&lt; &amp;ei; // извеждат се различни адреси!</text:span></text:p>
              </text:list-item>
              <text:list-item>
                <text:p><text:span text:style-name="T4">cout &lt;&lt; &amp;i &lt;&lt; ' ' &lt;&lt; &amp;i2; // извеждат се еднакви адреси!</text:span></text:p>
                <text:p><text:span text:style-name="T4"/></text:p>
              </text:list-item>
            </text:list>
          </draw:text-box>
        </draw:frame>
        <draw:g>
          <draw:custom-shape draw:style-name="gr2" draw:text-style-name="P2" draw:layer="layout" svg:width="22.6cm" svg:height="3.6cm" svg:x="2.4cm" svg:y="6.3cm">
            <text:p text:style-name="P1"><text:span text:style-name="T5">Inter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8.2cm" svg:height="2.4cm" svg:x="2.4cm" svg:y="7.3cm">
            <text:p text:style-name="P1"><text:span text:style-name="T5">Studen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3.6cm" svg:height="1.4cm" svg:x="2.4cm" svg:y="8.1cm">
            <text:p text:style-name="P1">fn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4.6cm" svg:height="1.4cm" svg:x="6cm" svg:y="8.1cm">
            <text:p text:style-name="P1">grade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8.2cm" svg:height="2.4cm" svg:x="10.6cm" svg:y="7.3cm">
            <text:p text:style-name="P1"><text:span text:style-name="T5">Employe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4.2cm" svg:height="1.4cm" svg:x="10.6cm" svg:y="8.1cm">
            <text:p text:style-name="P1">position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4cm" svg:height="1.4cm" svg:x="14.8cm" svg:y="8.1cm">
            <text:p text:style-name="P1">salary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6.2cm" svg:height="1.4cm" svg:x="18.8cm" svg:y="8.1cm">
            <text:p text:style-name="P1">period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8">Преобразуване на типовете при виртуално наследяване</text:span></text:p>
          </draw:text-box>
        </draw:frame>
        <draw:frame presentation:style-name="pr4" draw:layer="layout" svg:width="26.439cm" svg:height="12.796cm" svg:x="0.791cm" svg:y="2.804cm" presentation:class="outline" presentation:user-transformed="true">
          <draw:text-box>
            <text:list text:style-name="L2">
              <text:list-item>
                <text:p><text:span text:style-name="T9">При виртуално наследяване, ако преобразуваме обект от производен клас до обект от виртуален основен клас, те </text:span><text:span text:style-name="T10">няма да имат един и същ адрес в паметта</text:span></text:p>
                <text:list>
                  <text:list-item>
                    <text:p><text:span text:style-name="T11">понеже виртуалните наследени части не са в началото на обекта</text:span></text:p>
                  </text:list-item>
                </text:list>
                <text:p><text:span text:style-name="T4"/></text:p>
                <text:p><text:span text:style-name="T4"/></text:p>
                <text:p><text:span text:style-name="T9"/></text:p>
              </text:list-item>
              <text:list-item>
                <text:p><text:span text:style-name="T9">Intern i; Person &amp;pi = i;</text:span></text:p>
              </text:list-item>
              <text:list-item>
                <text:p><text:span text:style-name="T9">cout &lt;&lt; &amp;i &lt;&lt; ' ' &lt;&lt; &amp;pi; // извеждат се различни адреси!</text:span></text:p>
              </text:list-item>
              <text:list-item>
                <text:p><text:span text:style-name="T9">Student&amp; si = i; Person &amp;psi = si; </text:span></text:p>
              </text:list-item>
              <text:list-item>
                <text:p><text:span text:style-name="T9">cout &lt;&lt; &amp;i &lt;&lt; ' ' &lt;&lt; &amp;pi; // извеждат се различни адреси!</text:span></text:p>
              </text:list-item>
              <text:list-item>
                <text:p><text:span text:style-name="T9">cout &lt;&lt; &amp;pi &lt;&lt; ' ' &lt;&lt; &amp;psi; // извеждат се еднакви адреси!</text:span></text:p>
              </text:list-item>
            </text:list>
          </draw:text-box>
        </draw:frame>
        <draw:g>
          <draw:custom-shape draw:style-name="gr2" draw:text-style-name="P2" draw:layer="layout" svg:width="25.8cm" svg:height="3.6cm" svg:x="1cm" svg:y="6.3cm">
            <text:p text:style-name="P1"><text:span text:style-name="T5">Inter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cm" svg:height="2.4cm" svg:x="1cm" svg:y="7.3cm">
            <text:p text:style-name="P1"><text:span text:style-name="T5">Studen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2.668cm" svg:height="1.4cm" svg:x="2cm" svg:y="8.1cm">
            <text:p text:style-name="P1">fn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3.4cm" svg:height="1.4cm" svg:x="4.6cm" svg:y="8.1cm">
            <text:p text:style-name="P1">grade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2cm" svg:height="2.4cm" svg:x="8cm" svg:y="7.3cm">
            <text:p text:style-name="P1"><text:span text:style-name="T5"><text:s text:c="3"/></text:span><text:span text:style-name="T5">Employe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3.2cm" svg:height="1.4cm" svg:x="9cm" svg:y="8.1cm">
            <text:p text:style-name="P1">position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3cm" svg:height="1.4cm" svg:x="12.2cm" svg:y="8.1cm">
            <text:p text:style-name="P1">salary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4.4cm" svg:height="1.4cm" svg:x="15.2cm" svg:y="8.1cm">
            <text:p text:style-name="P1">period</text:p>
            <draw:enhanced-geometry svg:viewBox="0 0 21600 21600" draw:type="rectangle" draw:enhanced-path="M 0 0 L 21600 0 21600 21600 0 21600 0 0 Z N"/>
          </draw:custom-shape>
          <draw:custom-shape draw:style-name="gr4" draw:text-style-name="P2" xml:id="id2" draw:id="id2" draw:layer="layout" svg:width="7.2cm" svg:height="2.4cm" svg:x="19.6cm" svg:y="7.3cm">
            <text:p text:style-name="P1"><text:span text:style-name="T5">Person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3.161cm" svg:height="1.4cm" svg:x="19.6cm" svg:y="8.1cm">
            <text:p text:style-name="P1">name</text:p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4.039cm" svg:height="1.4cm" svg:x="22.761cm" svg:y="8.1cm">
            <text:p text:style-name="P1">id</text:p>
            <draw:enhanced-geometry svg:viewBox="0 0 21600 21600" draw:type="rectangle" draw:enhanced-path="M 0 0 L 21600 0 21600 21600 0 21600 0 0 Z N"/>
          </draw:custom-shape>
          <draw:custom-shape draw:style-name="gr6" draw:text-style-name="P1" xml:id="id1" draw:id="id1" draw:layer="layout" svg:width="1cm" svg:height="1.4cm" svg:x="1cm" svg:y="8.1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xml:id="id3" draw:id="id3" draw:layer="layout" svg:width="1cm" svg:height="1.4cm" svg:x="8cm" svg:y="8.1cm">
            <text:p/>
            <draw:enhanced-geometry svg:viewBox="0 0 21600 21600" draw:type="rectangle" draw:enhanced-path="M 0 0 L 21600 0 21600 21600 0 21600 0 0 Z N"/>
          </draw:custom-shape>
          <draw:connector draw:style-name="gr7" draw:text-style-name="P1" draw:layer="layout" svg:x1="1.5cm" svg:y1="9.5cm" svg:x2="23.2cm" svg:y2="9.7cm" draw:start-shape="id1" draw:start-glue-point="2" draw:end-shape="id2" draw:end-glue-point="2" svg:d="M1500 9500v701h21700v-501" svg:viewBox="0 0 21701 702">
            <text:p/>
          </draw:connector>
          <draw:connector draw:style-name="gr7" draw:text-style-name="P1" draw:layer="layout" svg:x1="8.5cm" svg:y1="8.1cm" svg:x2="23.2cm" svg:y2="7.3cm" draw:start-shape="id3" draw:start-glue-point="0" draw:end-shape="id2" draw:end-glue-point="0" svg:d="M8500 8100v-1301h14700v501" svg:viewBox="0 0 14701 1302">
            <text:p/>
          </draw:connector>
        </draw:g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12">Операция за преобразуване reinterpret_cast</text:span></text:p>
          </draw:text-box>
        </draw:frame>
        <draw:frame presentation:style-name="pr4" draw:layer="layout" svg:width="26.439cm" svg:height="12cm" svg:x="0.791cm" svg:y="3.2cm" presentation:class="outline" presentation:user-transformed="true">
          <draw:text-box>
            <text:list text:style-name="L2">
              <text:list-item>
                <text:p><text:span text:style-name="T9">Можем да забраним на компилатора да прави преизчисление на началните адреси с операцията за преобразуване reinterpret_cast</text:span></text:p>
              </text:list-item>
              <text:list-item>
                <text:p><text:span text:style-name="T9">„</text:span><text:span text:style-name="T9">Вземи дословно същия начален адрес като преобразуваш“</text:span></text:p>
                <text:p><text:span text:style-name="T9"/></text:p>
                <text:p><text:span text:style-name="T9"/></text:p>
                <text:p><text:span text:style-name="T9"/></text:p>
              </text:list-item>
              <text:list-item>
                <text:p><text:span text:style-name="T9">Intern&amp; i; Student &amp;si = i; Intern&amp; isi = reinterpret_cast&lt;Intern&amp;&gt;si;</text:span></text:p>
                <text:list>
                  <text:list-item>
                    <text:p><text:span text:style-name="T9">работи правилно, понеже i и si имат един и същ начален адрес</text:span></text:p>
                  </text:list-item>
                </text:list>
              </text:list-item>
              <text:list-item>
                <text:p><text:span text:style-name="T9">Intern&amp; i; Employee &amp;ei = i; Intern&amp; iei = reinterpret_cast&lt;Intern&amp;&gt;ei;</text:span></text:p>
                <text:list>
                  <text:list-item>
                    <text:p><text:span text:style-name="T9">обектът iei е невалиден, член-данните са Employee се интерпретират като член-данни на Student!</text:span></text:p>
                  </text:list-item>
                </text:list>
              </text:list-item>
            </text:list>
          </draw:text-box>
        </draw:frame>
        <draw:g>
          <draw:custom-shape draw:style-name="gr2" draw:text-style-name="P2" draw:layer="layout" svg:width="25.8cm" svg:height="3.6cm" svg:x="1cm" svg:y="6.1cm">
            <text:p text:style-name="P1"><text:span text:style-name="T5">Inter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cm" svg:height="2.4cm" svg:x="1cm" svg:y="7.1cm">
            <text:p text:style-name="P1"><text:span text:style-name="T5">Studen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2.668cm" svg:height="1.4cm" svg:x="2cm" svg:y="7.9cm">
            <text:p text:style-name="P1">fn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3.4cm" svg:height="1.4cm" svg:x="4.6cm" svg:y="7.9cm">
            <text:p text:style-name="P1">grade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2cm" svg:height="2.4cm" svg:x="8cm" svg:y="7.1cm">
            <text:p text:style-name="P1"><text:span text:style-name="T5"><text:s text:c="3"/></text:span><text:span text:style-name="T5">Employe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3.2cm" svg:height="1.4cm" svg:x="9cm" svg:y="7.9cm">
            <text:p text:style-name="P1">position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3cm" svg:height="1.4cm" svg:x="12.2cm" svg:y="7.9cm">
            <text:p text:style-name="P1">salary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4.4cm" svg:height="1.4cm" svg:x="15.2cm" svg:y="7.9cm">
            <text:p text:style-name="P1">period</text:p>
            <draw:enhanced-geometry svg:viewBox="0 0 21600 21600" draw:type="rectangle" draw:enhanced-path="M 0 0 L 21600 0 21600 21600 0 21600 0 0 Z N"/>
          </draw:custom-shape>
          <draw:custom-shape draw:style-name="gr4" draw:text-style-name="P2" xml:id="id5" draw:id="id5" draw:layer="layout" svg:width="7.2cm" svg:height="2.4cm" svg:x="19.6cm" svg:y="7.1cm">
            <text:p text:style-name="P1"><text:span text:style-name="T5">Person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3.161cm" svg:height="1.4cm" svg:x="19.6cm" svg:y="7.9cm">
            <text:p text:style-name="P1">name</text:p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4.039cm" svg:height="1.4cm" svg:x="22.761cm" svg:y="7.9cm">
            <text:p text:style-name="P1">id</text:p>
            <draw:enhanced-geometry svg:viewBox="0 0 21600 21600" draw:type="rectangle" draw:enhanced-path="M 0 0 L 21600 0 21600 21600 0 21600 0 0 Z N"/>
          </draw:custom-shape>
          <draw:custom-shape draw:style-name="gr6" draw:text-style-name="P1" xml:id="id4" draw:id="id4" draw:layer="layout" svg:width="1cm" svg:height="1.4cm" svg:x="1cm" svg:y="7.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xml:id="id6" draw:id="id6" draw:layer="layout" svg:width="1cm" svg:height="1.4cm" svg:x="8cm" svg:y="7.9cm">
            <text:p/>
            <draw:enhanced-geometry svg:viewBox="0 0 21600 21600" draw:type="rectangle" draw:enhanced-path="M 0 0 L 21600 0 21600 21600 0 21600 0 0 Z N"/>
          </draw:custom-shape>
          <draw:connector draw:style-name="gr7" draw:text-style-name="P1" draw:layer="layout" svg:x1="1.5cm" svg:y1="9.3cm" svg:x2="23.2cm" svg:y2="9.5cm" draw:start-shape="id4" draw:start-glue-point="2" draw:end-shape="id5" draw:end-glue-point="2" svg:d="M1500 9300v701h21700v-501" svg:viewBox="0 0 21701 702">
            <text:p/>
          </draw:connector>
          <draw:connector draw:style-name="gr7" draw:text-style-name="P1" draw:layer="layout" svg:x1="8.5cm" svg:y1="7.9cm" svg:x2="23.2cm" svg:y2="7.1cm" draw:start-shape="id6" draw:start-glue-point="0" draw:end-shape="id5" draw:end-glue-point="0" svg:d="M8500 7900v-1301h14700v501" svg:viewBox="0 0 14701 1302">
            <text:p/>
          </draw:connector>
        </draw:g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13">Основни недостатъци на множественото наследяване</text:span></text:p>
          </draw:text-box>
        </draw:frame>
        <draw:frame presentation:style-name="pr4" draw:layer="layout" svg:width="26.439cm" svg:height="12cm" svg:x="0.791cm" svg:y="3.2cm" presentation:class="outline" presentation:user-transformed="true">
          <draw:text-box>
            <text:list text:style-name="L2">
              <text:list-item>
                <text:p>Усложнена йерархия</text:p>
              </text:list-item>
              <text:list-item>
                <text:p>Усложнено представяне в паметта</text:p>
              </text:list-item>
              <text:list-item>
                <text:p>Усложнена логика на компилатора</text:p>
              </text:list-item>
              <text:list-item>
                <text:p>Двусмислици при косвено повторно наследяване</text:p>
              </text:list-item>
              <text:list-item>
                <text:p>Евентуални конфликти между няколко йерархи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13">Алтернативно решение №1</text:span></text:p>
          </draw:text-box>
        </draw:frame>
        <draw:frame presentation:style-name="pr4" draw:layer="layout" svg:width="26.439cm" svg:height="12cm" svg:x="0.791cm" svg:y="3.2cm" presentation:class="outline" presentation:user-transformed="true">
          <draw:text-box>
            <text:list text:style-name="L2">
              <text:list-item>
                <text:p>Eдиният основен клас се избира за <text:span text:style-name="T14">главен</text:span></text:p>
              </text:list-item>
              <text:list-item>
                <text:p><text:span text:style-name="T4">Кодът на другите основни класове се копира</text:span></text:p>
              </text:list-item>
              <text:list-item>
                <text:p><text:span text:style-name="T4">Предимства:</text:span></text:p>
                <text:list>
                  <text:list-item>
                    <text:p><text:span text:style-name="T4">опростяваме йерархията</text:span></text:p>
                  </text:list-item>
                  <text:list-item>
                    <text:p><text:span text:style-name="T4">можем да пропуснем да ненужните</text:span><text:span text:style-name="T4"><text:line-break/></text:span><text:span text:style-name="T4">компоненти на Employee</text:span></text:p>
                  </text:list-item>
                </text:list>
              </text:list-item>
              <text:list-item>
                <text:p><text:span text:style-name="T4">Недостатъци:</text:span></text:p>
                <text:list>
                  <text:list-item>
                    <text:p><text:span text:style-name="T4">копиране на код</text:span></text:p>
                  </text:list-item>
                  <text:list-item>
                    <text:p><text:span text:style-name="T4">Intern не може да се разглежда като</text:span><text:span text:style-name="T4"><text:line-break/></text:span><text:span text:style-name="T4">Employee</text:span></text:p>
                  </text:list-item>
                </text:list>
              </text:list-item>
            </text:list>
          </draw:text-box>
        </draw:frame>
        <draw:custom-shape draw:style-name="gr3" draw:text-style-name="P1" draw:layer="layout" svg:width="3.8cm" svg:height="1.6cm" svg:x="23.6cm" svg:y="8.4cm">
          <text:p text:style-name="P1">Employe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3.8cm" svg:height="1.6cm" svg:x="17.6cm" svg:y="8.4cm">
          <text:p text:style-name="P1">Stud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3.8cm" svg:height="1.6cm" svg:x="17.7cm" svg:y="12.2cm">
          <text:p text:style-name="P1">Inter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9.6cm" svg:y1="12.2cm" svg:x2="19.6cm" svg:y2="10cm">
          <text:p/>
        </draw:line>
        <draw:custom-shape draw:style-name="gr3" draw:text-style-name="P1" draw:layer="layout" svg:width="3.8cm" svg:height="1.6cm" svg:x="20.6cm" svg:y="4.3cm">
          <text:p text:style-name="P1">Pers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9.4cm" svg:y1="8.4cm" svg:x2="22.6cm" svg:y2="5.9cm">
          <text:p/>
        </draw:line>
        <draw:line draw:style-name="gr7" draw:text-style-name="P1" draw:layer="layout" svg:x1="25.6cm" svg:y1="8.4cm" svg:x2="22.6cm" svg:y2="5.9cm">
          <text:p/>
        </draw:lin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13">Алтернативно решение №2</text:span></text:p>
          </draw:text-box>
        </draw:frame>
        <draw:frame presentation:style-name="pr4" draw:layer="layout" svg:width="26.439cm" svg:height="12cm" svg:x="0.791cm" svg:y="3.2cm" presentation:class="outline" presentation:user-transformed="true">
          <draw:text-box>
            <text:list text:style-name="L2">
              <text:list-item>
                <text:p>Делегиране вместо наследяване</text:p>
              </text:list-item>
              <text:list-item>
                <text:p>Всеки обект има един или повече указатели<text:line-break/>към „прототипни“ обекти от основен клас</text:p>
              </text:list-item>
              <text:list-item>
                <text:p><text:span text:style-name="T4">Предимства:</text:span></text:p>
                <text:list>
                  <text:list-item>
                    <text:p><text:span text:style-name="T4">споделени данни в случай на диамант</text:span></text:p>
                  </text:list-item>
                  <text:list-item>
                    <text:p><text:span text:style-name="T4">динамичен контрол върху йерархията</text:span></text:p>
                  </text:list-item>
                </text:list>
              </text:list-item>
              <text:list-item>
                <text:p><text:span text:style-name="T4">Недостатъци:</text:span></text:p>
                <text:list>
                  <text:list-item>
                    <text:p><text:span text:style-name="T4">преобразуването се прави по време</text:span><text:span text:style-name="T4"><text:line-break/></text:span><text:span text:style-name="T4">на изпълнение и е по-бавно</text:span></text:p>
                  </text:list-item>
                  <text:list-item>
                    <text:p><text:span text:style-name="T4">налага се явно извикване на наследени методи</text:span></text:p>
                  </text:list-item>
                </text:list>
              </text:list-item>
            </text:list>
          </draw:text-box>
        </draw:frame>
        <draw:g xml:id="id8" draw:id="id8">
          <draw:custom-shape draw:style-name="gr3" draw:text-style-name="P1" draw:layer="layout" svg:width="1.8cm" svg:height="1.5cm" svg:x="21.6cm" svg:y="4.2cm">
            <text:p text:style-name="P1">name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1cm" svg:height="1.5cm" svg:x="23.4cm" svg:y="4.2cm">
            <text:p text:style-name="P1">id</text:p>
            <draw:enhanced-geometry svg:viewBox="0 0 21600 21600" draw:type="rectangle" draw:enhanced-path="M 0 0 L 21600 0 21600 21600 0 21600 0 0 Z N"/>
          </draw:custom-shape>
          <draw:frame draw:style-name="gr8" draw:layer="layout" svg:width="2.509cm" svg:height="0.962cm" svg:x="21.401cm" svg:y="3.3cm">
            <draw:text-box>
              <text:p>Person</text:p>
            </draw:text-box>
          </draw:frame>
        </draw:g>
        <draw:g xml:id="id10" draw:id="id10">
          <draw:custom-shape draw:style-name="gr3" draw:text-style-name="P1" draw:layer="layout" svg:width="1.8cm" svg:height="1.5cm" svg:x="20.2cm" svg:y="7.7cm">
            <text:p text:style-name="P1">grade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1cm" svg:height="1.5cm" svg:x="19.2cm" svg:y="7.7cm">
            <text:p text:style-name="P1">fn</text:p>
            <draw:enhanced-geometry svg:viewBox="0 0 21600 21600" draw:type="rectangle" draw:enhanced-path="M 0 0 L 21600 0 21600 21600 0 21600 0 0 Z N"/>
          </draw:custom-shape>
          <draw:custom-shape draw:style-name="gr3" draw:text-style-name="P1" xml:id="id7" draw:id="id7" draw:layer="layout" svg:width="1cm" svg:height="1.5cm" svg:x="18.2cm" svg:y="7.7cm">
            <text:p text:style-name="P1">p</text:p>
            <draw:enhanced-geometry svg:viewBox="0 0 21600 21600" draw:type="rectangle" draw:enhanced-path="M 0 0 L 21600 0 21600 21600 0 21600 0 0 Z N"/>
          </draw:custom-shape>
          <draw:frame draw:style-name="gr8" draw:layer="layout" svg:width="2.686cm" svg:height="0.962cm" svg:x="18.7cm" svg:y="6.838cm">
            <draw:text-box>
              <text:p>Student</text:p>
            </draw:text-box>
          </draw:frame>
        </draw:g>
        <draw:connector draw:style-name="gr7" draw:text-style-name="P1" draw:layer="layout" svg:x1="18.7cm" svg:y1="7.7cm" svg:x2="22.9cm" svg:y2="5.7cm" draw:start-shape="id7" draw:start-glue-point="0" draw:end-shape="id8" svg:d="M18700 7700v-1000h4200v-1000" svg:viewBox="0 0 4201 2001">
          <text:p/>
        </draw:connector>
        <draw:g xml:id="id12" draw:id="id12">
          <draw:custom-shape draw:style-name="gr3" draw:text-style-name="P1" draw:layer="layout" svg:width="2cm" svg:height="1.5cm" svg:x="25.8cm" svg:y="7.7cm">
            <text:p text:style-name="P1">salary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2.3cm" svg:height="1.5cm" svg:x="23.5cm" svg:y="7.7cm">
            <text:p text:style-name="P1">position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cm" svg:height="1.5cm" svg:x="22.5cm" svg:y="7.7cm">
            <text:p text:style-name="P1">p</text:p>
            <draw:enhanced-geometry svg:viewBox="0 0 21600 21600" draw:type="rectangle" draw:enhanced-path="M 0 0 L 21600 0 21600 21600 0 21600 0 0 Z N"/>
          </draw:custom-shape>
          <draw:line draw:style-name="gr7" draw:text-style-name="P1" draw:layer="layout" svg:x1="23cm" svg:y1="7.7cm" svg:x2="23cm" svg:y2="5.7cm">
            <text:p/>
          </draw:line>
          <draw:frame draw:style-name="gr8" draw:layer="layout" svg:width="3.317cm" svg:height="0.962cm" svg:x="23.114cm" svg:y="6.8cm">
            <draw:text-box>
              <text:p>Employee</text:p>
            </draw:text-box>
          </draw:frame>
        </draw:g>
        <draw:g>
          <draw:custom-shape draw:style-name="gr3" draw:text-style-name="P1" draw:layer="layout" svg:width="2.2cm" svg:height="1.5cm" svg:x="23.1cm" svg:y="12.3cm">
            <text:p text:style-name="P1">period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xml:id="id11" draw:id="id11" draw:layer="layout" svg:width="1cm" svg:height="1.5cm" svg:x="22.1cm" svg:y="12.3cm">
            <text:p text:style-name="P1">e</text:p>
            <draw:enhanced-geometry svg:viewBox="0 0 21600 21600" draw:type="rectangle" draw:enhanced-path="M 0 0 L 21600 0 21600 21600 0 21600 0 0 Z N"/>
          </draw:custom-shape>
          <draw:custom-shape draw:style-name="gr3" draw:text-style-name="P1" xml:id="id9" draw:id="id9" draw:layer="layout" svg:width="1cm" svg:height="1.5cm" svg:x="21.1cm" svg:y="12.3cm">
            <text:p text:style-name="P1">s</text:p>
            <draw:enhanced-geometry svg:viewBox="0 0 21600 21600" draw:type="rectangle" draw:enhanced-path="M 0 0 L 21600 0 21600 21600 0 21600 0 0 Z N"/>
          </draw:custom-shape>
          <draw:frame draw:style-name="gr8" draw:layer="layout" svg:width="2.123cm" svg:height="0.962cm" svg:x="23.077cm" svg:y="11.4cm">
            <draw:text-box>
              <text:p>Intern</text:p>
            </draw:text-box>
          </draw:frame>
        </draw:g>
        <draw:connector draw:style-name="gr7" draw:text-style-name="P1" draw:layer="layout" svg:x1="21.6cm" svg:y1="12.3cm" svg:x2="20.1cm" svg:y2="9.2cm" draw:start-shape="id9" draw:start-glue-point="0" draw:end-shape="id10" draw:end-glue-point="2" svg:d="M21600 12300v-1550h-1500v-1550" svg:viewBox="0 0 1501 3101">
          <text:p/>
        </draw:connector>
        <draw:connector draw:style-name="gr7" draw:text-style-name="P1" draw:layer="layout" svg:x1="22.6cm" svg:y1="12.3cm" svg:x2="25.15cm" svg:y2="9.2cm" draw:start-shape="id11" draw:start-glue-point="0" draw:end-shape="id12" draw:end-glue-point="2" svg:d="M22600 12300v-1550h2550v-1550" svg:viewBox="0 0 2551 3101">
          <text:p/>
        </draw:connecto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13">Алтернативно решение №3</text:span></text:p>
          </draw:text-box>
        </draw:frame>
        <draw:frame presentation:style-name="pr4" draw:layer="layout" svg:width="26.439cm" svg:height="12cm" svg:x="0.791cm" svg:y="3.2cm" presentation:class="outline" presentation:user-transformed="true">
          <draw:text-box>
            <text:list text:style-name="L2">
              <text:list-item>
                <text:p>Комбинация от №1 и №2</text:p>
              </text:list-item>
              <text:list-item>
                <text:p>Избираме си главна йерархия</text:p>
              </text:list-item>
              <text:list-item>
                <text:p>При нужда, присъединяваме вторична йерархия чрез делегиране</text:p>
              </text:list-item>
              <text:list-item>
                <text:p><text:span text:style-name="T4">Предимства:</text:span></text:p>
                <text:list>
                  <text:list-item>
                    <text:p><text:span text:style-name="T4">за главната йерархия имаме предимствата на наследяването</text:span></text:p>
                  </text:list-item>
                  <text:list-item>
                    <text:p><text:span text:style-name="T4">за вторичните йерархии имаме гъвкавостта на делегацията</text:span></text:p>
                  </text:list-item>
                </text:list>
              </text:list-item>
              <text:list-item>
                <text:p><text:span text:style-name="T4">Недостатъци:</text:span></text:p>
                <text:list>
                  <text:list-item>
                    <text:p><text:span text:style-name="T4">позволява само една главна йерархия</text:span></text:p>
                  </text:list-item>
                  <text:list-item>
                    <text:p><text:span text:style-name="T4">не решава проблема с диамант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13">Алтернативно решение №4</text:span></text:p>
          </draw:text-box>
        </draw:frame>
        <draw:frame presentation:style-name="pr4" draw:layer="layout" svg:width="26.439cm" svg:height="12cm" svg:x="0.791cm" svg:y="3.2cm" presentation:class="outline" presentation:user-transformed="true">
          <draw:text-box>
            <text:list text:style-name="L2">
              <text:list-item>
                <text:p>Проблемите при множествено наследяване се появяват, когато имаме множествено наследени член-данни и реализации на член-функции</text:p>
              </text:list-item>
              <text:list-item>
                <text:p>Множествено наследяване на абстрактни класове (интерфейс)</text:p>
                <text:list>
                  <text:list-item>
                    <text:p>класове, в които няма член-данни и реализации на член-функции</text:p>
                  </text:list-item>
                  <text:list-item>
                    <text:p>какво има тогава в такива класове?</text:p>
                  </text:list-item>
                  <text:list-item>
                    <text:p>само декларации на член-функции!</text:p>
                  </text:list-item>
                  <text:list-item>
                    <text:p>т.е., описание на операциите, които наследниците им поддържат</text:p>
                  </text:list-item>
                </text:list>
              </text:list-item>
              <text:list-item>
                <text:p>Ще говорим за абстрактни класове в следващата лекция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  <draw:image xlink:href="Pictures/10000201000003AF0000021274FA446B.png" xlink:type="simple" xlink:show="embed" xlink:actuate="onLoad"/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24T23:59:47</meta:creation-date>
    <meta:editing-duration>PT4H17M41S</meta:editing-duration>
    <meta:editing-cycles>113</meta:editing-cycles>
    <meta:generator>LibreOffice/4.2.3.3$Linux_X86_64 LibreOffice_project/420m0$Build-3</meta:generator>
    <dc:title>Lush Green</dc:title>
    <meta:initial-creator>Trifon Trifonov</meta:initial-creator>
    <dc:date>2014-05-30T12:29:01.768224323</dc:date>
    <meta:document-statistic meta:object-count="152"/>
    <meta:template xlink:type="simple" xlink:actuate="onRequest" xlink:title="Lush Green" xlink:href="../../../../../../usr/lib/libreoffice/share/template/common/layout/LushGreen.otp"/>
  </office:meta>
</office:document-meta>
</file>