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TablePreview3.svm" manifest:media-type=""/>
  <manifest:file-entry manifest:full-path="Pictures/TablePreview2.svm" manifest:media-type=""/>
  <manifest:file-entry manifest:full-path="Pictures/TablePreview1.svm" manifest:media-type=""/>
  <manifest:file-entry manifest:full-path="Pictures/100000000000032000000258D2E4504B.png" manifest:media-type="image/png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88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1.349cm"/>
    </style:style>
    <style:style style:name="gr5" style:family="graphic" style:parent-style-name="standard">
      <style:graphic-properties draw:stroke="solid" svg:stroke-color="#000000" draw:fill="none" draw:fill-color="#ffffff" draw:auto-grow-height="true" draw:auto-grow-width="false" fo:max-height="0cm" fo:min-height="0.712cm"/>
    </style:style>
    <style:style style:name="gr6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3cm"/>
    </style:style>
    <style:style style:name="gr7" style:family="graphic" style:parent-style-name="standard">
      <style:graphic-properties draw:stroke="solid" svg:stroke-color="#000000" draw:fill="none" draw:fill-color="#ffffff" draw:auto-grow-height="true" draw:auto-grow-width="false" fo:max-height="0cm" fo:min-height="0.912cm"/>
    </style:style>
    <style:style style:name="gr8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pr1" style:family="presentation" style:parent-style-name="keyboard-subtitle">
      <style:graphic-properties draw:fill-color="#ffffff" fo:min-height="16.185cm"/>
    </style:style>
    <style:style style:name="pr2" style:family="presentation" style:parent-style-name="keyboard-notes">
      <style:graphic-properties draw:fill-color="#ffffff" draw:auto-grow-height="true" fo:min-height="13.365cm"/>
    </style:style>
    <style:style style:name="pr3" style:family="presentation" style:parent-style-name="keyboard-title">
      <style:graphic-properties draw:auto-grow-height="true" fo:min-height="3.506cm"/>
    </style:style>
    <style:style style:name="pr4" style:family="presentation" style:parent-style-name="keyboard-outline1">
      <style:graphic-properties fo:min-height="12.18cm"/>
    </style:style>
    <style:style style:name="pr5" style:family="presentation" style:parent-style-name="keyboard-notes">
      <style:graphic-properties draw:fill-color="#ffffff" fo:min-height="13.364cm"/>
    </style:style>
    <style:style style:name="pr6" style:family="presentation" style:parent-style-name="keyboard-title">
      <style:graphic-properties fo:min-height="3.506cm"/>
    </style:style>
    <style:style style:name="pr7" style:family="presentation" style:parent-style-name="keyboard-outline1">
      <style:graphic-properties fo:min-height="12.343cm"/>
    </style:style>
    <style:style style:name="pr8" style:family="presentation" style:parent-style-name="keyboard-outline1">
      <style:graphic-properties fo:min-height="12.334cm"/>
    </style:style>
    <style:style style:name="pr9" style:family="presentation" style:parent-style-name="keyboard-outline1">
      <style:graphic-properties fo:min-height="14.468cm"/>
    </style:style>
    <style:style style:name="pr10" style:family="presentation" style:parent-style-name="keyboard-outline1">
      <style:graphic-properties fo:min-height="12.303cm"/>
    </style:style>
    <style:style style:name="pr11" style:family="presentation" style:parent-style-name="keyboard-outline1">
      <style:graphic-properties fo:min-height="12.758cm"/>
    </style:style>
    <style:style style:name="pr12" style:family="presentation" style:parent-style-name="keyboard-outline1">
      <style:graphic-properties fo:min-height="12.21cm"/>
    </style:style>
    <style:style style:name="pr13" style:family="presentation" style:parent-style-name="keyboard_5f_-title">
      <style:graphic-properties fo:min-height="3.506cm"/>
    </style:style>
    <style:style style:name="pr14" style:family="presentation" style:parent-style-name="keyboard_5f_-notes">
      <style:graphic-properties draw:fill-color="#ffffff" fo:min-height="13.364cm"/>
    </style:style>
    <style:style style:name="co1" style:family="table-column">
      <style:table-column-properties style:column-width="1.318cm" style:use-optimal-column-width="false"/>
    </style:style>
    <style:style style:name="co2" style:family="table-column">
      <style:table-column-properties style:column-width="1.316cm" style:use-optimal-column-width="false"/>
    </style:style>
    <style:style style:name="ro1" style:family="table-row">
      <style:table-row-properties style:row-height="1.217cm"/>
    </style:style>
    <style:style style:name="ro2" style:family="table-row">
      <style:table-row-properties style:row-height="1.213cm"/>
    </style:style>
    <style:style style:name="ce1" style:family="table-cell">
      <style:graphic-properties draw:fill="none" style:repeat="repeat"/>
      <style:paragraph-properties fo:border="0.03pt solid #000000"/>
      <style:text-properties fo:font-size="18pt" style:font-size-asian="18pt" style:font-size-complex="18pt"/>
    </style:style>
    <style:style style:name="P1" style:family="paragraph">
      <style:paragraph-properties fo:margin-left="0.6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12pt" style:font-size-asian="18pt" style:font-size-complex="18pt"/>
    </style:style>
    <style:style style:name="P5" style:family="paragraph">
      <style:text-properties fo:font-size="18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color="#ff0000" fo:font-size="26pt" style:font-size-asian="26pt" style:font-size-complex="26pt"/>
    </style:style>
    <style:style style:name="T4" style:family="text">
      <style:text-properties style:use-window-font-color="true" fo:font-size="26pt" style:font-size-asian="26pt" style:font-size-complex="26pt"/>
    </style:style>
    <style:style style:name="T5" style:family="text">
      <style:text-properties style:use-window-font-color="true" fo:font-size="26pt" style:text-underline-style="solid" style:text-underline-width="auto" style:text-underline-color="font-color" style:font-size-asian="26pt" style:font-size-complex="26pt"/>
    </style:style>
    <style:style style:name="T6" style:family="text">
      <style:text-properties style:use-window-font-color="true" style:font-name="Arial3" fo:font-size="26pt" style:font-name-asian="Arial3" style:font-size-asian="26pt" style:font-name-complex="Arial3" style:font-size-complex="26pt"/>
    </style:style>
    <style:style style:name="T7" style:family="text">
      <style:text-properties style:use-window-font-color="true" style:font-name="Arial" fo:font-size="26pt" style:font-name-asian="Arial3" style:font-size-asian="26pt" style:font-name-complex="Arial3" style:font-size-complex="26pt"/>
    </style:style>
    <style:style style:name="T8" style:family="text">
      <style:text-properties style:use-window-font-color="true"/>
    </style:style>
    <style:style style:name="T9" style:family="text">
      <style:text-properties fo:color="#ff0000"/>
    </style:style>
    <style:style style:name="T10" style:family="text">
      <style:text-properties fo:color="#ff0000" style:text-line-through-style="solid" style:text-line-through-type="single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0000" style:text-line-through-style="solid" style:text-line-through-type="single" fo:font-size="28pt" style:font-size-asian="28pt" style:font-size-complex="28pt"/>
    </style:style>
    <style:style style:name="T13" style:family="text">
      <style:text-properties style:text-line-through-style="none" style:text-line-through-type="none" fo:font-size="28pt" style:font-size-asian="28pt" style:font-size-complex="28pt"/>
    </style:style>
    <style:style style:name="T14" style:family="text">
      <style:text-properties style:text-line-through-style="none" style:text-line-through-type="none" fo:font-size="26pt" style:font-size-asian="26pt" style:font-size-complex="26pt"/>
    </style:style>
    <style:style style:name="T15" style:family="text">
      <style:text-properties style:text-line-through-style="none" style:text-line-through-type="none" style:text-position="-33% 58%" fo:font-size="28pt" style:font-size-asian="28pt" style:font-size-complex="28pt"/>
    </style:style>
    <style:style style:name="T16" style:family="text">
      <style:text-properties style:text-line-through-style="none" style:text-line-through-type="none" fo:font-size="24pt" style:font-size-asian="24pt" style:font-size-complex="24pt"/>
    </style:style>
    <style:style style:name="T17" style:family="text">
      <style:text-properties style:text-line-through-style="none" style:text-line-through-type="none" style:text-position="-33% 58%" fo:font-size="24pt" style:font-size-asian="24pt" style:font-size-complex="24pt"/>
    </style:style>
    <style:style style:name="T18" style:family="text">
      <style:text-properties style:text-line-through-style="none" style:text-line-through-type="none" style:text-position="-33% 58%" fo:font-size="26pt" style:font-size-asian="26pt" style:font-size-complex="26pt"/>
    </style:style>
    <style:style style:name="T19" style:family="text">
      <style:text-properties fo:color="#ff0000" fo:font-size="28pt" style:font-size-asian="28pt" style:font-size-complex="28pt"/>
    </style:style>
    <style:style style:name="T20" style:family="text">
      <style:text-properties style:use-window-font-color="true" fo:font-size="28pt" style:font-size-asian="28pt" style:font-size-complex="28pt"/>
    </style:style>
    <style:style style:name="T21" style:family="text">
      <style:text-properties fo:font-size="12pt" style:font-size-asian="18pt" style:font-size-complex="18pt"/>
    </style:style>
    <style:style style:name="T22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◊">
        <style:list-level-properties text:space-before="1.6cm" text:min-label-width="0.8cm"/>
        <style:text-properties fo:font-family="Ubuntu" style:font-style-name="Regular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keyboard" presentation:presentation-page-layout-name="AL1T32">
        <office:forms form:automatic-focus="false" form:apply-design-mode="false"/>
        <draw:frame presentation:style-name="pr1" draw:layer="layout" svg:width="23.199cm" svg:height="16.185cm" svg:x="2.301cm" svg:y="1.994cm" presentation:class="subtitle">
          <draw:text-box>
            <text:p><text:span text:style-name="T1">Масиви и низове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keyboard" presentation:presentation-page-layout-name="AL2T1">
        <office:forms form:automatic-focus="false" form:apply-design-mode="false"/>
        <draw:frame presentation:style-name="pr3" draw:layer="layout" svg:width="23.199cm" svg:height="3.506cm" svg:x="2.301cm" svg:y="1.994cm" presentation:class="title">
          <draw:text-box>
            <text:p>Логическо описани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Масивът</text:p>
                <text:list>
                  <text:list-item>
                    <text:p>е съставен тип данни</text:p>
                  </text:list-item>
                  <text:list-item>
                    <text:p>представя крайни редици от елементи</text:p>
                  </text:list-item>
                  <text:list-item>
                    <text:p>всички елементи са от един и същи тип</text:p>
                  </text:list-item>
                  <text:list-item>
                    <text:p>позволява произволен достъп до всеки негов елемент по номер (индекс)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Дефиниция на масив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header>
                <text:p><text:span text:style-name="T2">&lt;тип&gt; &lt;идентификатор&gt;</text:span><text:span text:style-name="T3">[</text:span><text:span text:style-name="T2">[&lt;константа&gt;]</text:span><text:span text:style-name="T3">]</text:span><text:span text:style-name="T4"><text:line-break/></text:span><text:span text:style-name="T4"><text:tab/></text:span><text:span text:style-name="T4">[ </text:span><text:span text:style-name="T3">= {</text:span><text:span text:style-name="T4"> &lt;константа&gt; {</text:span><text:span text:style-name="T3">,</text:span><text:span text:style-name="T4"> &lt;константа&gt; } </text:span><text:span text:style-name="T3">}</text:span><text:span text:style-name="T4"> ] </text:span><text:span text:style-name="T3">;</text:span></text:p>
                <text:p><text:span text:style-name="T5">Примери:</text:span></text:p>
              </text:list-header>
              <text:list-item>
                <text:p><text:span text:style-name="T4">bool b[10];</text:span></text:p>
              </text:list-item>
              <text:list-item>
                <text:p><text:span text:style-name="T4">double x[3] = { 0.5, 1.5, 2.5 }, y = 3.8;</text:span></text:p>
              </text:list-item>
              <text:list-item>
                <text:p><text:span text:style-name="T4">int a[] = { 3 + 2, 2 * 4 }; </text:span><text:span text:style-name="T6">↔</text:span><text:span text:style-name="T7"> int a[2] = { 5, 8 };</text:span></text:p>
              </text:list-item>
              <text:list-item>
                <text:p><text:span text:style-name="T7">float f[4] = { 2.3, 4.5 }; </text:span><text:span text:style-name="T6">↔</text:span><text:span text:style-name="T7"> float f[4] = { 2.3, 4.5, 0, 0 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g>
          <draw:custom-shape draw:style-name="gr2" draw:text-style-name="P2" draw:layer="layout" svg:width="1.601cm" svg:height="1.601cm" svg:x="5.395cm" svg:y="7.599cm">
            <text:p text:style-name="P2">a[0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6.996cm" svg:y="7.599cm">
            <text:p text:style-name="P2">a[1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8.597cm" svg:y="7.599cm">
            <text:p text:style-name="P2">a[2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0.198cm" svg:y="7.599cm">
            <text:p text:style-name="P2">a[3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1.799cm" svg:y="7.599cm">
            <text:p text:style-name="P2">a[4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3.4cm" svg:y="7.599cm">
            <text:p text:style-name="P2">a[5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5.001cm" svg:y="7.599cm">
            <text:p text:style-name="P2">a[6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6.602cm" svg:y="7.599cm">
            <text:p text:style-name="P2">a[7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8.203cm" svg:y="7.599cm">
            <text:p text:style-name="P2">a[8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19.804cm" svg:y="7.599cm">
            <text:p text:style-name="P2">a[9]</text:p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1.601cm" svg:height="1.601cm" svg:x="21.405cm" svg:y="7.599cm">
            <text:p text:style-name="P2">a[10]</text:p>
            <draw:enhanced-geometry svg:viewBox="0 0 21600 21600" draw:type="rectangle" draw:enhanced-path="M 0 0 L 21600 0 21600 21600 0 21600 0 0 Z N"/>
          </draw:custom-shape>
          <draw:frame draw:style-name="gr3" draw:layer="layout" svg:width="1cm" svg:height="1.438cm" svg:x="5.2cm" svg:y="6.362cm">
            <draw:text-box>
              <text:p><text:span text:style-name="T2">a</text:span></text:p>
            </draw:text-box>
          </draw:frame>
        </draw:g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Операции за работа с масиви</text:p>
          </draw:text-box>
        </draw:frame>
        <draw:frame presentation:style-name="pr7" draw:layer="layout" svg:width="23cm" svg:height="12.343cm" svg:x="2.5cm" svg:y="5.4cm" presentation:class="outline" presentation:user-transformed="true">
          <draw:text-box>
            <text:list text:style-name="L2">
              <text:list-item>
                <text:p>Достъп до елемент по индекс: a[i]</text:p>
                <text:list>
                  <text:list-item>
                    <text:p><text:span text:style-name="T8">x = a[2];</text:span></text:p>
                  </text:list-item>
                  <text:list-item>
                    <text:p><text:span text:style-name="T8">a[i] = 7; (</text:span><text:span text:style-name="T9">lvalue!</text:span><text:span text:style-name="T8">)</text:span></text:p>
                  </text:list-item>
                  <text:list-item>
                    <text:p><text:span text:style-name="T9">Внимание: без проверка за коректност!</text:span></text:p>
                  </text:list-item>
                </text:list>
              </text:list-item>
              <text:list-item>
                <text:p><text:span text:style-name="T8">Няма присвояване </text:span><text:span text:style-name="T10">(a = b)</text:span></text:p>
              </text:list-item>
              <text:list-item>
                <text:p><text:span text:style-name="T8">Сравнението не проверява всички елементи! (a == a връща винаги true) </text:span></text:p>
              </text:list-item>
              <text:list-item>
                <text:p><text:span text:style-name="T8">Няма операции за вход и изход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Задачи за масиви</text:p>
          </draw:text-box>
        </draw:frame>
        <draw:frame presentation:style-name="pr8" draw:layer="layout" svg:width="23cm" svg:height="12.334cm" svg:x="2.5cm" svg:y="5.2cm" presentation:class="outline" presentation:user-transformed="true">
          <draw:text-box>
            <text:list text:style-name="L2">
              <text:list-item>
                <text:p><text:span text:style-name="T11">Въвеждане на масив от числа</text:span></text:p>
              </text:list-item>
              <text:list-item>
                <text:p><text:span text:style-name="T11">Извеждане на масив от числа</text:span></text:p>
              </text:list-item>
              <text:list-item>
                <text:p><text:span text:style-name="T11">Намиране на сума на масив от числа</text:span></text:p>
              </text:list-item>
              <text:list-item>
                <text:p><text:span text:style-name="T11">Търсене на число в масив</text:span></text:p>
              </text:list-item>
              <text:list-item>
                <text:p><text:span text:style-name="T11">Проверка за монотонно нарастване</text:span></text:p>
              </text:list-item>
              <text:list-item>
                <text:p><text:span text:style-name="T11">Проверка за множество</text:span></text:p>
              </text:list-item>
              <text:list-item>
                <text:p><text:span text:style-name="T11">Сортиране на масив</text:span></text:p>
              </text:list-item>
              <text:list-item>
                <text:p><text:span text:style-name="T11">Сливане на два подредени масив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Низов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оследователност от символи, завършваща със символа '\0' (с код 0)</text:p>
              </text:list-item>
              <text:list-item>
                <text:p>Реализират се чрез масиви от символи</text:p>
                <text:p>char word[] = { 'H', 'e', 'l', 'l', 'o', '\0' };<text:line-break/>char word[6] = { 'H', 'e', 'l', 'l', 'o' };<text:line-break/>char word[100] = “Hello”;<text:line-break/><text:span text:style-name="T9">Грешно: char word[5] = “Hello”;</text:span><text:line-break/>Правилно: char word[6] = “Hello”;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Операции за работа с низове</text:p>
          </draw:text-box>
        </draw:frame>
        <draw:frame presentation:style-name="pr9" draw:layer="layout" svg:width="23cm" svg:height="14.468cm" svg:x="2.5cm" svg:y="5.4cm" presentation:class="outline" presentation:user-transformed="true">
          <draw:text-box>
            <text:list text:style-name="L2">
              <text:list-item>
                <text:p><text:span text:style-name="T11">Вход (&gt;&gt;, cin.getline(&lt;низ&gt;)) и изход (&lt;&lt;)</text:span></text:p>
              </text:list-item>
              <text:list-item>
                <text:p><text:span text:style-name="T11">Индексиране ([])</text:span></text:p>
              </text:list-item>
              <text:list-item>
                <text:p><text:span text:style-name="T11">Няма присвояване! </text:span><text:span text:style-name="T12">(a = b)</text:span></text:p>
              </text:list-item>
              <text:list-item>
                <text:p><text:span text:style-name="T13">Няма сравнение! </text:span><text:span text:style-name="T12">(a == b)</text:span></text:p>
              </text:list-item>
              <text:list-item>
                <text:p><text:span text:style-name="T13">#include &lt;cstring&gt;</text:span></text:p>
              </text:list-item>
              <text:list-item>
                <text:p><text:span text:style-name="T13">Дължина на низ</text:span><text:span text:style-name="T13"><text:line-break/></text:span><text:span text:style-name="T13">strlen(&lt;низ&gt;) — връща броя символи, без \0</text:span></text:p>
              </text:list-item>
              <text:list-item>
                <text:p><text:span text:style-name="T13">Копиране на низ</text:span><text:span text:style-name="T13"><text:line-break/></text:span><text:span text:style-name="T13">strcpy(&lt;буфер&gt;, &lt;низ&gt;)) — връща &lt;буфер&gt;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Сравнение на низове</text:p>
          </draw:text-box>
        </draw:frame>
        <draw:frame presentation:style-name="pr10" draw:layer="layout" svg:width="23cm" svg:height="12.303cm" svg:x="2.5cm" svg:y="5.4cm" presentation:class="outline" presentation:user-transformed="true">
          <draw:text-box>
            <text:list text:style-name="L2">
              <text:list-item>
                <text:p><text:span text:style-name="T13">strcmp(&lt;низ</text:span><text:span text:style-name="T15">1</text:span><text:span text:style-name="T13">&gt;,&lt;низ</text:span><text:span text:style-name="T15">2</text:span><text:span text:style-name="T13">&gt;) — сравнява два низа лексикографски (речникова наредба)</text:span></text:p>
              </text:list-item>
            </text:list>
            <text:list text:style-name="L3">
              <text:list-item>
                <text:list>
                  <text:list-item>
                    <text:p><text:span text:style-name="T13">-1, ако &lt;низ</text:span><text:span text:style-name="T15">1</text:span><text:span text:style-name="T13">&gt; е преди &lt;низ</text:span><text:span text:style-name="T15">2</text:span><text:span text:style-name="T13">&gt;</text:span></text:p>
                  </text:list-item>
                  <text:list-item>
                    <text:p><text:span text:style-name="T13">1, ако &lt;низ</text:span><text:span text:style-name="T15">1</text:span><text:span text:style-name="T13">&gt; е след &lt;низ</text:span><text:span text:style-name="T15">2</text:span><text:span text:style-name="T13">&gt;</text:span></text:p>
                  </text:list-item>
                  <text:list-item>
                    <text:p><text:span text:style-name="T13">0, ако &lt;низ</text:span><text:span text:style-name="T15">1</text:span><text:span text:style-name="T13">&gt; и &lt;низ</text:span><text:span text:style-name="T15">2</text:span><text:span text:style-name="T13">&gt; съвпадат</text:span></text:p>
                  </text:list-item>
                </text:list>
              </text:list-item>
            </text:list>
            <text:list text:style-name="L2">
              <text:list-header>
                <text:p><text:span text:style-name="T16">Интуиция: знакът на израза &lt;низ</text:span><text:span text:style-name="T17">1</text:span><text:span text:style-name="T16">&gt; – &lt;низ</text:span><text:span text:style-name="T17">2</text:span><text:span text:style-name="T16">&gt;</text:span></text:p>
              </text:list-header>
              <text:list-item>
                <text:p><text:span text:style-name="T16">strcmp(s1, s2) == —strcmp(s2, s1)</text:span></text:p>
                <text:p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Операции за работа с низове</text:p>
          </draw:text-box>
        </draw:frame>
        <draw:frame presentation:style-name="pr11" draw:layer="layout" svg:width="23cm" svg:height="12.758cm" svg:x="2.5cm" svg:y="5.4cm" presentation:class="outline" presentation:user-transformed="true">
          <draw:text-box>
            <text:list text:style-name="L2">
              <text:list-item>
                <text:p><text:span text:style-name="T2">Конкатениране (слепване) на низове</text:span><text:span text:style-name="T2"><text:line-break/></text:span><text:span text:style-name="T2">strcat(</text:span><text:span text:style-name="T14">&lt;низ</text:span><text:span text:style-name="T18">1</text:span><text:span text:style-name="T14">&gt;,&lt;низ</text:span><text:span text:style-name="T18">2</text:span><text:span text:style-name="T14">&gt;) — записва &lt;низ</text:span><text:span text:style-name="T18">2</text:span><text:span text:style-name="T14">&gt; в края на &lt;низ</text:span><text:span text:style-name="T18">1</text:span><text:span text:style-name="T14">&gt;, връща &lt;низ</text:span><text:span text:style-name="T18">1</text:span><text:span text:style-name="T14">&gt;</text:span></text:p>
              </text:list-item>
              <text:list-item>
                <text:p><text:span text:style-name="T14">Търсене на символ в низ</text:span><text:span text:style-name="T14"><text:line-break/></text:span><text:span text:style-name="T14">strchr(&lt;низ&gt;, &lt;символ&gt;) — връща суфикса на &lt;низ&gt; от първото срещане на &lt;символ&gt; нататък, или false, ако не се среща</text:span></text:p>
              </text:list-item>
              <text:list-item>
                <text:p><text:span text:style-name="T14">Търсене на подниз в низ</text:span><text:span text:style-name="T14"><text:line-break/></text:span><text:span text:style-name="T14">strstr(&lt;низ&gt;,&lt;подниз&gt;) — връща суфикса на &lt;низ&gt; от първото срещане на &lt;подниз&gt; нататък, или false, ако не се срещ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Задачи за низове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Проверка за палиндром</text:p>
              </text:list-item>
              <text:list-item>
                <text:p>Преброяване на думи в низ</text:p>
              </text:list-item>
              <text:list-item>
                <text:p>Пресмятане на израз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Проблеми при работа с низове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Излизане извън буфера (buffer overflow)<text:line-break/><text:span text:style-name="T9">char a[10] = “Hello, world!”;</text:span><text:line-break/>char b[] = “Hello,”, c[] = “ world!”;<text:line-break/><text:span text:style-name="T9">strcat(b, c);</text:span> <text:span text:style-name="T9">strcpy(b, c);</text:span></text:p>
              </text:list-item>
              <text:list-item>
                <text:p>Нетерминирани низове <text:line-break/><text:span text:style-name="T9">char a[5] = { 'H', 'e', 'l', 'l', 'o' };</text:span><text:span text:style-name="T9"><text:line-break/></text:span><text:span text:style-name="T9">cout &lt;&lt; strlen(a);</text:span><text:line-break/>char b[10];<text:line-break/><text:span text:style-name="T9">strcpy(b, a)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 presentation:user-transformed="true">
          <draw:text-box>
            <text:p>Ограничени операции</text:p>
          </draw:text-box>
        </draw:frame>
        <draw:frame presentation:style-name="pr4" draw:layer="layout" svg:width="23cm" svg:height="12.18cm" svg:x="2.5cm" svg:y="6cm" presentation:class="outline">
          <draw:text-box>
            <text:list text:style-name="L2">
              <text:list-item>
                <text:p><text:span text:style-name="T2">strncpy(&lt;буфер&gt;, &lt;низ&gt;, n)</text:span><text:span text:style-name="T2"><text:line-break/></text:span><text:span text:style-name="T2">Копира първите n символа на &lt;низ&gt; в &lt;буфер&gt;, допълвайки с '\0' при нужда. Връща &lt;буфер&gt;</text:span></text:p>
              </text:list-item>
              <text:list-item>
                <text:p><text:span text:style-name="T2">strncat(</text:span><text:span text:style-name="T14">&lt;низ</text:span><text:span text:style-name="T18">1</text:span><text:span text:style-name="T14">&gt;,&lt;низ</text:span><text:span text:style-name="T18">2</text:span><text:span text:style-name="T14">&gt;, n) — конкатенира първите n символа на &lt;низ</text:span><text:span text:style-name="T18">2</text:span><text:span text:style-name="T14">&gt; след &lt;низ</text:span><text:span text:style-name="T18">1</text:span><text:span text:style-name="T14">&gt;, завършвайки с '\0'</text:span></text:p>
              </text:list-item>
              <text:list-item>
                <text:p><text:span text:style-name="T14">strncmp(&lt;низ</text:span><text:span text:style-name="T18">1</text:span><text:span text:style-name="T14">&gt;,&lt;низ</text:span><text:span text:style-name="T18">2</text:span><text:span text:style-name="T14">&gt;, n) — сравнява първите n символа на &lt;низ</text:span><text:span text:style-name="T18">1</text:span><text:span text:style-name="T14">&gt; с &lt;низ</text:span><text:span text:style-name="T18">2</text:span><text:span text:style-name="T14">&gt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Многомерни масиви</text:p>
          </draw:text-box>
        </draw:frame>
        <draw:frame presentation:style-name="pr12" draw:layer="layout" svg:width="23cm" svg:height="12.21cm" svg:x="2.5cm" svg:y="6cm" presentation:class="outline">
          <draw:text-box>
            <text:list text:style-name="L2">
              <text:list-item>
                <text:p>Масив от елементи, които са масиви</text:p>
              </text:list-item>
              <text:list-item>
                <text:p><text:span text:style-name="T11">&lt;тип&gt; &lt;идентификатор&gt;</text:span><text:span text:style-name="T19">[</text:span><text:span text:style-name="T11">&lt;константа&gt;</text:span><text:span text:style-name="T19">]</text:span><text:span text:style-name="T20">{</text:span><text:span text:style-name="T19">[</text:span><text:span text:style-name="T11">&lt;константа&gt;</text:span><text:span text:style-name="T19">]</text:span><text:span text:style-name="T20">}</text:span><text:span text:style-name="T11"> = </text:span><text:span text:style-name="T19">{</text:span><text:span text:style-name="T11"> &lt;константа&gt; {</text:span><text:span text:style-name="T19">,</text:span><text:span text:style-name="T11">&lt;константа&gt;}</text:span><text:span text:style-name="T19">}</text:span></text:p>
                <text:p><text:span text:style-name="T20">Примери:</text:span><text:span text:style-name="T20"><text:line-break/></text:span><text:span text:style-name="T20">int a[2][3] = { { 1, 2, 3 }, {4, 5, 6}};</text:span><text:span text:style-name="T20"><text:line-break/></text:span><text:span text:style-name="T20">double b[5][6] = { 0.1, 0.2, 0.3, 0.4 };</text:span><text:span text:style-name="T20"><text:line-break/></text:span><text:span text:style-name="T20">int c[4][5] = { { 1, 2}, {3, 4, 5, 6}, {7, 8, 9}, {10} };</text:span><text:span text:style-name="T20"><text:line-break/></text:span><text:span text:style-name="T20">float f[][2][3] = { {{1.2, 2.3, 3.4}, {4.5, 5.6, 6.7}}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{{7.8, 8.9, 9.1}, {1.2, 2.3, 3.4}},</text:span><text:span text:style-name="T20"><text:line-break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 <text:s/>{{5.6}, {6.7, 7.8}}};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Физическо представяне</text:p>
          </draw:text-box>
        </draw:frame>
        <draw:frame draw:style-name="gr4" draw:text-style-name="P2" draw:layer="layout" svg:width="22.001cm" svg:height="1.599cm" svg:x="2.8cm" svg:y="6.6cm">
          <draw:text-box>
            <text:p text:style-name="P2"><text:span text:style-name="T2">a</text:span></text:p>
          </draw:text-box>
        </draw:frame>
        <draw:g>
          <draw:custom-shape draw:style-name="gr2" draw:text-style-name="P4" draw:layer="layout" svg:width="1.834cm" svg:height="1.834cm" svg:x="2.8cm" svg:y="10.363cm">
            <text:p text:style-name="P2"><text:span text:style-name="T21">a[0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4.634cm" svg:y="10.363cm">
            <text:p text:style-name="P2"><text:span text:style-name="T21">a[0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3cm" svg:height="1.834cm" svg:x="6.469cm" svg:y="10.363cm">
            <text:p text:style-name="P2"><text:span text:style-name="T21">a[0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8.302cm" svg:y="10.363cm">
            <text:p text:style-name="P2"><text:span text:style-name="T21">a[0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0.137cm" svg:y="10.363cm">
            <text:p text:style-name="P2"><text:span text:style-name="T21">a[0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1.971cm" svg:y="10.363cm">
            <text:p text:style-name="P2"><text:span text:style-name="T21">a[0][1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3.805cm" svg:y="10.363cm">
            <text:p text:style-name="P2"><text:span text:style-name="T21">a[1][0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5.639cm" svg:y="10.363cm">
            <text:p text:style-name="P2"><text:span text:style-name="T21">a[1][0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5cm" svg:height="1.834cm" svg:x="17.473cm" svg:y="10.363cm">
            <text:p text:style-name="P2"><text:span text:style-name="T21">a[1][0][2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19.308cm" svg:y="10.363cm">
            <text:p text:style-name="P2"><text:span text:style-name="T21">a[1][1][0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3cm" svg:height="1.834cm" svg:x="21.142cm" svg:y="10.363cm">
            <text:p text:style-name="P2"><text:span text:style-name="T21">a[1][1][1]</text:span></text:p>
            <draw:enhanced-geometry svg:viewBox="0 0 21600 21600" draw:type="rectangle" draw:enhanced-path="M 0 0 L 21600 0 21600 21600 0 21600 0 0 Z N"/>
          </draw:custom-shape>
          <draw:custom-shape draw:style-name="gr2" draw:text-style-name="P4" draw:layer="layout" svg:width="1.834cm" svg:height="1.834cm" svg:x="22.974cm" svg:y="10.362cm">
            <text:p text:style-name="P2"><text:span text:style-name="T21">a[1][1][2]</text:span></text:p>
            <draw:enhanced-geometry svg:viewBox="0 0 21600 21600" draw:type="rectangle" draw:enhanced-path="M 0 0 L 21600 0 21600 21600 0 21600 0 0 Z N"/>
          </draw:custom-shape>
        </draw:g>
        <draw:frame draw:style-name="gr5" draw:text-style-name="P2" draw:layer="layout" svg:width="5.502cm" svg:height="0.962cm" svg:x="2.8cm" svg:y="9.4cm">
          <draw:text-box>
            <text:p text:style-name="P2">a[0][0]</text:p>
          </draw:text-box>
        </draw:frame>
        <draw:frame draw:style-name="gr5" draw:text-style-name="P2" draw:layer="layout" svg:width="5.502cm" svg:height="0.962cm" svg:x="8.299cm" svg:y="9.399cm">
          <draw:text-box>
            <text:p text:style-name="P2">a[0][1]</text:p>
          </draw:text-box>
        </draw:frame>
        <draw:frame draw:style-name="gr5" draw:text-style-name="P2" draw:layer="layout" svg:width="5.502cm" svg:height="0.962cm" svg:x="13.799cm" svg:y="9.399cm">
          <draw:text-box>
            <text:p text:style-name="P2">a[1][0]</text:p>
          </draw:text-box>
        </draw:frame>
        <draw:frame draw:style-name="gr5" draw:text-style-name="P2" draw:layer="layout" svg:width="5.502cm" svg:height="0.962cm" svg:x="19.299cm" svg:y="9.399cm">
          <draw:text-box>
            <text:p text:style-name="P2">a[1][1]</text:p>
          </draw:text-box>
        </draw:frame>
        <draw:frame draw:style-name="gr6" draw:text-style-name="P2" draw:layer="layout" svg:width="11.001cm" svg:height="1.163cm" svg:x="2.8cm" svg:y="8.199cm">
          <draw:text-box>
            <text:p text:style-name="P2">a[0]</text:p>
          </draw:text-box>
        </draw:frame>
        <draw:frame draw:style-name="gr7" draw:text-style-name="P2" draw:layer="layout" svg:width="11.001cm" svg:height="1.162cm" svg:x="13.8cm" svg:y="8.199cm">
          <draw:text-box>
            <text:p text:style-name="P2">a[1]</text:p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keyboard" presentation:presentation-page-layout-name="AL2T1">
        <office:forms form:automatic-focus="false" form:apply-design-mode="false"/>
        <draw:frame presentation:style-name="pr6" draw:layer="layout" svg:width="23.199cm" svg:height="3.506cm" svg:x="2.301cm" svg:y="1.994cm" presentation:class="title">
          <draw:text-box>
            <text:p>Задачи за многомерни масиви</text:p>
          </draw:text-box>
        </draw:frame>
        <draw:frame presentation:style-name="pr4" draw:layer="layout" svg:width="23cm" svg:height="12.18cm" svg:x="2.5cm" svg:y="6cm" presentation:class="outline" presentation:user-transformed="true">
          <draw:text-box>
            <text:list text:style-name="L2">
              <text:list-item>
                <text:p>Въвеждане и извеждане на матрица</text:p>
              </text:list-item>
              <text:list-item>
                <text:p>Транспониране на матрица</text:p>
              </text:list-item>
              <text:list-item>
                <text:p>Суми по стълбове</text:p>
              </text:list-item>
              <text:list-item>
                <text:p>Редовете, в които се среща x</text:p>
              </text:list-item>
              <text:list-item>
                <text:p>Стълб с четен минимум?</text:p>
              </text:list-item>
              <text:list-item>
                <text:p>Обхождане по диагонал</text:p>
              </text:list-item>
              <text:list-item>
                <text:p>Шахматно сливане на две матрици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keyboard_5f_" presentation:presentation-page-layout-name="AL2T1">
        <office:forms form:automatic-focus="false" form:apply-design-mode="false"/>
        <draw:frame presentation:style-name="pr13" draw:layer="layout" svg:width="23.199cm" svg:height="3.506cm" svg:x="2.301cm" svg:y="1.994cm" presentation:class="title">
          <draw:text-box>
            <text:p>Обхождане на матрици</text:p>
          </draw:text-box>
        </draw:frame>
        <draw:frame draw:style-name="standard" draw:layer="layout" svg:width="6.587cm" svg:height="6.08cm" svg:x="3.446cm" svg:y="5.37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22">1</text:span></text:p>
              </table:table-cell>
              <table:table-cell>
                <text:p text:style-name="P5"><text:span text:style-name="T22">3</text:span></text:p>
              </table:table-cell>
              <table:table-cell>
                <text:p text:style-name="P5"><text:span text:style-name="T22">6</text:span></text:p>
              </table:table-cell>
              <table:table-cell>
                <text:p text:style-name="P5"><text:span text:style-name="T22">10</text:span></text:p>
              </table:table-cell>
              <table:table-cell>
                <text:p text:style-name="P5"><text:span text:style-name="T22">1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2">2</text:span></text:p>
              </table:table-cell>
              <table:table-cell>
                <text:p text:style-name="P5"><text:span text:style-name="T22">5</text:span></text:p>
              </table:table-cell>
              <table:table-cell>
                <text:p text:style-name="P5"><text:span text:style-name="T22">9</text:span></text:p>
              </table:table-cell>
              <table:table-cell>
                <text:p text:style-name="P5"><text:span text:style-name="T22">14</text:span></text:p>
              </table:table-cell>
              <table:table-cell/>
            </table:table-row>
            <table:table-row table:style-name="ro1" table:default-cell-style-name="ce1">
              <table:table-cell>
                <text:p text:style-name="P5"><text:span text:style-name="T22">4</text:span></text:p>
              </table:table-cell>
              <table:table-cell>
                <text:p text:style-name="P5"><text:span text:style-name="T22">8</text:span></text:p>
              </table:table-cell>
              <table:table-cell>
                <text:p text:style-name="P5"><text:span text:style-name="T22">13</text:span></text:p>
              </table:table-cell>
              <table:table-cell/>
              <table:table-cell/>
            </table:table-row>
            <table:table-row table:style-name="ro1" table:default-cell-style-name="ce1">
              <table:table-cell>
                <text:p text:style-name="P5"><text:span text:style-name="T22">7</text:span></text:p>
              </table:table-cell>
              <table:table-cell>
                <text:p text:style-name="P5"><text:span text:style-name="T22">12</text:span></text:p>
              </table:table-cell>
              <table:table-cell/>
              <table:table-cell/>
              <table:table-cell/>
            </table:table-row>
            <table:table-row table:style-name="ro2" table:default-cell-style-name="ce1">
              <table:table-cell>
                <text:p text:style-name="P5"><text:span text:style-name="T22">11</text:span></text:p>
              </table:table-cell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6.587cm" svg:height="6.08cm" svg:x="11.052cm" svg:y="5.33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22">1</text:span></text:p>
              </table:table-cell>
              <table:table-cell>
                <text:p text:style-name="P5"><text:span text:style-name="T22">4</text:span></text:p>
              </table:table-cell>
              <table:table-cell>
                <text:p text:style-name="P5"><text:span text:style-name="T22">9</text:span></text:p>
              </table:table-cell>
              <table:table-cell>
                <text:p text:style-name="P5"><text:span text:style-name="T22">16</text:span></text:p>
              </table:table-cell>
              <table:table-cell>
                <text:p text:style-name="P5"><text:span text:style-name="T22">2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2">2</text:span></text:p>
              </table:table-cell>
              <table:table-cell>
                <text:p text:style-name="P5"><text:span text:style-name="T22">3</text:span></text:p>
              </table:table-cell>
              <table:table-cell>
                <text:p text:style-name="P5"><text:span text:style-name="T22">8</text:span></text:p>
              </table:table-cell>
              <table:table-cell>
                <text:p text:style-name="P5"><text:span text:style-name="T22">15</text:span></text:p>
              </table:table-cell>
              <table:table-cell>
                <text:p text:style-name="P5"><text:span text:style-name="T22">24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2">5</text:span></text:p>
              </table:table-cell>
              <table:table-cell>
                <text:p text:style-name="P5"><text:span text:style-name="T22">6</text:span></text:p>
              </table:table-cell>
              <table:table-cell>
                <text:p text:style-name="P5"><text:span text:style-name="T22">7</text:span></text:p>
              </table:table-cell>
              <table:table-cell>
                <text:p text:style-name="P5"><text:span text:style-name="T22">14</text:span></text:p>
              </table:table-cell>
              <table:table-cell>
                <text:p text:style-name="P5"><text:span text:style-name="T22">23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2">10</text:span></text:p>
              </table:table-cell>
              <table:table-cell>
                <text:p text:style-name="P5"><text:span text:style-name="T22">11</text:span></text:p>
              </table:table-cell>
              <table:table-cell>
                <text:p text:style-name="P5"><text:span text:style-name="T22">12</text:span></text:p>
              </table:table-cell>
              <table:table-cell>
                <text:p text:style-name="P5"><text:span text:style-name="T22">13</text:span></text:p>
              </table:table-cell>
              <table:table-cell>
                <text:p text:style-name="P5"><text:span text:style-name="T22">22</text:span></text:p>
              </table:table-cell>
            </table:table-row>
            <table:table-row table:style-name="ro2" table:default-cell-style-name="ce1">
              <table:table-cell>
                <text:p text:style-name="P5"><text:span text:style-name="T22">17</text:span></text:p>
              </table:table-cell>
              <table:table-cell>
                <text:p text:style-name="P5"><text:span text:style-name="T22">18</text:span></text:p>
              </table:table-cell>
              <table:table-cell>
                <text:p text:style-name="P5"><text:span text:style-name="T22">19</text:span></text:p>
              </table:table-cell>
              <table:table-cell>
                <text:p text:style-name="P5"><text:span text:style-name="T22">20</text:span></text:p>
              </table:table-cell>
              <table:table-cell>
                <text:p text:style-name="P5"><text:span text:style-name="T22">21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standard" draw:layer="layout" svg:width="6.587cm" svg:height="6.08cm" svg:x="18.631cm" svg:y="5.35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5"><text:span text:style-name="T22">1</text:span></text:p>
              </table:table-cell>
              <table:table-cell>
                <text:p text:style-name="P5"><text:span text:style-name="T22">3</text:span></text:p>
              </table:table-cell>
              <table:table-cell>
                <text:p text:style-name="P5"><text:span text:style-name="T22">6</text:span></text:p>
              </table:table-cell>
              <table:table-cell>
                <text:p text:style-name="P5"><text:span text:style-name="T22">10</text:span></text:p>
              </table:table-cell>
              <table:table-cell>
                <text:p text:style-name="P5"><text:span text:style-name="T22">15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22">2</text:span></text:p>
              </table:table-cell>
              <table:table-cell>
                <text:p text:style-name="P5"><text:span text:style-name="T22">5</text:span></text:p>
              </table:table-cell>
              <table:table-cell>
                <text:p text:style-name="P5"><text:span text:style-name="T22">9</text:span></text:p>
              </table:table-cell>
              <table:table-cell>
                <text:p text:style-name="P5"><text:span text:style-name="T22">14</text:span></text:p>
              </table:table-cell>
              <table:table-cell>
                <text:p text:style-name="P5">19</text:p>
              </table:table-cell>
            </table:table-row>
            <table:table-row table:style-name="ro1" table:default-cell-style-name="ce1">
              <table:table-cell>
                <text:p text:style-name="P5"><text:span text:style-name="T22">4</text:span></text:p>
              </table:table-cell>
              <table:table-cell>
                <text:p text:style-name="P5"><text:span text:style-name="T22">8</text:span></text:p>
              </table:table-cell>
              <table:table-cell>
                <text:p text:style-name="P5"><text:span text:style-name="T22">13</text:span></text:p>
              </table:table-cell>
              <table:table-cell>
                <text:p text:style-name="P5">18</text:p>
              </table:table-cell>
              <table:table-cell>
                <text:p text:style-name="P5">22</text:p>
              </table:table-cell>
            </table:table-row>
            <table:table-row table:style-name="ro1" table:default-cell-style-name="ce1">
              <table:table-cell>
                <text:p text:style-name="P5"><text:span text:style-name="T22">7</text:span></text:p>
              </table:table-cell>
              <table:table-cell>
                <text:p text:style-name="P5"><text:span text:style-name="T22">12</text:span></text:p>
              </table:table-cell>
              <table:table-cell>
                <text:p text:style-name="P5">17</text:p>
              </table:table-cell>
              <table:table-cell>
                <text:p text:style-name="P5">21</text:p>
              </table:table-cell>
              <table:table-cell>
                <text:p text:style-name="P5">24</text:p>
              </table:table-cell>
            </table:table-row>
            <table:table-row table:style-name="ro2" table:default-cell-style-name="ce1">
              <table:table-cell>
                <text:p text:style-name="P5"><text:span text:style-name="T22">11</text:span></text:p>
              </table:table-cell>
              <table:table-cell>
                <text:p text:style-name="P5">16</text:p>
              </table:table-cell>
              <table:table-cell>
                <text:p text:style-name="P5">20</text:p>
              </table:table-cell>
              <table:table-cell>
                <text:p text:style-name="P5">23</text:p>
              </table:table-cell>
              <table:table-cell>
                <text:p text:style-name="P5">25</text:p>
              </table:table-cell>
            </table:table-row>
          </table:table>
          <draw:image xlink:href="Pictures/TablePreview3.svm" xlink:type="simple" xlink:show="embed" xlink:actuate="onLoad"/>
        </draw:frame>
        <draw:line draw:style-name="gr8" draw:text-style-name="P2" draw:layer="layout" svg:x1="19.2cm" svg:y1="7.6cm" svg:x2="20.8cm" svg:y2="6cm">
          <text:p/>
        </draw:line>
        <draw:line draw:style-name="gr8" draw:text-style-name="P2" draw:layer="layout" svg:x1="19.4cm" svg:y1="8.8cm" svg:x2="22.1cm" svg:y2="6.1cm">
          <text:p/>
        </draw:line>
        <draw:line draw:style-name="gr8" draw:text-style-name="P2" draw:layer="layout" svg:x1="19.4cm" svg:y1="10cm" svg:x2="23.4cm" svg:y2="6.2cm">
          <text:p/>
        </draw:line>
        <draw:line draw:style-name="gr8" draw:text-style-name="P2" draw:layer="layout" svg:x1="19.4cm" svg:y1="11.3cm" svg:x2="24.6cm" svg:y2="6.1cm">
          <text:p/>
        </draw:line>
        <draw:line draw:style-name="gr8" draw:text-style-name="P2" draw:layer="layout" svg:x1="20.699cm" svg:y1="11.2cm" svg:x2="24.699cm" svg:y2="7.4cm">
          <text:p/>
        </draw:line>
        <draw:line draw:style-name="gr8" draw:text-style-name="P2" draw:layer="layout" svg:x1="22.099cm" svg:y1="11.3cm" svg:x2="24.799cm" svg:y2="8.6cm">
          <text:p/>
        </draw:line>
        <draw:line draw:style-name="gr8" draw:text-style-name="P2" draw:layer="layout" svg:x1="23.299cm" svg:y1="11.3cm" svg:x2="24.899cm" svg:y2="9.7cm">
          <text:p/>
        </draw:line>
        <draw:line draw:style-name="gr8" draw:text-style-name="P2" draw:layer="layout" svg:x1="4cm" svg:y1="7.6cm" svg:x2="5.6cm" svg:y2="6cm">
          <text:p/>
        </draw:line>
        <draw:line draw:style-name="gr8" draw:text-style-name="P2" draw:layer="layout" svg:x1="4.2cm" svg:y1="8.8cm" svg:x2="6.9cm" svg:y2="6.1cm">
          <text:p/>
        </draw:line>
        <draw:line draw:style-name="gr8" draw:text-style-name="P2" draw:layer="layout" svg:x1="4.2cm" svg:y1="10cm" svg:x2="8.2cm" svg:y2="6.2cm">
          <text:p/>
        </draw:line>
        <draw:line draw:style-name="gr8" draw:text-style-name="P2" draw:layer="layout" svg:x1="4.3cm" svg:y1="11.4cm" svg:x2="9.5cm" svg:y2="6.2cm">
          <text:p/>
        </draw:line>
        <draw:polyline draw:style-name="gr8" draw:text-style-name="P2" draw:layer="layout" svg:width="2.262cm" svg:height="1.13cm" draw:transform="rotate (0.785398163397448) translate (11.799cm 7.5cm)" svg:viewBox="0 0 2263 1131" draw:points="0,0 1131,1131 2263,0">
          <text:p/>
        </draw:polyline>
        <draw:polyline draw:style-name="gr8" draw:text-style-name="P2" draw:layer="layout" svg:width="3.817cm" svg:height="1.908cm" draw:transform="rotate (0.785398163397448) translate (11.999cm 8.6cm)" svg:viewBox="0 0 3818 1909" draw:points="0,0 1909,1909 3818,0">
          <text:p/>
        </draw:polyline>
        <draw:polyline draw:style-name="gr8" draw:text-style-name="P2" draw:layer="layout" svg:width="5.516cm" svg:height="2.754cm" draw:transform="rotate (0.759741823393132) translate (12.0989204621185cm 9.79991627240459cm)" svg:viewBox="0 0 5517 2755" draw:points="0,0 2900,2755 5517,0">
          <text:p/>
        </draw:polyline>
        <draw:polyline draw:style-name="gr8" draw:text-style-name="P2" draw:layer="layout" svg:width="7.353cm" svg:height="3.676cm" draw:transform="rotate (0.785398163397448) translate (12.099cm 11.2cm)" svg:viewBox="0 0 7354 3677" draw:points="0,0 3677,3677 7354,0">
          <text:p/>
        </draw:poly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1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ект_20_без_20_запълване_20_и_20_очертание" style:display-name="Обект без запълване и очертание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keyboard_5f_-background" style:display-name="keyboard_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_5f_-backgroundobjects" style:display-name="keyboard_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_5f_-notes" style:display-name="keyboard_-notes" style:family="presentation">
      <style:graphic-properties draw:stroke="none" draw:fill="none">
        <text:list-style style:name="keyboard_5f_-notes" style:display-name="keyboard_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Tahoma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keyboard_5f_-outline1" style:display-name="keyboard_-outline1" style:family="presentation">
      <style:graphic-properties draw:stroke="none" draw:fill="none">
        <text:list-style style:name="keyboard_5f_-outline1" style:display-name="keyboard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_5f_-outline2" style:display-name="keyboard_-outline2" style:family="presentation" style:parent-style-name="keyboard_5f_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keyboard_5f_-outline3" style:display-name="keyboard_-outline3" style:family="presentation" style:parent-style-name="keyboard_5f_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keyboard_5f_-outline4" style:display-name="keyboard_-outline4" style:family="presentation" style:parent-style-name="keyboard_5f_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keyboard_5f_-outline5" style:display-name="keyboard_-outline5" style:family="presentation" style:parent-style-name="keyboard_5f_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keyboard_5f_-outline6" style:display-name="keyboard_-outline6" style:family="presentation" style:parent-style-name="keyboard_5f_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keyboard_5f_-outline7" style:display-name="keyboard_-outline7" style:family="presentation" style:parent-style-name="keyboard_5f_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keyboard_5f_-outline8" style:display-name="keyboard_-outline8" style:family="presentation" style:parent-style-name="keyboard_5f_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keyboard_5f_-outline9" style:display-name="keyboard_-outline9" style:family="presentation" style:parent-style-name="keyboard_5f_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keyboard_5f_-subtitle" style:display-name="keyboard_-subtitle" style:family="presentation">
      <style:graphic-properties draw:stroke="none" draw:fill="none" draw:textarea-vertical-align="middle">
        <text:list-style style:name="keyboard_5f_-subtitle" style:display-name="keyboard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_5f_-title" style:display-name="keyboard_-title" style:family="presentation">
      <style:graphic-properties draw:stroke="none" draw:fill="none" draw:textarea-vertical-align="middle">
        <text:list-style style:name="keyboard_5f_-title" style:display-name="keyboard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page-layout style:name="PM3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keyboard_5f_-title">
      <style:graphic-properties draw:fill-color="#ffffff" draw:auto-grow-height="false" fo:min-height="3.507cm"/>
    </style:style>
    <style:style style:name="Mpr6" style:family="presentation" style:parent-style-name="keyboard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keyboard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keyboard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число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-outline1" draw:layer="backgroundobjects" svg:width="23cm" svg:height="12.18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2"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  <style:master-page style:name="keyboard_5f_" style:display-name="keyboard_" style:page-layout-name="PM1" draw:style-name="Mdp1">
      <office:forms form:automatic-focus="false" form:apply-design-mode="false"/>
      <draw:frame presentation:style-name="Mpr5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keyboard_5f_-outline1" draw:layer="backgroundobjects" svg:width="23cm" svg:height="12.18cm" svg:x="2.5cm" svg:y="6cm" presentation:class="outline" presentation:placeholder="true">
        <draw:text-box/>
      </draw:frame>
      <draw:frame presentation:style-name="Mpr6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6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число&gt;</text:page-number></text:span></text:p>
        </draw:text-box>
      </draw:frame>
      <presentation:notes style:page-layout-name="PM3">
        <office:forms form:automatic-focus="false" form:apply-design-mode="false"/>
        <draw:page-thumbnail presentation:style-name="keyboard_5f_-title" draw:layer="backgroundobjects" svg:width="14.848cm" svg:height="11.136cm" svg:x="3.075cm" svg:y="2.257cm" presentation:class="page"/>
        <draw:frame presentation:style-name="keyboard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число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24T20:16:22</meta:creation-date>
    <meta:editing-duration>PT8H15M9S</meta:editing-duration>
    <meta:editing-cycles>74</meta:editing-cycles>
    <dc:title>Keyboard</dc:title>
    <meta:generator>LibreOffice/4.3.3.2$Linux_X86_64 LibreOffice_project/430m0$Build-2</meta:generator>
    <meta:initial-creator>Trifon Trifonov</meta:initial-creator>
    <dc:date>2014-11-27T14:25:52.647103097</dc:date>
    <meta:document-statistic meta:object-count="147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../usr/lib/libreoffice/share/template/common/layout/lyt-keyboard.otp"/>
  </office:meta>
</office:document-meta>
</file>