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6.7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58cm"/>
    </style:style>
    <style:style style:name="gr13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9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3.102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outline1">
      <style:graphic-properties fo:min-height="13.021cm"/>
    </style:style>
    <style:style style:name="pr8" style:family="presentation" style:parent-style-name="keyboard-outline1">
      <style:graphic-properties fo:min-height="12.892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</text:span></text:p>
            <text:p><text:span text:style-name="T2">(част 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те в математиката</text:p>
          </draw:text-box>
        </draw:frame>
        <draw:frame presentation:style-name="pr4" draw:layer="layout" svg:width="23cm" svg:height="13.102cm" svg:x="2.5cm" svg:y="6cm" presentation:class="outline" presentation:user-transformed="true">
          <draw:text-box>
            <text:list text:style-name="L2">
              <text:list-item>
                <text:p>Какво е функция в математиката?</text:p>
              </text:list-item>
              <text:list-item>
                <text:p>f : Dom → Ran</text:p>
              </text:list-item>
              <text:list-item>
                <text:p>Недефинираност на <text:s/>функция</text:p>
              </text:list-item>
              <text:list-item>
                <text:p>Dom – дефиниционна област</text:p>
                <text:list>
                  <text:list-item>
                    <text:p>N, { 1, 2, 3, 4 }, [1;100]</text:p>
                  </text:list-item>
                </text:list>
              </text:list-item>
              <text:list-item>
                <text:p>Ran – област от стойности</text:p>
                <text:list>
                  <text:list-item>
                    <text:p>N, {false, true}, { 5, 10, 15, ... }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програмна функция?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тносително независима част от програмата, извършваща дадено пресмятане</text:p>
              </text:list-item>
              <text:list-item>
                <text:p>Може да бъде използвана многократно</text:p>
              </text:list-item>
              <text:list-item>
                <text:p>Пример 1: double square(double); </text:p>
              </text:list-item>
              <text:list-item>
                <text:p>Пример 2: double distance(double, double, double, double); </text:p>
              </text:list-item>
              <text:list-item>
                <text:p>Не съвсем същото като в математиката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подпрограма?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тносително независима част от програмата, извършваща определена последователност от действия</text:p>
              </text:list-item>
              <text:list-item>
                <text:p>Може да бъде изпълнявана многократно </text:p>
              </text:list-item>
              <text:list-item>
                <text:p>Още: процедура, метод</text:p>
              </text:list-item>
              <text:list-item>
                <text:p>Пример 1: void printHello();</text:p>
              </text:list-item>
              <text:list-item>
                <text:p>Пример 2: void printReverseDigits(int n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цедури и функци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ункцията извършва пресмятане и връща резултат</text:p>
              </text:list-item>
              <text:list-item>
                <text:p>Процедурата изпълнява поредица от оператори</text:p>
              </text:list-item>
              <text:list-item>
                <text:p>Понякога двете понятия се смесват...</text:p>
              </text:list-item>
              <text:list-item>
                <text:p>Пример: int readNumber(int from, int to);</text:p>
              </text:list-item>
              <text:list-item>
                <text:p>В C++ се наричат просто “функции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функция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3">&lt;сигнатура&gt; </text:span><text:span text:style-name="T4">{</text:span><text:span text:style-name="T3"> &lt;тяло&gt; </text:span><text:span text:style-name="T4">}</text:span></text:p>
              </text:list-item>
              <text:list-item>
                <text:p><text:span text:style-name="T3">&lt;сигнатура&gt; ::= [&lt;тип&gt; | </text:span><text:span text:style-name="T4">void</text:span><text:span text:style-name="T3"> ]</text:span><text:span text:style-name="T3"><text:line-break/></text:span><text:span text:style-name="T3">&lt;идентификатор&gt; </text:span><text:span text:style-name="T4">(</text:span><text:span text:style-name="T3"> &lt;</text:span><text:span text:style-name="T5">формални</text:span><text:span text:style-name="T3">_параметри&gt; </text:span><text:span text:style-name="T4">)</text:span></text:p>
              </text:list-item>
              <text:list-item>
                <text:p><text:span text:style-name="T6">&lt;параметри&gt; ::= &lt;празно&gt; | </text:span><text:span text:style-name="T4">void</text:span><text:span text:style-name="T6"> |</text:span><text:span text:style-name="T6"><text:line-break/></text:span><text:span text:style-name="T6"><text:tab/></text:span><text:span text:style-name="T6"><text:tab/></text:span><text:span text:style-name="T6">&lt;параметър&gt; {</text:span><text:span text:style-name="T4">,</text:span><text:span text:style-name="T6"> &lt;параметър&gt; }</text:span></text:p>
              </text:list-item>
              <text:list-item>
                <text:p><text:span text:style-name="T6">&lt;параметър&gt; ::= &lt;тип&gt; [&lt;идентификатор&gt;]</text:span></text:p>
              </text:list-item>
              <text:list-item>
                <text:p><text:span text:style-name="T6">&lt;тяло&gt; ::= { &lt;оператор&gt;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викване на функция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&lt;име&gt;(&lt;<text:span text:style-name="T7">фактически</text:span>_параметри&gt;)</text:p>
              </text:list-item>
              <text:list-item>
                <text:p>&lt;<text:span text:style-name="T7">фактически</text:span>_параметри&gt; ::= &lt;празно&gt; | <text:tab/><text:tab/><text:tab/><text:tab/><text:tab/><text:span text:style-name="T8">void</text:span> | &lt;израз&gt; {<text:span text:style-name="T8">,</text:span> <text:s/>&lt;израз&gt; }</text:p>
              </text:list-item>
              <text:list-item>
                <text:p>извикането на функция е операция с много висок приоритет</text:p>
              </text:list-item>
              <text:list-item>
                <text:p>типът на израза съвпада с типа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ръщане на резултат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8">return</text:span> [&lt;израз&gt;]<text:span text:style-name="T8">;</text:span></text:p>
              </text:list-item>
              <text:list-item>
                <text:p>&lt;израз&gt; е от типа на функцията</text:p>
              </text:list-item>
              <text:list-item>
                <text:p>работата на функцията се прекратява незабавно (като цикъл при break)</text:p>
              </text:list-item>
              <text:list-item>
                <text:p>стойността на &lt;израз&gt; се замества на мястото на извикване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клариране на функция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&lt;сигнатура&gt;</text:span><text:span text:style-name="T4">;</text:span></text:p>
              </text:list-item>
              <text:list-item>
                <text:p><text:span text:style-name="T6">Обещание за дефиниция на функция</text:span></text:p>
              </text:list-item>
              <text:list-item>
                <text:p><text:span text:style-name="T6">Декларацията не е задължителна</text:span></text:p>
              </text:list-item>
              <text:list-item>
                <text:p><text:span text:style-name="T6">Може да има много декларации на една и съща функция</text:span></text:p>
              </text:list-item>
              <text:list-item>
                <text:p><text:span text:style-name="T6">Но може да има само една дефиниция</text:span></text:p>
              </text:list-item>
              <text:list-item>
                <text:p><text:span text:style-name="T6">Неизпълнените обещания водят до грешка</text:span></text:p>
                <text:list>
                  <text:list-item>
                    <text:p><text:span text:style-name="T6">освен когато не се разчита на тя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</text:p>
          </draw:text-box>
        </draw:frame>
        <draw:frame presentation:style-name="pr7" draw:layer="layout" svg:width="23cm" svg:height="13.021cm" svg:x="2.5cm" svg:y="4.9cm" presentation:class="outline" presentation:user-transformed="true">
          <draw:text-box>
            <text:list text:style-name="L2">
              <text:list-header>
                <text:p><text:span text:style-name="T9">double triarea(double x1, double y1, double x2, double y2, 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double x3, double y3) {</text:span><text:span text:style-name="T9"><text:line-break/></text:span><text:span text:style-name="T9"><text:tab/></text:span><text:span text:style-name="T9">double a = distance(x1, y1, x2, y2);</text:span><text:span text:style-name="T9"><text:line-break/></text:span><text:span text:style-name="T9"><text:tab/></text:span><text:span text:style-name="T9">double b = distance(x2, y2, x3, y3);</text:span><text:span text:style-name="T9"><text:line-break/></text:span><text:span text:style-name="T9"><text:tab/></text:span><text:span text:style-name="T9">double c = distance(x1, y1, x3, y3);</text:span><text:span text:style-name="T9"><text:line-break/></text:span><text:span text:style-name="T9"><text:tab/></text:span><text:span text:style-name="T9">return heron(a, b, c);</text:span><text:span text:style-name="T9"><text:line-break/></text:span><text:span text:style-name="T9">}</text:span><text:span text:style-name="T9"><text:line-break/></text:span><text:span text:style-name="T9">double distance(double x1, double y1, double x2, double y2) {</text:span><text:span text:style-name="T9"><text:line-break/></text:span><text:span text:style-name="T9"><text:tab/></text:span><text:span text:style-name="T9">return sqrt(square(x2-x1)+square(y2-y1));</text:span><text:span text:style-name="T9"><text:line-break/></text:span><text:span text:style-name="T9">}</text:span><text:span text:style-name="T9"><text:line-break/></text:span><text:span text:style-name="T9">double heron(double a, double b, double c) {</text:span><text:span text:style-name="T9"><text:line-break/></text:span><text:span text:style-name="T9"><text:tab/></text:span><text:span text:style-name="T9">double p = (a+b+c)/2;</text:span><text:span text:style-name="T9"><text:line-break/></text:span><text:span text:style-name="T9"><text:tab/></text:span><text:span text:style-name="T9">return sqrt(p*(p-a)*(p-b)*(p-c));</text:span><text:span text:style-name="T9"><text:line-break/></text:span><text:span text:style-name="T9">}</text:span><text:span text:style-name="T9"><text:line-break/></text:span><text:span text:style-name="T9">double square(double x) { return x*x;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имства на функциите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Разбиване на една сложна задача на няколко по-лесни</text:p>
              </text:list-item>
              <text:list-item>
                <text:p>Избягване на повторение на код</text:p>
              </text:list-item>
              <text:list-item>
                <text:p>Възможност за преизползване на код</text:p>
              </text:list-item>
              <text:list-item>
                <text:p>Разпределение на работата</text:p>
              </text:list-item>
              <text:list-item>
                <text:p>Абстрахиране от реализацията</text:p>
              </text:list-item>
              <text:list-item>
                <text:p>Улеснява се поддръжката и тестванет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на програмната памет</text:p>
          </draw:text-box>
        </draw:frame>
        <draw:custom-shape draw:style-name="gr2" draw:text-style-name="P3" draw:layer="layout" svg:width="6.6cm" svg:height="2.2cm" svg:x="10.7cm" svg:y="12.802cm">
          <text:p text:style-name="P3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cm" svg:height="2.2cm" svg:x="10.7cm" svg:y="10.601cm">
          <text:p text:style-name="P3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cm" svg:height="3.8cm" svg:x="10.7cm" svg:y="6.8cm">
          <text:p text:style-name="P3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7cm" svg:y1="6.8cm" svg:x2="10.7cm" svg:y2="5.5cm">
          <text:p/>
        </draw:line>
        <draw:line draw:style-name="gr4" draw:text-style-name="P3" draw:layer="layout" svg:x1="17.3cm" svg:y1="6.8cm" svg:x2="17.3cm" svg:y2="5.5cm">
          <text:p/>
        </draw:line>
        <draw:line draw:style-name="gr4" draw:text-style-name="P3" draw:layer="layout" svg:x1="10.7cm" svg:y1="15.002cm" svg:x2="10.7cm" svg:y2="16.8cm">
          <text:p/>
        </draw:line>
        <draw:line draw:style-name="gr4" draw:text-style-name="P3" draw:layer="layout" svg:x1="17.3cm" svg:y1="15.002cm" svg:x2="17.3cm" svg:y2="16.6cm">
          <text:p/>
        </draw:line>
        <draw:frame draw:style-name="gr5" draw:layer="layout" svg:width="1.035cm" svg:height="0.962cm" svg:x="13.483cm" svg:y="15.6cm">
          <draw:text-box>
            <text:p>...</text:p>
          </draw:text-box>
        </draw:frame>
        <draw:frame draw:style-name="gr5" draw:layer="layout" svg:width="1.035cm" svg:height="0.962cm" svg:x="13.483cm" svg:y="5.538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6.497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8cm" svg:y="13.198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7cm" svg:y="11.997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3.6cm" svg:x2="18.097cm" svg:y2="11.997cm">
          <text:p/>
        </draw:line>
        <draw:frame draw:style-name="gr8" draw:layer="layout" svg:width="4.562cm" svg:height="0.962cm" svg:x="20.838cm" svg:y="13.6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5.3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8cm" svg:y="13.198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7cm" svg:y="11.997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2.4cm" svg:x2="18.097cm" svg:y2="10.797cm">
          <text:p/>
        </draw:line>
        <draw:frame draw:style-name="gr8" draw:layer="layout" svg:width="4.562cm" svg:height="0.962cm" svg:x="20.838cm" svg:y="12.4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draw:custom-shape draw:style-name="gr2" draw:text-style-name="P3" draw:layer="layout" svg:width="8.2cm" svg:height="1.2cm" svg:x="9.897cm" svg:y="13.197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0.797cm">
          <text:p text:style-name="P3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8.899cm" svg:x="9.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6cm" svg:x2="18.097cm" svg:y2="14.397cm">
          <text:p/>
        </draw:line>
        <draw:frame draw:style-name="gr11" draw:layer="layout" svg:width="4.562cm" svg:height="3.6cm" svg:x="20.838cm" svg:y="16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екова рамка на функция</text:p>
          </draw:text-box>
        </draw:frame>
        <draw:custom-shape draw:style-name="gr2" draw:text-style-name="P3" draw:layer="layout" svg:width="8.301cm" svg:height="2.701cm" svg:x="9.899cm" svg:y="5.499cm">
          <text:p text:style-name="P3">.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301cm" svg:height="1.6cm" svg:x="9.899cm" svg:y="8.2cm">
          <text:p text:style-name="P3">локални променлив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1.6cm" svg:x="9.898cm" svg:y="9.799cm">
          <text:p text:style-name="P3">адрес за връщане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1.6cm" svg:x="9.897cm" svg:y="11.398cm">
          <text:p text:style-name="P3">фактически параметр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2.701cm" svg:x="9.899cm" svg:y="12.998cm">
          <text:p text:style-name="P3">....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3" draw:layer="layout" svg:x1="20.6cm" svg:y1="11cm" svg:x2="18.199cm" svg:y2="9.799cm">
          <text:p/>
        </draw:line>
        <draw:frame draw:style-name="gr12" draw:layer="layout" svg:width="5.358cm" svg:height="0.962cm" svg:x="20.7cm" svg:y="11.1cm">
          <draw:text-box>
            <text:p>рамков указател</text:p>
          </draw:text-box>
        </draw:frame>
        <draw:custom-shape draw:style-name="gr13" draw:text-style-name="P3" draw:layer="layout" svg:width="8.299cm" svg:height="4.798cm" svg:x="9.899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3" draw:layer="layout" svg:width="7cm" svg:height="4.596cm" svg:x="10.4cm" svg:y="5cm">
          <text:p text:style-name="P3">...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cm" svg:height="1.4cm" svg:x="10.4cm" svg:y="15.2cm">
          <text:p text:style-name="P3">...</text:p>
          <draw:enhanced-geometry svg:viewBox="0 0 21600 21600" draw:type="rectangle" draw:enhanced-path="M 0 0 L 21600 0 21600 21600 0 21600 0 0 Z N"/>
        </draw:custom-shape>
        <draw:frame draw:style-name="gr14" draw:layer="layout" svg:width="1.874cm" svg:height="0.962cm" svg:x="8.2cm" svg:y="15.438cm">
          <draw:text-box>
            <text:p>main</text:p>
          </draw:text-box>
        </draw:frame>
        <draw:custom-shape draw:style-name="gr2" draw:text-style-name="P3" draw:layer="layout" svg:width="7cm" svg:height="1.4cm" svg:x="10.4cm" svg:y="13.799cm">
          <text:p text:style-name="P3">...</text:p>
          <draw:enhanced-geometry svg:viewBox="0 0 21600 21600" draw:type="rectangle" draw:enhanced-path="M 0 0 L 21600 0 21600 21600 0 21600 0 0 Z N"/>
        </draw:custom-shape>
        <draw:frame draw:style-name="gr15" draw:layer="layout" svg:width="2.86cm" svg:height="0.962cm" svg:x="7.3cm" svg:y="14.037cm">
          <draw:text-box>
            <text:p>distance</text:p>
          </draw:text-box>
        </draw:frame>
        <draw:custom-shape draw:style-name="gr2" draw:text-style-name="P3" draw:layer="layout" svg:width="7cm" svg:height="1.4cm" svg:x="10.399cm" svg:y="12.398cm">
          <text:p text:style-name="P3">...</text:p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97cm" svg:height="0.962cm" svg:x="7.6cm" svg:y="12.6cm">
          <draw:text-box>
            <text:p text:style-name="P4">triarea</text:p>
          </draw:text-box>
        </draw:frame>
        <draw:custom-shape draw:style-name="gr2" draw:text-style-name="P3" draw:layer="layout" svg:width="7cm" svg:height="1.4cm" svg:x="10.4cm" svg:y="10.997cm">
          <text:p text:style-name="P3">...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2.2cm" svg:height="0.962cm" svg:x="7.8cm" svg:y="11.238cm">
          <draw:text-box>
            <text:p text:style-name="P4">heron</text:p>
          </draw:text-box>
        </draw:frame>
        <draw:custom-shape draw:style-name="gr2" draw:text-style-name="P3" draw:layer="layout" svg:width="7cm" svg:height="1.4cm" svg:x="10.399cm" svg:y="9.596cm">
          <text:p text:style-name="P3">...</text:p>
          <draw:enhanced-geometry svg:viewBox="0 0 21600 21600" draw:type="rectangle" draw:enhanced-path="M 0 0 L 21600 0 21600 21600 0 21600 0 0 Z N"/>
        </draw:custom-shape>
        <draw:frame draw:style-name="gr18" draw:layer="layout" svg:width="1.383cm" svg:height="0.962cm" svg:x="8.3cm" svg:y="9.8cm">
          <draw:text-box>
            <text:p>sqr</text:p>
          </draw:text-box>
        </draw:frame>
        <draw:line draw:style-name="gr7" draw:text-style-name="P3" draw:layer="layout" svg:x1="19cm" svg:y1="14.2cm" svg:x2="17.399cm" svg:y2="13.2cm">
          <text:p/>
        </draw:line>
        <draw:frame draw:style-name="gr19" draw:layer="layout" svg:width="5.54cm" svg:height="0.962cm" svg:x="19.4cm" svg:y="14.4cm">
          <draw:text-box>
            <text:p>програмен брояч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стойност<text:line-break/>(call by value)</text:p>
          </draw:text-box>
        </draw:frame>
        <draw:frame presentation:style-name="pr8" draw:layer="layout" svg:width="23cm" svg:height="12.892cm" svg:x="2.5cm" svg:y="5.5cm" presentation:class="outline" presentation:user-transformed="true">
          <draw:text-box>
            <text:list text:style-name="L2">
              <text:list-item>
                <text:p>пресмята се стойността на фактическия параметър</text:p>
              </text:list-item>
              <text:list-item>
                <text:p>в стековата рамка на функцията се създава копие на стойността</text:p>
              </text:list-item>
              <text:list-item>
                <text:p>всяка промяна на стойността остава локална за функцията</text:p>
              </text:list-item>
              <text:list-item>
                <text:p>при завършване на функцията, предадената стойност и всички нейни промени изчезва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79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5T22:41:48</meta:creation-date>
    <meta:editing-duration>PT8H2M14S</meta:editing-duration>
    <meta:editing-cycles>134</meta:editing-cycles>
    <dc:title>Keyboard</dc:title>
    <meta:generator>LibreOffice/4.3.3.2$Linux_x86 LibreOffice_project/430m0$Build-2</meta:generator>
    <meta:initial-creator>Trifon Trifonov</meta:initial-creator>
    <dc:date>2014-11-14T10:37:38.261750563</dc:date>
    <meta:document-statistic meta:object-count="149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