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3cm"/>
    </style:style>
    <style:style style:name="gr9" style:family="graphic" style:parent-style-name="objectwithoutfill">
      <style:graphic-properties draw:marker-end="Arrow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12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0.353cm"/>
    </style:style>
    <style:style style:name="gr14" style:family="graphic" style:parent-style-name="objectwithoutfill">
      <style:graphic-properties svg:stroke-width="0cm" draw:marker-start-width="0.165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textarea-horizontal-align="justify" draw:textarea-vertical-align="middle" draw:auto-grow-height="false" fo:min-height="1.232cm" fo:min-width="0.982cm"/>
    </style:style>
    <style:style style:name="gr16" style:family="graphic" style:parent-style-name="standard">
      <style:graphic-properties draw:textarea-horizontal-align="justify" draw:textarea-vertical-align="middle" draw:auto-grow-height="false" fo:min-height="1.232cm" fo:min-width="0.983cm"/>
    </style:style>
    <style:style style:name="gr17" style:family="graphic" style:parent-style-name="standard">
      <style:graphic-properties draw:textarea-horizontal-align="justify" draw:textarea-vertical-align="middle" draw:auto-grow-height="false" fo:min-height="1.15cm" fo:min-width="0.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353cm"/>
    </style:style>
    <style:style style:name="gr19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25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3.391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outline1">
      <style:graphic-properties fo:min-height="12.393cm"/>
    </style:style>
    <style:style style:name="pr8" style:family="presentation" style:parent-style-name="keyboard-title">
      <style:graphic-properties draw:auto-grow-height="true" fo:min-height="3.506cm"/>
    </style:style>
    <style:style style:name="pr9" style:family="presentation" style:parent-style-name="keyboard-outline1">
      <style:graphic-properties draw:auto-grow-height="true" fo:min-height="12.18cm"/>
    </style:style>
    <style:style style:name="pr10" style:family="presentation" style:parent-style-name="keyboard-outline1">
      <style:graphic-properties fo:min-height="12.256cm"/>
    </style:style>
    <style:style style:name="pr11" style:family="presentation" style:parent-style-name="keyboard-outline1">
      <style:graphic-properties fo:min-height="14.15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2pt" style:font-size-asian="18pt" style:font-size-complex="18pt"/>
    </style:style>
    <style:style style:name="P8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ff0000" style:text-line-through-style="solid" style:text-line-through-type="single" fo:font-size="28pt" style:font-size-asian="28pt" style:font-size-complex="28pt"/>
    </style:style>
    <style:style style:name="T6" style:family="text">
      <style:text-properties style:use-window-font-color="true" style:text-line-through-style="none" style:text-line-through-type="none" fo:font-size="28pt" style:font-size-asian="28pt" style:font-size-complex="28pt"/>
    </style:style>
    <style:style style:name="T7" style:family="text">
      <style:text-properties fo:color="#000000" style:text-line-through-style="none" style:text-line-through-type="none" style:font-name="Arial3" fo:font-size="28pt" style:font-name-asian="Arial3" style:font-size-asian="28pt" style:font-name-complex="Arial3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style:text-line-through-style="solid" style:text-line-through-type="single" fo:font-size="26pt" style:font-size-asian="26pt" style:font-size-complex="26pt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style:font-name="Arial3" style:font-name-asian="Arial3" style:font-name-complex="Arial3"/>
    </style:style>
    <style:style style:name="T13" style:family="text">
      <style:text-properties style:use-window-font-color="true" style:font-name="Arial" style:font-name-asian="Arial3" style:font-name-complex="Arial3"/>
    </style:style>
    <style:style style:name="T14" style:family="text">
      <style:text-properties style:font-name="Arial3" style:font-name-asian="Arial3" style:font-name-complex="Arial3"/>
    </style:style>
    <style:style style:name="T15" style:family="text">
      <style:text-properties style:font-name="Arial" style:font-name-asian="Arial3" style:font-name-complex="Arial3"/>
    </style:style>
    <style:style style:name="T16" style:family="text">
      <style:text-properties fo:color="#ff0000" style:text-line-through-style="solid" style:text-line-through-type="single"/>
    </style:style>
    <style:style style:name="T17" style:family="text">
      <style:text-properties style:font-name="Arial3" fo:font-size="26pt" style:font-name-asian="Arial3" style:font-size-asian="26pt" style:font-name-complex="Arial3" style:font-size-complex="26pt"/>
    </style:style>
    <style:style style:name="T18" style:family="text">
      <style:text-properties style:font-name="Arial" fo:font-size="26pt" style:font-name-asian="Arial3" style:font-size-asian="26pt" style:font-name-complex="Arial3" style:font-size-complex="26pt"/>
    </style:style>
    <style:style style:name="T19" style:family="text">
      <style:text-properties fo:color="#ff0000" fo:font-size="26pt" style:font-size-asian="26pt" style:font-size-complex="26pt"/>
    </style:style>
    <style:style style:name="T20" style:family="text">
      <style:text-properties style:use-window-font-color="true" fo:font-size="26pt" style:font-size-asian="26pt" style:font-size-complex="26pt"/>
    </style:style>
    <style:style style:name="T21" style:family="text">
      <style:text-properties style:use-window-font-color="true" style:text-line-through-style="none" style:text-line-through-type="none" fo:font-size="26pt" style:font-size-asian="26pt" style:font-size-complex="26pt"/>
    </style:style>
    <style:style style:name="T22" style:family="text">
      <style:text-properties fo:color="#ff0000" style:text-line-through-style="none" style:text-line-through-type="none" fo:font-size="26pt" style:font-size-asian="26pt" style:font-size-complex="26pt"/>
    </style:style>
    <style:style style:name="T23" style:family="text">
      <style:text-properties style:use-window-font-color="true" style:text-line-through-style="none" style:text-line-through-type="none" style:font-name="Arial3" fo:font-size="26pt" style:font-name-asian="Arial3" style:font-size-asian="26pt" style:font-name-complex="Arial3" style:font-size-complex="26pt"/>
    </style:style>
    <style:style style:name="T24" style:family="text">
      <style:text-properties style:use-window-font-color="true" style:text-line-through-style="none" style:text-line-through-type="none" style:font-name="Arial" fo:font-size="26pt" style:font-name-asian="Arial3" style:font-size-asian="26pt" style:font-name-complex="Arial3" style:font-size-complex="26pt"/>
    </style:style>
    <style:style style:name="T25" style:family="text">
      <style:text-properties fo:color="#ff0000" style:text-line-through-style="solid" style:text-line-through-type="single" style:font-name="Arial" fo:font-size="26pt" style:font-name-asian="Arial3" style:font-size-asian="26pt" style:font-name-complex="Arial3" style:font-size-complex="26pt"/>
    </style:style>
    <style:style style:name="T26" style:family="text">
      <style:text-properties style:use-window-font-color="true" style:text-line-through-style="none" style:text-line-through-type="none" style:font-name="Arial" fo:font-size="26pt" style:text-underline-style="solid" style:text-underline-width="auto" style:text-underline-color="font-color" style:font-name-asian="Arial3" style:font-size-asian="26pt" style:font-name-complex="Arial3" style:font-size-complex="26pt"/>
    </style:style>
    <style:style style:name="T27" style:family="text">
      <style:text-properties fo:color="#000000" style:text-line-through-style="none" style:text-line-through-type="none"/>
    </style:style>
    <style:style style:name="T28" style:family="text">
      <style:text-properties style:use-window-font-color="true" style:text-line-through-style="none" style:text-line-through-type="none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2pt" style:font-size-asian="18pt" style:font-size-complex="18pt"/>
    </style:style>
    <style:style style:name="T31" style:family="text">
      <style:text-properties style:font-name="Arial3" fo:font-size="22pt" style:font-name-asian="Arial3" style:font-size-asian="22pt" style:font-name-complex="Arial3" style:font-size-complex="22pt"/>
    </style:style>
    <style:style style:name="T32" style:family="text">
      <style:text-properties style:font-name="Arial" fo:font-size="22pt" style:font-name-asian="Arial3" style:font-size-asian="22pt" style:font-name-complex="Arial3" style:font-size-complex="22pt"/>
    </style:style>
    <style:style style:name="T33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ff0000" style:text-line-through-style="solid" style:text-line-through-type="single" style:font-name="Arial" style:font-name-asian="Arial3" style:font-name-complex="Arial3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казатели и псевдони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Тип указател</text:p>
          </draw:text-box>
        </draw:frame>
        <draw:frame presentation:style-name="pr4" draw:layer="layout" svg:width="23cm" svg:height="13.391cm" svg:x="2.5cm" svg:y="5.1cm" presentation:class="outline" presentation:user-transformed="true">
          <draw:text-box>
            <text:list text:style-name="L2">
              <text:list-item>
                <text:p>МС: всички възможни lvalue от даден тип <text:s/>и специалната стойност NULL</text:p>
              </text:list-item>
              <text:list-item>
                <text:p>Интегрален <text:span text:style-name="T2">нечислов</text:span> тип</text:p>
              </text:list-item>
              <text:list-item>
                <text:p>Параметризиран тип: ако T е някой тип,<text:line-break/>T* е тип “указател към T”</text:p>
              </text:list-item>
              <text:list-item>
                <text:p>Физическо представяне: цяло число с размера на машинната дума, указващо адреса на указваната lvalue в паметта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с указател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рефериране (<text:span text:style-name="T3">&amp;</text:span>&lt;lvalue&gt;)</text:p>
              </text:list-item>
              <text:list-item>
                <text:p>дерефериране (<text:span text:style-name="T3">*</text:span>&lt;указател&gt;) - <text:span text:style-name="T3">унарен!</text:span></text:p>
              </text:list-item>
              <text:list-item>
                <text:p>указателна аритметика (+, -, +=, -= ++, --)</text:p>
              </text:list-item>
              <text:list-item>
                <text:p>сравнение (==, !=, &lt;, &gt;, &lt;=, &gt;=)</text:p>
              </text:list-item>
              <text:list-item>
                <text:p>извеждане (&lt;&lt;)</text:p>
              </text:list-item>
              <text:list-item>
                <text:p><text:span text:style-name="T3">няма въвеждане (&gt;&gt;)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ни променл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тип&gt; <text:span text:style-name="T3">*</text:span>&lt;идентификатор&gt; [ <text:span text:style-name="T3">=</text:span> &lt;израз&gt; ]<text:line-break/>{<text:span text:style-name="T3">, *</text:span>&lt;идентификатор&gt; [ <text:span text:style-name="T3">=</text:span> <text:s/>&lt;израз&gt;] }<text:span text:style-name="T3">;</text:span></text:p>
                <text:p><text:span text:style-name="T4">Примери:</text:span><text:span text:style-name="T4"><text:line-break/></text:span><text:span text:style-name="T4">int *pi;</text:span><text:span text:style-name="T4"><text:line-break/></text:span><text:span text:style-name="T4">double *pd = NULL;</text:span><text:span text:style-name="T4"><text:line-break/></text:span><text:span text:style-name="T4">double d = 1.23;</text:span><text:span text:style-name="T4"><text:line-break/></text:span><text:span text:style-name="T4">double *qd = &amp;d;</text:span><text:span text:style-name="T4"><text:line-break/></text:span><text:span text:style-name="T4">double **qqd = &amp;qd;</text:span></text:p>
              </text:list-item>
            </text:list>
          </draw:text-box>
        </draw:frame>
        <draw:custom-shape draw:style-name="gr2" draw:text-style-name="P3" draw:layer="layout" svg:width="1.2cm" svg:height="1.2cm" svg:x="15.2cm" svg:y="14.1cm">
          <text:p text:style-name="P3">1.23</text:p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1cm" svg:y="13.1cm">
          <draw:text-box>
            <text:p>d</text:p>
          </draw:text-box>
        </draw:frame>
        <draw:custom-shape draw:style-name="gr4" draw:text-style-name="P3" draw:layer="layout" svg:width="1.2cm" svg:height="1.2cm" svg:x="17.6cm" svg:y="14.1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205cm" svg:height="0.962cm" svg:x="17.5cm" svg:y="13.1cm">
          <draw:text-box>
            <text:p>qd</text:p>
          </draw:text-box>
        </draw:frame>
        <draw:line draw:style-name="gr6" draw:text-style-name="P3" draw:layer="layout" svg:x1="18.3cm" svg:y1="14.7cm" svg:x2="16.4cm" svg:y2="14.7cm">
          <text:p/>
        </draw:line>
        <draw:custom-shape draw:style-name="gr4" draw:text-style-name="P3" draw:layer="layout" svg:width="1.2cm" svg:height="1.2cm" svg:x="20.4cm" svg:y="14.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556cm" svg:height="0.962cm" svg:x="20.3cm" svg:y="13.1cm">
          <draw:text-box>
            <text:p>qqd</text:p>
          </draw:text-box>
        </draw:frame>
        <draw:line draw:style-name="gr6" draw:text-style-name="P3" draw:layer="layout" svg:x1="20.9cm" svg:y1="14.7cm" svg:x2="18.8cm" svg:y2="14.7cm">
          <text:p/>
        </draw:line>
        <draw:custom-shape draw:style-name="gr4" draw:text-style-name="P3" draw:layer="layout" svg:width="1.2cm" svg:height="1.2cm" svg:x="15.2cm" svg:y="10.4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0.993cm" svg:height="0.962cm" svg:x="15cm" svg:y="9.4cm">
          <draw:text-box>
            <text:p>pi</text:p>
          </draw:text-box>
        </draw:frame>
        <draw:path draw:style-name="gr9" draw:text-style-name="P3" draw:layer="layout" svg:width="4.137cm" svg:height="1.607cm" svg:x="15.762cm" svg:y="9.373cm" svg:viewBox="0 0 4138 1608" svg:d="M0 1604c300 0 602-34 901 0 386 44 705-284 760-647 39-258-80-786-450-591-581 306 181 510 394 506 309-6 640 91 928-28 373-154 558-573 901-788l282-56h309l113 56">
          <text:p/>
        </draw:path>
        <draw:custom-shape draw:style-name="gr4" draw:text-style-name="P3" draw:layer="layout" svg:width="1.2cm" svg:height="1.2cm" svg:x="21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1.205cm" svg:height="0.962cm" svg:x="21.6cm" svg:y="9.4cm">
          <draw:text-box>
            <text:p>pd</text:p>
          </draw:text-box>
        </draw:frame>
        <draw:line draw:style-name="gr10" draw:text-style-name="P3" draw:layer="layout" svg:x1="23cm" svg:y1="11.6cm" svg:x2="21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фериране и дерефериране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x = 5, *p = &amp;x, *q = p, y = *p + 2;</text:p>
              </text:list-item>
              <text:list-item>
                <text:p>*p++; p = &amp;y; *q = 1; *p = *q;</text:p>
              </text:list-item>
              <text:list-item>
                <text:p><text:span text:style-name="T3">Внимание:</text:span></text:p>
                <text:list>
                  <text:list-item>
                    <text:p>&amp;&lt;lvalue&gt; е rvalue! <text:span text:style-name="T5">(&amp;x = p)</text:span></text:p>
                  </text:list-item>
                  <text:list-item>
                    <text:p><text:span text:style-name="T6">*&lt;rvalue&gt; е lvalue! (*p = x)</text:span></text:p>
                  </text:list-item>
                  <text:list-item>
                    <text:p><text:span text:style-name="T6">&amp;(*p) </text:span><text:span text:style-name="T7">↔</text:span><text:span text:style-name="T6"> p</text:span></text:p>
                  </text:list-item>
                  <text:list-item>
                    <text:p><text:span text:style-name="T6">*(&amp;x) </text:span><text:span text:style-name="T7">↔</text:span><text:span text:style-name="T6">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<text:span text:style-name="T8">int a[5];</text:span></text:p>
              </text:list-item>
              <text:list-item>
                <text:p><text:span text:style-name="T8">int* p = a;</text:span></text:p>
              </text:list-item>
              <text:list-item>
                <text:p><text:span text:style-name="T8">*p = 15; cout &lt;&lt; a[0];</text:span></text:p>
              </text:list-item>
              <text:list-item>
                <text:p><text:span text:style-name="T8">*a = 20; </text:span><text:span text:style-name="T9">a = p;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12" draw:text-style-name="P3" draw:layer="layout" svg:x1="13cm" svg:y1="10.4cm" svg:x2="15.389cm" svg:y2="10.4cm">
          <text:p/>
        </draw:line>
        <draw:custom-shape draw:style-name="gr4" draw:text-style-name="P3" draw:layer="layout" svg:width="1.4cm" svg:height="1.4cm" svg:x="15.4cm" svg:y="13.7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0.853cm" svg:height="2.13cm" svg:x="14.347cm" svg:y="13.6cm">
          <draw:text-box>
            <text:p>p</text:p>
          </draw:text-box>
        </draw:frame>
        <draw:line draw:style-name="gr14" draw:text-style-name="P3" draw:layer="layout" svg:x1="16cm" svg:y1="14.4cm" svg:x2="16cm" svg:y2="11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на аритметик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3">sizeof(</text:span>&lt;тип&gt; | &lt;израз&gt;<text:span text:style-name="T3">)</text:span><text:span text:style-name="T4"> — връща размера в байтове, заеман в паметта от &lt;израз&gt; или променлива от &lt;тип&gt;</text:span></text:p>
              </text:list-item>
              <text:list-item>
                <text:p><text:span text:style-name="T4">&lt;указател&gt; [</text:span><text:span text:style-name="T3">+</text:span><text:span text:style-name="T4">|</text:span><text:span text:style-name="T3">-</text:span><text:span text:style-name="T4">] &lt;цяло число&gt;</text:span><text:span text:style-name="T4"><text:line-break/></text:span><text:span text:style-name="T4">&lt;цяло число&gt; </text:span><text:span text:style-name="T3">+</text:span><text:span text:style-name="T4"> &lt;указател&gt;</text:span></text:p>
              </text:list-item>
              <text:list-item>
                <text:p><text:span text:style-name="T4">T* p;</text:span><text:span text:style-name="T4"><text:line-break/></text:span><text:span text:style-name="T4">p + i </text:span><text:span text:style-name="T12">↔</text:span><text:span text:style-name="T13"> (T*)((int)p</text:span><text:span text:style-name="T4"> + i*sizeof(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a[i] <text:span text:style-name="T14">↔</text:span><text:span text:style-name="T15"> *(a+i)</text:span></text:p>
                <text:p>int a[5], x;</text:p>
                <text:p>cout &lt;&lt; *a; *(a+1) = 7; *(a+4)--;<text:line-break/><text:span text:style-name="T16">a++; a--; a = &amp;x;</text:span></text:p>
              </text:list-item>
              <text:list-item>
                <text:p><text:span text:style-name="T8">Странно, но вярно: a[i] </text:span><text:span text:style-name="T17">↔ </text:span><text:span text:style-name="T18">*(a+i) </text:span><text:span text:style-name="T17">↔ </text:span><text:span text:style-name="T8">*(i+a) </text:span><text:span text:style-name="T17">↔ i[a]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12" draw:text-style-name="P3" draw:layer="layout" svg:x1="13cm" svg:y1="10.4cm" svg:x2="15.38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низове</text:p>
          </draw:text-box>
        </draw:frame>
        <draw:frame presentation:style-name="pr7" draw:layer="layout" svg:width="23cm" svg:height="12.393cm" svg:x="2.5cm" svg:y="5.1cm" presentation:class="outline" presentation:user-transformed="true">
          <draw:text-box>
            <text:list text:style-name="L2">
              <text:list-item>
                <text:p>Низовете са масиви от символи</text:p>
                <text:p/>
                <text:p><text:line-break/>char s[] = “Hello, world!”;<text:line-break/>char* p = s;<text:line-break/>while (*p) {<text:line-break/><text:tab/>cout &lt;&lt; *p &lt;&lt; ' ';<text:line-break/><text:tab/>p++;<text:line-break/>}</text:p>
              </text:list-item>
            </text:list>
          </draw:text-box>
        </draw:frame>
        <draw:custom-shape draw:style-name="gr15" draw:text-style-name="P4" draw:layer="layout" svg:width="1.482cm" svg:height="1.482cm" svg:x="4.689cm" svg:y="7.318cm">
          <text:p text:style-name="P3"><text:span text:style-name="T10">H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6.171cm" svg:y="7.318cm">
          <text:p text:style-name="P3"><text:span text:style-name="T10">e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1.483cm" svg:height="1.482cm" svg:x="7.653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9.136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10.618cm" svg:y="7.318cm">
          <text:p text:style-name="P3"><text:span text:style-name="T10">o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1.047cm" svg:x="3cm" svg:y="6.981cm">
          <draw:text-box>
            <text:p><text:span text:style-name="T11">s</text:span></text:p>
          </draw:text-box>
        </draw:frame>
        <draw:line draw:style-name="gr12" draw:text-style-name="P3" draw:layer="layout" svg:x1="3.2cm" svg:y1="8.019cm" svg:x2="4.689cm" svg:y2="8.019cm">
          <text:p/>
        </draw:line>
        <draw:custom-shape draw:style-name="gr15" draw:text-style-name="P4" draw:layer="layout" svg:width="1.482cm" svg:height="1.482cm" svg:x="12.089cm" svg:y="7.318cm">
          <text:p text:style-name="P3"><text:span text:style-name="T10">,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13.571cm" svg:y="7.318cm">
          <text:p text:style-name="P3"><text:span text:style-name="T10"><text:s/>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1.483cm" svg:height="1.482cm" svg:x="15.053cm" svg:y="7.318cm">
          <text:p text:style-name="P3"><text:span text:style-name="T10">w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16.536cm" svg:y="7.318cm">
          <text:p text:style-name="P3"><text:span text:style-name="T10">o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18.018cm" svg:y="7.318cm">
          <text:p text:style-name="P3"><text:span text:style-name="T10">r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19.5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1.483cm" svg:height="1.482cm" svg:x="20.982cm" svg:y="7.318cm">
          <text:p text:style-name="P3"><text:span text:style-name="T10">d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22.465cm" svg:y="7.318cm">
          <text:p text:style-name="P3"><text:span text:style-name="T10">!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482cm" svg:height="1.482cm" svg:x="23.947cm" svg:y="7.318cm">
          <text:p text:style-name="P3"><text:span text:style-name="T10">\0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1.4cm" svg:height="1.4cm" svg:x="19.6cm" svg:y="11.4cm">
          <text:p/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20.2cm" svg:y1="12.1cm" svg:x2="20.2cm" svg:y2="8.9cm">
          <text:p/>
        </draw:line>
        <draw:frame draw:style-name="gr18" draw:text-style-name="P5" draw:layer="layout" svg:width="0.853cm" svg:height="1cm" svg:x="18.6cm" svg:y="11.6cm">
          <draw:text-box>
            <text:p><text:span text:style-name="T10">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констант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8">Константен указател</text:span></text:p>
                <text:p><text:span text:style-name="T8">&lt;тип&gt; </text:span><text:span text:style-name="T19">* const</text:span></text:p>
                <text:p><text:span text:style-name="T20">int x, *p = &amp;x; int *const q = p; </text:span><text:span text:style-name="T9">q = p + 2;</text:span><text:span text:style-name="T21"> *q = 5;</text:span></text:p>
              </text:list-item>
              <text:list-item>
                <text:p><text:span text:style-name="T21">Указател към константа</text:span></text:p>
                <text:p><text:span text:style-name="T22">const</text:span><text:span text:style-name="T21"> &lt;тип&gt;</text:span><text:span text:style-name="T22">*</text:span><text:span text:style-name="T21"> </text:span><text:span text:style-name="T23">↔</text:span><text:span text:style-name="T24"> <text:s/>&lt;тип&gt; const*</text:span></text:p>
                <text:p><text:span text:style-name="T24">int x, *p = &amp;x; int const* q = &amp;x; q++; </text:span><text:span text:style-name="T25">p = q; *q = 5;</text:span></text:p>
              </text:list-item>
              <text:list-item>
                <text:p><text:span text:style-name="T26">Ако p е указател към константа, то *p е &lt;rvalue&gt;</text:span></text:p>
              </text:list-item>
              <text:list-item>
                <text:p><text:span text:style-name="T26">Ако x е константа, то &amp;x е указател към константа</text:span></text:p>
              </text:list-item>
            </text:list>
          </draw:text-box>
        </draw:frame>
        <draw:custom-shape draw:style-name="gr19" draw:text-style-name="P3" draw:layer="layout" svg:width="1.4cm" svg:height="1.4cm" svg:x="18.6cm" svg:y="6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cm" svg:y="6.4cm">
          <text:p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9.4cm" svg:y1="7cm" svg:x2="22.4cm" svg:y2="7cm">
          <text:p/>
        </draw:line>
        <draw:custom-shape draw:style-name="gr20" draw:text-style-name="P3" draw:layer="layout" svg:width="1.4cm" svg:height="1.4cm" svg:x="18.65cm" svg:y="11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5cm" svg:y="11.15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9.45cm" svg:y1="11.75cm" svg:x2="22.45cm" svg:y2="11.7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и и низови констант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4">Името на низ може да се разглежда като константен указател (char * const)</text:span></text:p>
              </text:list-item>
              <text:list-item>
                <text:p><text:span text:style-name="T4">char const* p = “Hello, world!”;</text:span></text:p>
              </text:list-item>
              <text:list-item>
                <text:p><text:span text:style-name="T3">char* q = “Hi C++!”;</text:span></text:p>
              </text:list-item>
              <text:list-item>
                <text:p><text:span text:style-name="T4">p = q;</text:span></text:p>
              </text:list-item>
              <text:list-item>
                <text:p><text:span text:style-name="T27">q[1] = 'o'; </text:span><text:span text:style-name="T16">p[1] = 'o';</text:span></text:p>
              </text:list-item>
              <text:list-item>
                <text:p><text:span text:style-name="T28">cout &lt;&lt; p[4];</text:span></text:p>
              </text:list-item>
            </text:list>
          </draw:text-box>
        </draw:frame>
        <draw:custom-shape draw:style-name="gr2" draw:text-style-name="P4" draw:layer="layout" svg:width="4.6cm" svg:height="1cm" svg:x="18.1cm" svg:y="11.9cm">
          <text:p text:style-name="P3"><text:span text:style-name="T10">Hello, world!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1.9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853cm" svg:height="0.962cm" svg:x="15.2cm" svg:y="10.9cm">
          <draw:text-box>
            <text:p><text:span text:style-name="T10">p</text:span></text:p>
          </draw:text-box>
        </draw:frame>
        <draw:line draw:style-name="gr12" draw:text-style-name="P3" draw:layer="layout" svg:x1="15.7cm" svg:y1="12.4cm" svg:x2="18.1cm" svg:y2="12.4cm">
          <text:p/>
        </draw:line>
        <draw:custom-shape draw:style-name="gr2" draw:text-style-name="P4" draw:layer="layout" svg:width="4.6cm" svg:height="1cm" svg:x="18.1cm" svg:y="15.1cm">
          <text:p text:style-name="P3"><text:span text:style-name="T10">Hi C++!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853cm" svg:height="0.962cm" svg:x="15.2cm" svg:y="14cm">
          <draw:text-box>
            <text:p><text:span text:style-name="T10">q</text:span></text:p>
          </draw:text-box>
        </draw:frame>
        <draw:line draw:style-name="gr6" draw:text-style-name="P3" draw:layer="layout" svg:x1="15.7cm" svg:y1="15.5cm" svg:x2="18.1cm" svg:y2="15.5cm">
          <text:p/>
        </draw:line>
        <draw:line draw:style-name="gr12" draw:text-style-name="P3" draw:layer="layout" svg:x1="15.7cm" svg:y1="12.4cm" svg:x2="18.1cm" svg:y2="15.1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3T3">
        <draw:frame presentation:style-name="pr8" draw:layer="layout" svg:width="23.199cm" svg:height="3.506cm" svg:x="2.301cm" svg:y="1.994cm" presentation:class="title">
          <draw:text-box>
            <text:p><text:span text:style-name="T1">Указатели и многомерни масиви</text:span></text:p>
          </draw:text-box>
        </draw:frame>
        <draw:frame presentation:style-name="pr9" draw:layer="layout" svg:width="11.223cm" svg:height="12.18cm" svg:x="2.5cm" svg:y="5.5cm" presentation:class="outline" presentation:user-transformed="true">
          <draw:text-box>
            <text:list text:style-name="L2">
              <text:list-item>
                <text:p><text:span text:style-name="T29">int a[2][2][3];</text:span></text:p>
              </text:list-item>
              <text:list-item>
                <text:p><text:span text:style-name="T29">a е от тип int* const [2][3];</text:span></text:p>
              </text:list-item>
              <text:list-item>
                <text:p><text:span text:style-name="T29">a[i] е от тип int* const [3];</text:span></text:p>
              </text:list-item>
              <text:list-item>
                <text:p><text:span text:style-name="T29">a[i][j] e от тип int* const; </text:span></text:p>
              </text:list-item>
            </text:list>
          </draw:text-box>
        </draw:frame>
        <draw:frame draw:style-name="gr21" draw:text-style-name="P6" draw:layer="layout" svg:width="22.001cm" svg:height="1.599cm" svg:x="2.799cm" svg:y="11cm">
          <draw:text-box>
            <text:p text:style-name="P3"><text:span text:style-name="T8">a</text:span></text:p>
          </draw:text-box>
        </draw:frame>
        <draw:g>
          <draw:custom-shape draw:style-name="gr2" draw:text-style-name="P7" draw:layer="layout" svg:width="1.834cm" svg:height="1.834cm" svg:x="2.799cm" svg:y="14.763cm">
            <text:p text:style-name="P3"><text:span text:style-name="T30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4.633cm" svg:y="14.763cm">
            <text:p text:style-name="P3"><text:span text:style-name="T30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3cm" svg:height="1.834cm" svg:x="6.468cm" svg:y="14.763cm">
            <text:p text:style-name="P3"><text:span text:style-name="T30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8.301cm" svg:y="14.763cm">
            <text:p text:style-name="P3"><text:span text:style-name="T30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0.136cm" svg:y="14.763cm">
            <text:p text:style-name="P3"><text:span text:style-name="T30">a[0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1.97cm" svg:y="14.763cm">
            <text:p text:style-name="P3"><text:span text:style-name="T30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3.804cm" svg:y="14.763cm">
            <text:p text:style-name="P3"><text:span text:style-name="T30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5.638cm" svg:y="14.763cm">
            <text:p text:style-name="P3"><text:span text:style-name="T30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17.472cm" svg:y="14.763cm">
            <text:p text:style-name="P3"><text:span text:style-name="T30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9.307cm" svg:y="14.763cm">
            <text:p text:style-name="P3"><text:span text:style-name="T30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3cm" svg:height="1.834cm" svg:x="21.141cm" svg:y="14.763cm">
            <text:p text:style-name="P3"><text:span text:style-name="T30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22.973cm" svg:y="14.762cm">
            <text:p text:style-name="P3"><text:span text:style-name="T30">a[1][1][2]</text:span></text:p>
            <draw:enhanced-geometry svg:viewBox="0 0 21600 21600" draw:type="rectangle" draw:enhanced-path="M 0 0 L 21600 0 21600 21600 0 21600 0 0 Z N"/>
          </draw:custom-shape>
        </draw:g>
        <draw:frame draw:style-name="gr22" draw:text-style-name="P3" draw:layer="layout" svg:width="5.502cm" svg:height="0.962cm" svg:x="2.799cm" svg:y="13.8cm">
          <draw:text-box>
            <text:p text:style-name="P3">a[0][0]</text:p>
          </draw:text-box>
        </draw:frame>
        <draw:frame draw:style-name="gr22" draw:text-style-name="P3" draw:layer="layout" svg:width="5.502cm" svg:height="0.962cm" svg:x="8.298cm" svg:y="13.799cm">
          <draw:text-box>
            <text:p text:style-name="P3">a[0][1]</text:p>
          </draw:text-box>
        </draw:frame>
        <draw:frame draw:style-name="gr22" draw:text-style-name="P3" draw:layer="layout" svg:width="5.502cm" svg:height="0.962cm" svg:x="13.798cm" svg:y="13.799cm">
          <draw:text-box>
            <text:p text:style-name="P3">a[1][0]</text:p>
          </draw:text-box>
        </draw:frame>
        <draw:frame draw:style-name="gr22" draw:text-style-name="P3" draw:layer="layout" svg:width="5.502cm" svg:height="0.962cm" svg:x="19.298cm" svg:y="13.799cm">
          <draw:text-box>
            <text:p text:style-name="P3">a[1][1]</text:p>
          </draw:text-box>
        </draw:frame>
        <draw:frame draw:style-name="gr23" draw:text-style-name="P3" draw:layer="layout" svg:width="11.001cm" svg:height="1.163cm" svg:x="2.799cm" svg:y="12.599cm">
          <draw:text-box>
            <text:p text:style-name="P3">a[0]</text:p>
          </draw:text-box>
        </draw:frame>
        <draw:frame draw:style-name="gr24" draw:text-style-name="P3" draw:layer="layout" svg:width="11.001cm" svg:height="1.162cm" svg:x="13.799cm" svg:y="12.599cm">
          <draw:text-box>
            <text:p text:style-name="P3">a[1]</text:p>
          </draw:text-box>
        </draw:frame>
        <draw:line draw:style-name="gr6" draw:text-style-name="P3" draw:layer="layout" svg:x1="13.4cm" svg:y1="11.8cm" svg:x2="2.799cm" svg:y2="12.599cm">
          <text:p/>
        </draw:line>
        <draw:line draw:style-name="gr6" draw:text-style-name="P3" draw:layer="layout" svg:x1="7.6cm" svg:y1="13.2cm" svg:x2="2.799cm" svg:y2="13.762cm">
          <text:p/>
        </draw:line>
        <draw:line draw:style-name="gr6" draw:text-style-name="P3" draw:layer="layout" svg:x1="18.6cm" svg:y1="13.2cm" svg:x2="13.798cm" svg:y2="13.761cm">
          <text:p/>
        </draw:line>
        <draw:line draw:style-name="gr6" draw:text-style-name="P3" draw:layer="layout" svg:x1="4.6cm" svg:y1="14.4cm" svg:x2="2.799cm" svg:y2="14.762cm">
          <text:p/>
        </draw:line>
        <draw:line draw:style-name="gr6" draw:text-style-name="P3" draw:layer="layout" svg:x1="10cm" svg:y1="14.4cm" svg:x2="8.298cm" svg:y2="14.761cm">
          <text:p/>
        </draw:line>
        <draw:line draw:style-name="gr6" draw:text-style-name="P3" draw:layer="layout" svg:x1="15.6cm" svg:y1="14.4cm" svg:x2="13.804cm" svg:y2="14.763cm">
          <text:p/>
        </draw:line>
        <draw:line draw:style-name="gr6" draw:text-style-name="P3" draw:layer="layout" svg:x1="21cm" svg:y1="14.4cm" svg:x2="19.298cm" svg:y2="14.761cm">
          <text:p/>
        </draw:line>
        <draw:frame presentation:style-name="pr6" draw:layer="layout" svg:width="11.223cm" svg:height="12.18cm" svg:x="14.285cm" svg:y="5.5cm" presentation:class="outline" presentation:user-transformed="true">
          <draw:text-box>
            <text:list text:style-name="L2">
              <text:list-item>
                <text:p><text:span text:style-name="T29">a[i] </text:span><text:span text:style-name="T31">↔</text:span><text:span text:style-name="T32"> *(a+i)</text:span></text:p>
              </text:list-item>
              <text:list-item>
                <text:p><text:span text:style-name="T32">a[i][j] </text:span><text:span text:style-name="T31">↔</text:span><text:span text:style-name="T32"> *(*(a+i)+j)</text:span></text:p>
              </text:list-item>
              <text:list-item>
                <text:p><text:span text:style-name="T32">a[i][j][k] </text:span><text:span text:style-name="T31">↔</text:span><text:span text:style-name="T32"> *(*(*(a+i)+j)+k)</text:span></text:p>
              </text:list-item>
              <text:list-item>
                <text:p><text:span text:style-name="T32">a[1][1][1] </text:span><text:span text:style-name="T31">↔</text:span><text:span text:style-name="T32"> *(*(*(a+1)+1)+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Указател към неизвестен тип</text:p>
          </draw:text-box>
        </draw:frame>
        <draw:frame presentation:style-name="pr10" draw:text-style-name="P8" draw:layer="layout" svg:width="23cm" svg:height="12.256cm" svg:x="2.5cm" svg:y="5.2cm" presentation:class="outline" presentation:user-transformed="true">
          <draw:text-box>
            <text:list text:style-name="L2">
              <text:list-item>
                <text:p><text:span text:style-name="T19">void*</text:span></text:p>
              </text:list-item>
              <text:list-item>
                <text:p><text:span text:style-name="T20">Преобразуване </text:span><text:span text:style-name="T33">без</text:span><text:span text:style-name="T20"> загуба </text:span><text:span text:style-name="T33">от</text:span><text:span text:style-name="T20"> произволен указателен тип</text:span></text:p>
                <text:p><text:span text:style-name="T20">int x, *p; void *q = p, *r = &amp;x, *s = &amp;r;</text:span></text:p>
              </text:list-item>
              <text:list-item>
                <text:p><text:span text:style-name="T19">Няма </text:span><text:span text:style-name="T20">преобразуване </text:span><text:span text:style-name="T33">към </text:span><text:span text:style-name="T20">произволен указателен тип</text:span></text:p>
                <text:p><text:span text:style-name="T20">int* p; void* q = p; </text:span><text:span text:style-name="T9">int* r = q;</text:span><text:span text:style-name="T19"> </text:span><text:span text:style-name="T20">int* s = (int*)q;</text:span></text:p>
              </text:list-item>
              <text:list-item>
                <text:p><text:span text:style-name="T19">Няма</text:span><text:span text:style-name="T20"> дерефериране (</text:span><text:span text:style-name="T19">тип void е празен</text:span><text:span text:style-name="T20">)</text:span></text:p>
                <text:p><text:span text:style-name="T20">int x; void* p = &amp;x; </text:span><text:span text:style-name="T9">*p = 2; void y = *p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севдоним</text:p>
          </draw:text-box>
        </draw:frame>
        <draw:frame presentation:style-name="pr6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МС: всички възможни lvalue от даден тип</text:p>
              </text:list-item>
              <text:list-item>
                <text:p>Параметризиран тип: ако T е някой тип, T&amp; е тип “псевдоним на T”</text:p>
              </text:list-item>
              <text:list-item>
                <text:p>Физическо представяне:</text:p>
                <text:list>
                  <text:list-item>
                    <text:p>както реши компилаторът</text:p>
                  </text:list-item>
                  <text:list-item>
                    <text:p>де факто еквивалентно на константен указател към 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ефиниране на псевдоним</text:p>
          </draw:text-box>
        </draw:frame>
        <draw:frame presentation:style-name="pr11" draw:layer="layout" svg:width="23cm" svg:height="14.158cm" svg:x="2.5cm" svg:y="5.3cm" presentation:class="outline" presentation:user-transformed="true">
          <draw:text-box>
            <text:list text:style-name="L2">
              <text:list-item>
                <text:p>&lt;тип&gt;<text:span text:style-name="T3">&amp;</text:span> &lt;идентификатор&gt; <text:span text:style-name="T3">=</text:span> &lt;обект&gt;<text:line-break/><text:tab/><text:tab/><text:tab/>{<text:span text:style-name="T3">,</text:span> <text:span text:style-name="T3">&amp;</text:span>&lt;идентификатор&gt; <text:span text:style-name="T3">=</text:span> &lt;обект&gt;}<text:span text:style-name="T3">;</text:span></text:p>
              </text:list-item>
              <text:list-item>
                <text:p>int x = 3;<text:line-break/>int &amp;a = x, b = a;<text:line-break/>int &amp;c = b;<text:line-break/>a = c + 5; <text:s/>// ?</text:p>
              </text:list-item>
              <text:list-item>
                <text:p>Инициализацията е <text:span text:style-name="T3">задължителна!</text:span></text:p>
              </text:list-item>
              <text:list-item>
                <text:p>Псевдонимът <text:span text:style-name="T3">не може</text:span> да се пренасочва към друг обект!<text:line-break/></text:p>
              </text:list-item>
            </text:list>
          </draw:text-box>
        </draw:frame>
        <draw:frame draw:style-name="gr25" draw:layer="layout" svg:width="1.755cm" svg:height="1.119cm" svg:x="15.159cm" svg:y="9.975cm">
          <draw:text-box>
            <text:p><text:span text:style-name="T29">x, a</text:span></text:p>
          </draw:text-box>
        </draw:frame>
        <draw:custom-shape draw:style-name="gr2" draw:text-style-name="P3" draw:layer="layout" svg:width="1.6cm" svg:height="1.6cm" svg:x="19cm" svg:y="11cm">
          <text:p text:style-name="P3">3</text:p>
          <draw:enhanced-geometry svg:viewBox="0 0 21600 21600" draw:type="rectangle" draw:enhanced-path="M 0 0 L 21600 0 21600 21600 0 21600 0 0 Z N"/>
        </draw:custom-shape>
        <draw:frame draw:style-name="gr25" draw:layer="layout" svg:width="1.755cm" svg:height="1.119cm" svg:x="18.8cm" svg:y="10cm">
          <draw:text-box>
            <text:p><text:span text:style-name="T29">b, c</text:span></text:p>
          </draw:text-box>
        </draw:frame>
        <draw:custom-shape draw:style-name="gr2" draw:text-style-name="P3" draw:layer="layout" svg:width="1.6cm" svg:height="1.6cm" svg:x="15.3cm" svg:y="11cm">
          <text:p text:style-name="P3">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войства на псевдоним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Самият псевдоним не може да бъде манипулиран</text:p>
              </text:list-item>
              <text:list-item>
                <text:p>Псевдонимът не се различава от оригинала</text:p>
              </text:list-item>
              <text:list-item>
                <text:p>Псевдонимите на един и същ обект са взаимнозаменяем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Константни псевдоним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const &lt;тип&gt; &amp; <text:span text:style-name="T14">↔</text:span><text:span text:style-name="T15"> </text:span>&lt;тип&gt; const &amp;<text:line-break/><text:tab/><text:tab/><text:tab/><text:tab/><text:tab/><text:tab/><text:span text:style-name="T14">↔</text:span><text:span text:style-name="T15"> &lt;тип&gt; &amp; const</text:span></text:p>
              </text:list-item>
              <text:list-item>
                <text:p><text:span text:style-name="T15">Константен “изглед” към променлива</text:span></text:p>
              </text:list-item>
              <text:list-item>
                <text:p><text:span text:style-name="T15">int a = 3; a++;</text:span><text:span text:style-name="T15"><text:line-break/></text:span><text:span text:style-name="T15">int&amp; b = a; b++;</text:span><text:span text:style-name="T15"><text:line-break/></text:span><text:span text:style-name="T15">int const&amp; c = b; </text:span><text:span text:style-name="T34">c++;</text:span></text:p>
              </text:list-item>
            </text:list>
          </draw:text-box>
        </draw:frame>
        <draw:custom-shape draw:style-name="gr4" draw:text-style-name="P3" draw:layer="layout" svg:width="2.8cm" svg:height="2.8cm" svg:x="18.4cm" svg:y="12.6cm">
          <text:p/>
          <draw:enhanced-geometry svg:viewBox="0 0 21600 21600" draw:type="rectangle" draw:enhanced-path="M 0 0 L 21600 0 21600 21600 0 21600 0 0 Z N"/>
        </draw:custom-shape>
        <draw:frame draw:style-name="gr26" draw:layer="layout" svg:width="3.6cm" svg:height="1.4cm" svg:x="18.2cm" svg:y="11.3cm">
          <draw:text-box>
            <text:p><text:span text:style-name="T35">a, b, </text:span><text:span text:style-name="T36">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1T22:20:51</meta:creation-date>
    <meta:editing-duration>PT3H57M53S</meta:editing-duration>
    <meta:editing-cycles>110</meta:editing-cycles>
    <dc:title>Keyboard</dc:title>
    <meta:generator>LibreOffice/4.3.3.2$Linux_X86_64 LibreOffice_project/430m0$Build-2</meta:generator>
    <meta:initial-creator>Trifon Trifonov</meta:initial-creator>
    <dc:date>2014-12-11T12:59:06.575503962</dc:date>
    <meta:document-statistic meta:object-count="18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