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AF000002125A96860B.png" manifest:media-type="image/png"/>
  <manifest:file-entry manifest:full-path="Pictures/2000000100008D2E00004F60EBDAAD69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ushGreen-subtitle">
      <style:graphic-properties draw:fill-color="#ffffff" fo:min-height="12.192cm"/>
    </style:style>
    <style:style style:name="pr2" style:family="presentation" style:parent-style-name="LushGreen-notes">
      <style:graphic-properties draw:fill-color="#ffffff" draw:auto-grow-height="true" fo:min-height="13.364cm"/>
    </style:style>
    <style:style style:name="pr3" style:family="presentation" style:parent-style-name="LushGreen-title">
      <style:graphic-properties fo:min-height="1.646cm"/>
    </style:style>
    <style:style style:name="pr4" style:family="presentation" style:parent-style-name="LushGreen-outline1">
      <style:graphic-properties fo:min-height="8.885cm"/>
    </style:style>
    <style:style style:name="pr5" style:family="presentation" style:parent-style-name="LushGreen-notes">
      <style:graphic-properties draw:fill-color="#ffffff" fo:min-height="13.364cm"/>
    </style:style>
    <style:style style:name="P1" style:family="paragraph">
      <style:text-properties fo:font-size="40pt" style:font-size-asian="32pt" style:font-size-complex="32pt"/>
    </style:style>
    <style:style style:name="P2" style:family="paragraph">
      <style:text-properties fo:font-size="20pt"/>
    </style:style>
    <style:style style:name="T1" style:family="text">
      <style:text-properties fo:font-size="40pt" style:font-size-asian="32pt" style:font-size-complex="32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32">
        <office:forms form:automatic-focus="false" form:apply-design-mode="false"/>
        <draw:frame presentation:style-name="pr1" draw:text-style-name="P1" draw:layer="layout" svg:width="25.199cm" svg:height="12.192cm" svg:x="1.4cm" svg:y="0.627cm" presentation:class="subtitle">
          <draw:text-box>
            <text:p><text:span text:style-name="T1">Обектно-ориентирано програмиране</text:span></text:p>
            <text:p><text:span text:style-name="T2">спец. Компютърни науки, II поток</text:span><text:span text:style-name="T2"><text:line-break/></text:span><text:span text:style-name="T2">летен семестър, 2014/15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Екип</text:p>
          </draw:text-box>
        </draw:frame>
        <draw:frame presentation:style-name="pr4" draw:layer="layout" svg:width="24.639cm" svg:height="10.915cm" svg:x="1.4cm" svg:y="3.685cm" presentation:class="outline" presentation:user-transformed="true">
          <draw:text-box>
            <text:list text:style-name="L2">
              <text:list-item>
                <text:p>5 група семинар: Слави Боянов</text:p>
              </text:list-item>
              <text:list-item>
                <text:p>5 група практикум: Кристин Александрова, Камен Коцев</text:p>
              </text:list-item>
              <text:list-item>
                <text:p>6 група семинар: Кристиан Азманов</text:p>
              </text:list-item>
              <text:list-item>
                <text:p>6 група практикум: Димитър Трендафилов</text:p>
              </text:list-item>
              <text:list-item>
                <text:p>7 група семинар: Боян Киров</text:p>
              </text:list-item>
              <text:list-item>
                <text:p>7 група практикум: Кристиян Пейчев, Никола Божинов</text:p>
              </text:list-item>
              <text:list-item>
                <text:p>8 група семинар: Добрин Добрев</text:p>
              </text:list-item>
              <text:list-item>
                <text:p>8 група практикум: Росен Рачев, Радослав Георгиев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 presentation:user-transformed="true">
          <draw:text-box>
            <text:p>Компоненти за оценяване</text:p>
          </draw:text-box>
        </draw:frame>
        <draw:frame presentation:style-name="pr4" draw:layer="layout" svg:width="24.639cm" svg:height="10.515cm" svg:x="1.4cm" svg:y="3.685cm" presentation:class="outline" presentation:user-transformed="true">
          <draw:text-box>
            <text:list text:style-name="L2">
              <text:list-item>
                <text:p>Домашно (1 x 20 т.)</text:p>
              </text:list-item>
              <text:list-item>
                <text:p>Контролно (1 x 40 т.)</text:p>
              </text:list-item>
              <text:list-item>
                <text:p>Проект (1 x (50 т. + 10 т. бонус))</text:p>
              </text:list-item>
              <text:list-item>
                <text:p>Изпит задачи (1 x 50 т., минимум 20 т.)</text:p>
              </text:list-item>
              <text:list-item>
                <text:p>Изпит теория (1 x 50 т., минимум 20 т.)</text:p>
              </text:list-item>
              <text:list-item>
                <text:p>Бонуси от упражнения, лекции (2 x 10 т.)</text:p>
              </text:list-item>
              <text:list-item>
                <text:p><text:span text:style-name="T3">Максимум:</text:span> 240 т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 presentation:user-transformed="true">
          <draw:text-box>
            <text:p>Схема за оценяване</text:p>
          </draw:text-box>
        </draw:frame>
        <draw:frame presentation:style-name="pr4" draw:layer="layout" svg:width="24.639cm" svg:height="10.515cm" svg:x="1.4cm" svg:y="3.685cm" presentation:class="outline" presentation:user-transformed="true">
          <draw:text-box>
            <text:list text:style-name="L2">
              <text:list-item>
                <text:p>180 т. = Отличен (5,50)</text:p>
              </text:list-item>
              <text:list-item>
                <text:p>60 т. = Среден (3,00)</text:p>
              </text:list-item>
              <text:list-item>
                <text:p>120 т. = освобождаване от изпит на задачи</text:p>
              </text:list-item>
              <text:list-item>
                <text:p>150 т. = предварителен изпит на теория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 presentation:user-transformed="true">
          <draw:text-box>
            <text:p>Компоненти за оценяване — практикум</text:p>
          </draw:text-box>
        </draw:frame>
        <draw:frame presentation:style-name="pr4" draw:layer="layout" svg:width="24.639cm" svg:height="10.515cm" svg:x="1.4cm" svg:y="3.685cm" presentation:class="outline" presentation:user-transformed="true">
          <draw:text-box>
            <text:list text:style-name="L2">
              <text:list-item>
                <text:p>Домашни (2 x 10 т.)</text:p>
              </text:list-item>
              <text:list-item>
                <text:p>Контролно (1 x 50 т., минимум 15 т.)</text:p>
              </text:list-item>
              <text:list-item>
                <text:p>Проект (1 x (50 т. + 10 т. Бонус), минимум 15 т.)</text:p>
              </text:list-item>
              <text:list-item>
                <text:p><text:span text:style-name="T3">Максимум:</text:span> 130 т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 presentation:user-transformed="true">
          <draw:text-box>
            <text:p>Схема за оценяване — практикум</text:p>
          </draw:text-box>
        </draw:frame>
        <draw:frame presentation:style-name="pr4" draw:layer="layout" svg:width="24.639cm" svg:height="10.515cm" svg:x="1.4cm" svg:y="3.685cm" presentation:class="outline" presentation:user-transformed="true">
          <draw:text-box>
            <text:list text:style-name="L2">
              <text:list-item>
                <text:p>100 т. = Отличен (5,50)</text:p>
              </text:list-item>
              <text:list-item>
                <text:p>30 т. = Среден (3,00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Moodle</text:p>
          </draw:text-box>
        </draw:frame>
        <draw:frame presentation:style-name="pr4" draw:layer="layout" svg:width="24.639cm" svg:height="9.135cm" svg:x="1.4cm" svg:y="3.685cm" presentation:class="outline">
          <draw:text-box>
            <text:list text:style-name="L2">
              <text:list-item>
                <text:p>Бакалаври, летен семестър 2014/2015→<text:line-break/><text:tab/>КН→Обектно-ориентирано програмиране (КН, 2 поток)</text:p>
              </text:list-item>
              <text:list-item>
                <text:p>Домашните, контролните и проектите ще се предават през Mood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Какво е обектно-ориентирано програмиране?</text:p>
          </draw:text-box>
        </draw:frame>
        <draw:frame presentation:style-name="pr4" draw:layer="layout" svg:width="24.639cm" svg:height="11.515cm" svg:x="1.4cm" svg:y="3.685cm" presentation:class="outline" presentation:user-transformed="true">
          <draw:text-box>
            <text:list text:style-name="L2">
              <text:list-item>
                <text:p>Вече знаем че на C++ можем да напишем всичко, което може да се напише на компютър</text:p>
              </text:list-item>
              <text:list-item>
                <text:p>Всъщност, за това ни трябват само int[], if и while</text:p>
              </text:list-item>
              <text:list-item>
                <text:p>Какво повече ни трябва?</text:p>
              </text:list-item>
              <text:list-item>
                <text:p>Искаме да пишем програми, които са</text:p>
                <text:list>
                  <text:list-item>
                    <text:p>лесни за четене и разбиране</text:p>
                  </text:list-item>
                  <text:list-item>
                    <text:p>лесни за писане и промяна</text:p>
                  </text:list-item>
                  <text:list-item>
                    <text:p>удобни за използване от други разработчици</text:p>
                  </text:list-item>
                  <text:list-item>
                    <text:p>удобни за работа от много хора едновременно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2T1">
        <draw:frame presentation:style-name="pr3" draw:layer="layout" svg:width="25.199cm" svg:height="1.646cm" svg:x="1.4cm" svg:y="0.627cm" presentation:class="title">
          <draw:text-box>
            <text:p>Какво е обектно-ориентирано програмиране?</text:p>
          </draw:text-box>
        </draw:frame>
        <draw:frame presentation:style-name="pr4" draw:layer="layout" svg:width="24.639cm" svg:height="11.515cm" svg:x="1.4cm" svg:y="3.685cm" presentation:class="outline" presentation:user-transformed="true">
          <draw:text-box>
            <text:list text:style-name="L2">
              <text:list-item>
                <text:p>Обектно-ориентираното програмиране (ООП) е <text:span text:style-name="T3">стил</text:span> на програмиране</text:p>
              </text:list-item>
              <text:list-item>
                <text:p>Дава удобен начин за представянето на реални проблеми и задачи в език за програмиране</text:p>
              </text:list-item>
              <text:list-item>
                <text:p>Въвежда дисциплина и структура в програмите, което ги прави по-разбираеми</text:p>
              </text:list-item>
              <text:list-item>
                <text:p>Задава правила, които правят разширяването и използването на програми по-лесно</text:p>
              </text:list-item>
              <text:list-item>
                <text:p>Стимулира използването на интуитивни имена и понятия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ushGreen" presentation:presentation-page-layout-name="AL2T1">
        <draw:frame presentation:style-name="pr3" draw:layer="layout" svg:width="25.199cm" svg:height="1.646cm" svg:x="1.4cm" svg:y="0.627cm" presentation:class="title" presentation:user-transformed="true">
          <draw:text-box>
            <text:p>Митове за ООП </text:p>
          </draw:text-box>
        </draw:frame>
        <draw:frame presentation:style-name="pr4" draw:layer="layout" svg:width="24.639cm" svg:height="11.515cm" svg:x="1.4cm" svg:y="3.685cm" presentation:class="outline" presentation:user-transformed="true">
          <draw:text-box>
            <text:list text:style-name="L2">
              <text:list-item>
                <text:p>ООП е универсалното решение на проблемите</text:p>
                <text:list>
                  <text:list-item>
                    <text:p>по-скоро едно от възможните решения</text:p>
                  </text:list-item>
                  <text:list-item>
                    <text:p>има предимства, но и недостатъци</text:p>
                  </text:list-item>
                </text:list>
              </text:list-item>
              <text:list-item>
                <text:p>Само някои програмни езици стават за ООП</text:p>
                <text:list>
                  <text:list-item>
                    <text:p>ООП е стил, а не език</text:p>
                  </text:list-item>
                  <text:list-item>
                    <text:p>някои езици наистина са по-удобни, но всеки език допуска ООП</text:p>
                  </text:list-item>
                  <text:list-item>
                    <text:p>всички съвременни езици имат добра поддръжка за ООП</text:p>
                  </text:list-item>
                </text:list>
              </text:list-item>
              <text:list-item>
                <text:p>ООП е иновативна концепция</text:p>
                <text:list>
                  <text:list-item>
                    <text:p>всъщност датира от 60те години на миналия век</text:p>
                  </text:list-item>
                  <text:list-item>
                    <text:p>C е създаден през 1972 г., а C++ през 1979 г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ushGreen" presentation:presentation-page-layout-name="AL2T1">
        <draw:frame presentation:style-name="pr3" draw:layer="layout" svg:width="25.199cm" svg:height="1.646cm" svg:x="1.4cm" svg:y="0.627cm" presentation:class="title" presentation:user-transformed="true">
          <draw:text-box>
            <text:p>Основната идея</text:p>
          </draw:text-box>
        </draw:frame>
        <draw:frame presentation:style-name="pr4" draw:layer="layout" svg:width="24.639cm" svg:height="11.515cm" svg:x="1.4cm" svg:y="3.685cm" presentation:class="outline" presentation:user-transformed="true">
          <draw:text-box>
            <text:list text:style-name="L2">
              <text:list-item>
                <text:p>Представяне на частите от решаваната задача като набор от <text:span text:style-name="T3">обекти</text:span><text:span text:style-name="T4">, които включват в себе си </text:span><text:span text:style-name="T3">данни</text:span><text:span text:style-name="T4"> и </text:span><text:span text:style-name="T3">методи</text:span><text:span text:style-name="T4"> за обработката на тези данни</text:span></text:p>
              </text:list-item>
              <text:list-item>
                <text:p><text:span text:style-name="T4">Еднотипни обекти се групират в </text:span><text:span text:style-name="T3">класове</text:span></text:p>
              </text:list-item>
              <text:list-item>
                <text:p><text:span text:style-name="T4">Методите включват</text:span></text:p>
                <text:list>
                  <text:list-item>
                    <text:p><text:span text:style-name="T4">конструктори (функции за построяване)</text:span></text:p>
                  </text:list-item>
                  <text:list-item>
                    <text:p><text:span text:style-name="T4">селектори (функции за достъп)</text:span></text:p>
                  </text:list-item>
                  <text:list-item>
                    <text:p><text:span text:style-name="T4">мутатори (функции за промяна)</text:span></text:p>
                  </text:list-item>
                  <text:list-item>
                    <text:p><text:span text:style-name="T4">и много други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ushGreen" presentation:presentation-page-layout-name="AL2T1">
        <draw:frame presentation:style-name="pr3" draw:layer="layout" svg:width="25.199cm" svg:height="1.646cm" svg:x="1.4cm" svg:y="0.627cm" presentation:class="title" presentation:user-transformed="true">
          <draw:text-box>
            <text:p>Някои основни принципи на ООП</text:p>
          </draw:text-box>
        </draw:frame>
        <draw:frame presentation:style-name="pr4" draw:layer="layout" svg:width="24.639cm" svg:height="12.915cm" svg:x="1.4cm" svg:y="2.685cm" presentation:class="outline" presentation:user-transformed="true">
          <draw:text-box>
            <text:list text:style-name="L2">
              <text:list-item>
                <text:p><text:span text:style-name="T4">Абстракция със структури от данни</text:span></text:p>
                <text:list>
                  <text:list-item>
                    <text:p><text:span text:style-name="T4">представянето на данните е отделено от използването им</text:span></text:p>
                  </text:list-item>
                </text:list>
              </text:list-item>
              <text:list-item>
                <text:p><text:span text:style-name="T4">Отворена рекурсия</text:span></text:p>
                <text:list>
                  <text:list-item>
                    <text:p><text:span text:style-name="T4">методите работят със „собствените“ данни на обекта</text:span></text:p>
                  </text:list-item>
                </text:list>
              </text:list-item>
              <text:list-item>
                <text:p><text:span text:style-name="T4">Наследяване</text:span></text:p>
                <text:list>
                  <text:list-item>
                    <text:p><text:span text:style-name="T4">един клас от обекти може да разширява друг вече съществуващ клас като използва наготово функционалността му</text:span></text:p>
                  </text:list-item>
                </text:list>
              </text:list-item>
              <text:list-item>
                <text:p><text:span text:style-name="T4">Полиморфизъм</text:span></text:p>
                <text:list>
                  <text:list-item>
                    <text:p><text:span text:style-name="T4">много класове могат да бъдат използвани в един контекст</text:span></text:p>
                  </text:list-item>
                </text:list>
              </text:list-item>
              <text:list-item>
                <text:p><text:span text:style-name="T4">Динамично свързване</text:span></text:p>
                <text:list>
                  <text:list-item>
                    <text:p><text:span text:style-name="T4">извиканият метод се определя по време на изпълнение, в зависимост от обекта, а не от класа на който принадлежи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bg" fo:country="BG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ект_20_без_20_запълване_20_и_20_очертание" style:display-name="Обект без запълване и очертание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299cm" fo:text-indent="0cm"/>
      <style:text-properties fo:font-size="20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ushGreen" style:page-layout-name="PM1" draw:style-name="Mdp1">
      <draw:frame draw:style-name="Mgr3" draw:text-style-name="MP3" draw:layer="backgroundobjects" svg:width="27.997cm" svg:height="15.759cm" svg:x="0.001cm" svg:y="0.001cm">
        <draw:image xlink:href="Pictures/2000000100008D2E00004F60EBDAAD69.svg" xlink:type="simple" xlink:show="embed" xlink:actuate="onLoad">
          <text:p/>
        </draw:image>
        <draw:image xlink:href="Pictures/10000201000003AF000002125A96860B.png" xlink:type="simple" xlink:show="embed" xlink:actuate="onLoad"/>
      </draw:frame>
      <draw:frame presentation:style-name="LushGreen-title" draw:layer="backgroundobjects" svg:width="25.199cm" svg:height="1.646cm" svg:x="1.4cm" svg:y="0.627cm" presentation:class="title" presentation:placeholder="true">
        <draw:text-box/>
      </draw:frame>
      <draw:frame presentation:style-name="LushGreen-outline1" draw:layer="backgroundobjects" svg:width="24.639cm" svg:height="9.135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086cm" svg:x="9.575cm" svg:y="14.347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5cm" svg:y="14.347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0">
        <draw:page-thumbnail presentation:style-name="LushGreen-title" draw:layer="backgroundobjects" svg:width="14.848cm" svg:height="11.136cm" svg:x="3.075cm" svg:y="2.257cm" presentation:class="page"/>
        <draw:frame presentation:style-name="LushGree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2-27T21:55:06</meta:creation-date>
    <meta:editing-duration>PT4H20M40S</meta:editing-duration>
    <meta:editing-cycles>36</meta:editing-cycles>
    <meta:generator>LibreOffice/4.3.3.2$Linux_X86_64 LibreOffice_project/430m0$Build-2</meta:generator>
    <dc:title>Lush Green</dc:title>
    <meta:initial-creator>Trifon Trifonov</meta:initial-creator>
    <dc:date>2015-03-05T13:26:18.151672053</dc:date>
    <meta:document-statistic meta:object-count="69"/>
    <meta:template xlink:type="simple" xlink:actuate="onRequest" xlink:title="Lush Green" xlink:href="../../../../../../usr/lib/libreoffice/share/template/common/layout/LushGreen.otp"/>
  </office:meta>
</office:document-meta>
</file>