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5A96860B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pr1" style:family="presentation" style:parent-style-name="LushGreen-title">
      <style:graphic-properties fo:min-height="1.646cm"/>
    </style:style>
    <style:style style:name="pr2" style:family="presentation" style:parent-style-name="LushGreen-notes">
      <style:graphic-properties draw:fill-color="#ffffff" fo:min-height="13.364cm"/>
    </style:style>
    <style:style style:name="pr3" style:family="presentation" style:parent-style-name="LushGreen-subtitle">
      <style:graphic-properties draw:fill-color="#ffffff" fo:min-height="12.192cm"/>
    </style:style>
    <style:style style:name="pr4" style:family="presentation" style:parent-style-name="LushGreen-notes">
      <style:graphic-properties draw:fill-color="#ffffff" draw:auto-grow-height="true" fo:min-height="13.364cm"/>
    </style:style>
    <style:style style:name="pr5" style:family="presentation" style:parent-style-name="LushGreen-outline1">
      <style:graphic-properties fo:min-height="8.885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Какво беше това?</text:p>
          </draw:text-box>
        </draw:frame>
        <draw:custom-shape draw:style-name="gr1" draw:text-style-name="P1" draw:layer="layout" svg:width="7.372cm" svg:height="5.841cm" svg:x="10.024cm" svg:y="3.8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4cm" svg:y="12.92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3cm" svg:y="11.84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8cm" svg:x="10.023cm" svg:y="10.763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2cm" svg:y="9.683cm">
          <text:p text:style-name="P1">данни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32">
        <office:forms form:automatic-focus="false" form:apply-design-mode="false"/>
        <draw:frame presentation:style-name="pr3" draw:text-style-name="P2" draw:layer="layout" svg:width="25.199cm" svg:height="12.192cm" svg:x="1.4cm" svg:y="0.627cm" presentation:class="subtitle">
          <draw:text-box>
            <text:p><text:span text:style-name="T1">Стек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Програмен стек</text:p>
          </draw:text-box>
        </draw:frame>
        <draw:custom-shape draw:style-name="gr1" draw:text-style-name="P1" draw:layer="layout" svg:width="7.372cm" svg:height="5.841cm" svg:x="10.024cm" svg:y="3.8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4cm" svg:y="12.92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3cm" svg:y="11.84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8cm" svg:x="10.023cm" svg:y="10.763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2cm" svg:y="9.683cm">
          <text:p text:style-name="P1">данни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9.824cm" svg:y1="11.124cm" svg:x2="17.394cm" svg:y2="9.683cm">
          <text:p/>
        </draw:line>
        <draw:frame draw:style-name="gr5" draw:layer="layout" svg:width="4.562cm" svg:height="0.962cm" svg:x="19.858cm" svg:y="11.124cm">
          <draw:text-box>
            <text:p>връх на стека</text:p>
          </draw:text-box>
        </draw:frame>
        <draw:line draw:style-name="gr4" draw:text-style-name="P1" draw:layer="layout" svg:x1="6.878cm" svg:y1="12.562cm" svg:x2="10.025cm" svg:y2="14cm">
          <text:p/>
        </draw:line>
        <draw:frame draw:style-name="gr6" draw:layer="layout" svg:width="4.613cm" svg:height="0.962cm" svg:x="4.001cm" svg:y="11.484cm">
          <draw:text-box>
            <text:p>дъно на стека</text:p>
          </draw:text-box>
        </draw:frame>
        <draw:line draw:style-name="gr4" draw:text-style-name="P1" draw:layer="layout" svg:x1="19.644cm" svg:y1="5.191cm" svg:x2="17.396cm" svg:y2="3.842cm">
          <text:p/>
        </draw:line>
        <draw:frame draw:style-name="gr7" draw:layer="layout" svg:width="5.514cm" svg:height="0.962cm" svg:x="19.644cm" svg:y="5.191cm">
          <draw:text-box>
            <text:p>граница на стека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Стек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Организация на данни от тип Last In First Out (LIFO)</text:p>
              </text:list-item>
              <text:list-item>
                <text:p>Операции:</text:p>
                <text:list>
                  <text:list-item>
                    <text:p>създаване на празен стек (create)</text:p>
                  </text:list-item>
                  <text:list-item>
                    <text:p>проверка за празнота (empty)</text:p>
                  </text:list-item>
                  <text:list-item>
                    <text:p>включване на елемент (push)</text:p>
                  </text:list-item>
                  <text:list-item>
                    <text:p>намиране на последния включен елемент (peek)</text:p>
                  </text:list-item>
                  <text:list-item>
                    <text:p>изключване на последния включен елемент (po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Последователно представяне на стек</text:p>
          </draw:text-box>
        </draw:frame>
        <draw:g>
          <draw:custom-shape draw:style-name="gr2" draw:text-style-name="P1" draw:layer="layout" svg:width="1.4cm" svg:height="1.4cm" svg:x="5.001cm" svg:y="5.401cm">
            <text:p text:style-name="P1">a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6.4cm" svg:y="5.4cm">
            <text:p text:style-name="P1">a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7.801cm" svg:y="5.401cm">
            <text:p text:style-name="P1">a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9.2cm" svg:y="5.4cm">
            <text:p text:style-name="P1">...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10.601cm" svg:y="5.401cm">
            <text:p text:style-name="P1">a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2cm" svg:y="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3.401cm" svg:y="5.4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4.8cm" svg:y="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6.201cm" svg:y="5.4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7.6cm" svg:y="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9.001cm" svg:y="5.4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20.4cm" svg:y="5.4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1.301cm" svg:y1="9.601cm" svg:x2="11.301cm" svg:y2="6.801cm">
            <text:p/>
          </draw:line>
          <draw:frame draw:style-name="gr8" draw:layer="layout" svg:width="1.383cm" svg:height="0.962cm" svg:x="11.501cm" svg:y="8.401cm">
            <draw:text-box>
              <text:p>top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Примерни приложения на стек</text:p>
          </draw:text-box>
        </draw:frame>
        <draw:frame presentation:style-name="pr5" draw:layer="layout" svg:width="24.639cm" svg:height="9.135cm" svg:x="1.4cm" svg:y="3.585cm" presentation:class="outline" presentation:user-transformed="true">
          <draw:text-box>
            <text:list text:style-name="L3">
              <text:list-item>
                <text:p>Намиране на записа на дадено число в k-ична бройна система</text:p>
              </text:list-item>
              <text:list-item>
                <text:p>Пресмятане на аритметичен израз</text:p>
              </text:list-item>
              <text:list-item>
                <text:p>Проверка за коректност на вложени скоби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Ограничения на стека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Нашата реализация изисква предварително да зададем горна граница на броя на елементите в стека!</text:p>
              </text:list-item>
              <text:list-item>
                <text:p>Ако стекът се препълни, програмата няма да може да продължи да работи... въпреки че компютърът има много налична свободна памет</text:p>
              </text:list-item>
              <text:list-item>
                <text:p>Дали е възможно стекът да се „разширява“ при нужда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5A96860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6T22:28:31</meta:creation-date>
    <meta:editing-duration>PT6H5M13S</meta:editing-duration>
    <meta:editing-cycles>125</meta:editing-cycles>
    <meta:generator>LibreOffice/4.3.3.2$Linux_X86_64 LibreOffice_project/430m0$Build-2</meta:generator>
    <dc:title>Lush Green</dc:title>
    <meta:initial-creator>Trifon Trifonov</meta:initial-creator>
    <dc:date>2015-03-21T23:16:59.871854950</dc:date>
    <meta:document-statistic meta:object-count="77"/>
    <meta:template xlink:type="simple" xlink:actuate="onRequest" xlink:title="Lush Green" xlink:href="../../../../../../usr/lib/libreoffice/share/template/common/layout/LushGreen.otp"/>
  </office:meta>
</office:document-meta>
</file>