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5A96860B.png" manifest:media-type="image/png"/>
  <manifest:file-entry manifest:full-path="Pictures/2000000100008D2E00004F60EBDAAD6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fo:min-height="1.646cm"/>
    </style:style>
    <style:style style:name="pr2" style:family="presentation" style:parent-style-name="LushGreen-outline1">
      <style:graphic-properties fo:min-height="8.885cm"/>
    </style:style>
    <style:style style:name="pr3" style:family="presentation" style:parent-style-name="LushGreen-notes">
      <style:graphic-properties draw:fill-color="#ffffff" fo:min-height="13.364cm"/>
    </style:style>
    <style:style style:name="P1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 presentation:user-transformed="true">
          <draw:text-box>
            <text:p>Компоненти за оценяване — стара схема</text:p>
          </draw:text-box>
        </draw:frame>
        <draw:frame presentation:style-name="pr2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Домашно (1 x 20 т.)</text:p>
              </text:list-item>
              <text:list-item>
                <text:p>Контролно (1 x 40 т.)</text:p>
              </text:list-item>
              <text:list-item>
                <text:p>Проект (1 x (50 т. + 10 т. бонус))</text:p>
              </text:list-item>
              <text:list-item>
                <text:p>Изпит задачи (1 x 50 т., минимум 20 т.)</text:p>
              </text:list-item>
              <text:list-item>
                <text:p>Изпит теория (1 x 50 т., минимум 20 т.)</text:p>
              </text:list-item>
              <text:list-item>
                <text:p>Бонуси от упражнения, лекции (2 x 10 т.)</text:p>
              </text:list-item>
              <text:list-item>
                <text:p><text:span text:style-name="T1">Максимум:</text:span> 240 т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 presentation:user-transformed="true">
          <draw:text-box>
            <text:p>Компоненти за оценяване — нова схема</text:p>
          </draw:text-box>
        </draw:frame>
        <draw:frame presentation:style-name="pr2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Домашно (1 x 20 т.)</text:p>
              </text:list-item>
              <text:list-item>
                <text:p>Контролно (1 x <text:span text:style-name="T2">(40 т. + 10 т. бонус)</text:span>)</text:p>
              </text:list-item>
              <text:list-item>
                <text:p>Проект (1 x (50 т. + 10 т. бонус))</text:p>
              </text:list-item>
              <text:list-item>
                <text:p>Изпит задачи (1 x 50 т., минимум 20 т.)</text:p>
              </text:list-item>
              <text:list-item>
                <text:p>Изпит теория (1 x 50 т., минимум 20 т.)</text:p>
              </text:list-item>
              <text:list-item>
                <text:p>Бонуси от упражнения, лекции (2 x <text:span text:style-name="T2">15</text:span> т.)</text:p>
              </text:list-item>
              <text:list-item>
                <text:p><text:span text:style-name="T1">Максимум:</text:span> <text:span text:style-name="T2">260 т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">
        <office:forms form:automatic-focus="false" form:apply-design-mode="false"/>
        <draw:frame presentation:style-name="pr1" draw:layer="layout" svg:width="25.199cm" svg:height="1.646cm" svg:x="1.4cm" svg:y="0.627cm" presentation:class="title" presentation:user-transformed="true">
          <draw:text-box>
            <text:p>Скала за оценяване</text:p>
          </draw:text-box>
        </draw:frame>
        <draw:frame presentation:style-name="pr2" draw:layer="layout" svg:width="24.639cm" svg:height="10.515cm" svg:x="1.4cm" svg:y="3.685cm" presentation:class="outline" presentation:user-transformed="true">
          <draw:text-box>
            <text:list text:style-name="L2">
              <text:list-item>
                <text:p>180 т. = Отличен (5,50)</text:p>
              </text:list-item>
              <text:list-item>
                <text:p>60 т. = Среден (3,00)</text:p>
              </text:list-item>
              <text:list-item>
                <text:p>120 т. = освобождаване от изпит на задачи</text:p>
              </text:list-item>
              <text:list-item>
                <text:p>150 т. = предварителен изпит на теория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  <draw:image xlink:href="Pictures/10000201000003AF000002125A96860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7T21:55:06</meta:creation-date>
    <meta:editing-duration>PT4H29M26S</meta:editing-duration>
    <meta:editing-cycles>38</meta:editing-cycles>
    <meta:generator>LibreOffice/4.3.3.2$Linux_X86_64 LibreOffice_project/430m0$Build-2</meta:generator>
    <dc:title>Lush Green</dc:title>
    <meta:initial-creator>Trifon Trifonov</meta:initial-creator>
    <dc:date>2015-03-26T23:06:29.010992640</dc:date>
    <meta:document-statistic meta:object-count="34"/>
    <meta:template xlink:type="simple" xlink:actuate="onRequest" xlink:title="Lush Green" xlink:href="../../../../../../usr/lib/libreoffice/share/template/common/layout/LushGreen.otp"/>
  </office:meta>
</office:document-meta>
</file>