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DA8DA129.png" manifest:media-type="image/png"/>
  <manifest:file-entry manifest:full-path="Pictures/2000000100008D2E00004F60EBDAAD6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6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1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8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objectwithoutfill">
      <style:graphic-properties svg:stroke-width="0.1cm" svg:stroke-color="#ff0000" draw:marker-start-width="0.5cm" draw:marker-end-width="0.5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0.02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4" style:family="graphic" style:parent-style-name="objectwithoutfill">
      <style:graphic-properties draw:fill="none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9.95cm"/>
    </style:style>
    <style:style style:name="gr16" style:family="graphic" style:parent-style-name="standard">
      <style:graphic-properties draw:fill-color="#00b8ff" draw:textarea-horizontal-align="justify" draw:textarea-vertical-align="middle" draw:auto-grow-height="false"/>
    </style:style>
    <style:style style:name="gr17" style:family="graphic" style:parent-style-name="standard">
      <style:graphic-properties draw:fill-color="#00b8ff" draw:textarea-horizontal-align="justify" draw:textarea-vertical-align="middle" draw:auto-grow-height="false"/>
    </style:style>
    <style:style style:name="pr1" style:family="presentation" style:parent-style-name="LushGreen-title">
      <style:graphic-properties fo:min-height="1.646cm"/>
    </style:style>
    <style:style style:name="pr2" style:family="presentation" style:parent-style-name="LushGreen-notes">
      <style:graphic-properties draw:fill-color="#ffffff" fo:min-height="13.364cm"/>
    </style:style>
    <style:style style:name="pr3" style:family="presentation" style:parent-style-name="LushGreen-subtitle">
      <style:graphic-properties draw:fill-color="#ffffff" fo:min-height="12.192cm"/>
    </style:style>
    <style:style style:name="pr4" style:family="presentation" style:parent-style-name="LushGreen-notes">
      <style:graphic-properties draw:fill-color="#ffffff" draw:auto-grow-height="true" fo:min-height="13.364cm"/>
    </style:style>
    <style:style style:name="pr5" style:family="presentation" style:parent-style-name="LushGreen-outline1">
      <style:graphic-properties fo:min-height="8.885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text-properties fo:font-size="1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text-position="sub 58%"/>
    </style:style>
    <style:style style:name="T3" style:family="text">
      <style:text-properties style:text-position="0% 100%" fo:font-size="18pt" style:font-size-asian="18pt" style:font-size-complex="18pt"/>
    </style:style>
    <style:style style:name="T4" style:family="text">
      <style:text-properties style:text-position="sub 58%" fo:font-size="18pt" style:font-size-asian="18pt" style:font-size-complex="18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style:text-position="-33% 58%"/>
    </style:style>
    <style:style style:name="T7" style:family="text">
      <style:text-properties fo:font-size="18pt"/>
    </style:style>
    <style:style style:name="T8" style:family="text">
      <style:text-properties fo:color="#ff0000"/>
    </style:style>
    <style:style style:name="T9" style:family="text">
      <style:text-properties style:use-window-font-color="true"/>
    </style:style>
    <style:style style:name="T10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1">
        <office:forms form:automatic-focus="false" form:apply-design-mode="false"/>
        <draw:frame presentation:style-name="pr1" draw:layer="layout" svg:width="25.199cm" svg:height="1.646cm" svg:x="1.4cm" svg:y="0.627cm" presentation:class="title">
          <draw:text-box>
            <text:p>Какво беше това?</text:p>
          </draw:text-box>
        </draw:frame>
        <draw:custom-shape draw:style-name="gr1" draw:text-style-name="P1" draw:layer="layout" svg:width="7.372cm" svg:height="5.841cm" svg:x="10.024cm" svg:y="3.84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372cm" svg:height="1.079cm" svg:x="10.024cm" svg:y="12.922cm">
          <text:p text:style-name="P1">данни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372cm" svg:height="1.079cm" svg:x="10.023cm" svg:y="11.842cm">
          <text:p text:style-name="P1">данни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372cm" svg:height="1.078cm" svg:x="10.023cm" svg:y="10.763cm">
          <text:p text:style-name="P1">данни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372cm" svg:height="1.079cm" svg:x="10.022cm" svg:y="9.683cm">
          <text:p text:style-name="P1">данни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32">
        <office:forms form:automatic-focus="false" form:apply-design-mode="false"/>
        <draw:frame presentation:style-name="pr3" draw:text-style-name="P2" draw:layer="layout" svg:width="25.199cm" svg:height="12.192cm" svg:x="1.4cm" svg:y="0.627cm" presentation:class="subtitle">
          <draw:text-box>
            <text:p><text:span text:style-name="T1">Стек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1T1">
        <office:forms form:automatic-focus="false" form:apply-design-mode="false"/>
        <draw:frame presentation:style-name="pr1" draw:layer="layout" svg:width="25.199cm" svg:height="1.646cm" svg:x="1.4cm" svg:y="0.627cm" presentation:class="title">
          <draw:text-box>
            <text:p>Програмен стек</text:p>
          </draw:text-box>
        </draw:frame>
        <draw:custom-shape draw:style-name="gr1" draw:text-style-name="P1" draw:layer="layout" svg:width="7.372cm" svg:height="5.841cm" svg:x="10.024cm" svg:y="3.84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372cm" svg:height="1.079cm" svg:x="10.024cm" svg:y="12.922cm">
          <text:p text:style-name="P1">данни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372cm" svg:height="1.079cm" svg:x="10.023cm" svg:y="11.842cm">
          <text:p text:style-name="P1">данни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372cm" svg:height="1.078cm" svg:x="10.023cm" svg:y="10.763cm">
          <text:p text:style-name="P1">данни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372cm" svg:height="1.079cm" svg:x="10.022cm" svg:y="9.683cm">
          <text:p text:style-name="P1">данни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9.824cm" svg:y1="11.124cm" svg:x2="17.394cm" svg:y2="9.683cm">
          <text:p/>
        </draw:line>
        <draw:frame draw:style-name="gr5" draw:layer="layout" svg:width="4.562cm" svg:height="0.962cm" svg:x="19.858cm" svg:y="11.124cm">
          <draw:text-box>
            <text:p>връх на стека</text:p>
          </draw:text-box>
        </draw:frame>
        <draw:line draw:style-name="gr4" draw:text-style-name="P1" draw:layer="layout" svg:x1="6.878cm" svg:y1="12.562cm" svg:x2="10.025cm" svg:y2="14cm">
          <text:p/>
        </draw:line>
        <draw:frame draw:style-name="gr6" draw:layer="layout" svg:width="4.613cm" svg:height="0.962cm" svg:x="4.001cm" svg:y="11.484cm">
          <draw:text-box>
            <text:p>дъно на стека</text:p>
          </draw:text-box>
        </draw:frame>
        <draw:line draw:style-name="gr4" draw:text-style-name="P1" draw:layer="layout" svg:x1="19.644cm" svg:y1="5.191cm" svg:x2="17.396cm" svg:y2="3.842cm">
          <text:p/>
        </draw:line>
        <draw:frame draw:style-name="gr7" draw:layer="layout" svg:width="5.514cm" svg:height="0.962cm" svg:x="19.644cm" svg:y="5.191cm">
          <draw:text-box>
            <text:p>граница на стека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1T1">
        <office:forms form:automatic-focus="false" form:apply-design-mode="false"/>
        <draw:frame presentation:style-name="pr1" draw:layer="layout" svg:width="25.199cm" svg:height="1.646cm" svg:x="1.4cm" svg:y="0.627cm" presentation:class="title">
          <draw:text-box>
            <text:p>Стек</text:p>
          </draw:text-box>
        </draw:frame>
        <draw:frame presentation:style-name="pr5" draw:layer="layout" svg:width="24.639cm" svg:height="9.135cm" svg:x="1.4cm" svg:y="3.685cm" presentation:class="outline">
          <draw:text-box>
            <text:list text:style-name="L3">
              <text:list-item>
                <text:p>Организация на данни от тип Last In First Out (LIFO)</text:p>
              </text:list-item>
              <text:list-item>
                <text:p>Операции:</text:p>
                <text:list>
                  <text:list-item>
                    <text:p>създаване на празен стек (create)</text:p>
                  </text:list-item>
                  <text:list-item>
                    <text:p>проверка за празнота (empty)</text:p>
                  </text:list-item>
                  <text:list-item>
                    <text:p>включване на елемент (push)</text:p>
                  </text:list-item>
                  <text:list-item>
                    <text:p>намиране на последния включен елемент (peek)</text:p>
                  </text:list-item>
                  <text:list-item>
                    <text:p>изключване на последния включен елемент (po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1T1">
        <office:forms form:automatic-focus="false" form:apply-design-mode="false"/>
        <draw:frame presentation:style-name="pr1" draw:layer="layout" svg:width="25.199cm" svg:height="1.646cm" svg:x="1.4cm" svg:y="0.627cm" presentation:class="title">
          <draw:text-box>
            <text:p>Последователно представяне на стек</text:p>
          </draw:text-box>
        </draw:frame>
        <draw:g>
          <draw:custom-shape draw:style-name="gr2" draw:text-style-name="P1" draw:layer="layout" svg:width="1.4cm" svg:height="1.4cm" svg:x="5.001cm" svg:y="5.401cm">
            <text:p text:style-name="P1">a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4cm" svg:height="1.4cm" svg:x="6.4cm" svg:y="5.4cm">
            <text:p text:style-name="P1">a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4cm" svg:height="1.4cm" svg:x="7.801cm" svg:y="5.401cm">
            <text:p text:style-name="P1">a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4cm" svg:height="1.4cm" svg:x="9.2cm" svg:y="5.4cm">
            <text:p text:style-name="P1">...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4cm" svg:height="1.4cm" svg:x="10.601cm" svg:y="5.401cm">
            <text:p text:style-name="P1">a<text:span text:style-name="T2">n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4cm" svg:height="1.4cm" svg:x="12cm" svg:y="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4cm" svg:height="1.4cm" svg:x="13.401cm" svg:y="5.40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4cm" svg:height="1.4cm" svg:x="14.8cm" svg:y="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4cm" svg:height="1.4cm" svg:x="16.201cm" svg:y="5.40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4cm" svg:height="1.4cm" svg:x="17.6cm" svg:y="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4cm" svg:height="1.4cm" svg:x="19.001cm" svg:y="5.40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4cm" svg:height="1.4cm" svg:x="20.4cm" svg:y="5.4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1.301cm" svg:y1="9.601cm" svg:x2="11.301cm" svg:y2="6.801cm">
            <text:p/>
          </draw:line>
          <draw:frame draw:style-name="gr8" draw:layer="layout" svg:width="1.383cm" svg:height="0.962cm" svg:x="11.501cm" svg:y="8.401cm">
            <draw:text-box>
              <text:p>top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1T1">
        <office:forms form:automatic-focus="false" form:apply-design-mode="false"/>
        <draw:frame presentation:style-name="pr1" draw:layer="layout" svg:width="25.199cm" svg:height="1.646cm" svg:x="1.4cm" svg:y="0.627cm" presentation:class="title">
          <draw:text-box>
            <text:p>Примерни приложения на стек</text:p>
          </draw:text-box>
        </draw:frame>
        <draw:frame presentation:style-name="pr5" draw:layer="layout" svg:width="24.639cm" svg:height="9.135cm" svg:x="1.4cm" svg:y="3.585cm" presentation:class="outline" presentation:user-transformed="true">
          <draw:text-box>
            <text:list text:style-name="L3">
              <text:list-item>
                <text:p>Намиране на записа на дадено число в k-ична бройна система</text:p>
              </text:list-item>
              <text:list-item>
                <text:p>Пресмятане на аритметичен израз</text:p>
              </text:list-item>
              <text:list-item>
                <text:p>Проверка за коректност на вложени скоби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1T1">
        <draw:frame presentation:style-name="pr1" draw:layer="layout" svg:width="25.199cm" svg:height="1.646cm" svg:x="1.4cm" svg:y="0.627cm" presentation:class="title">
          <draw:text-box>
            <text:p>Ограничения на стека</text:p>
          </draw:text-box>
        </draw:frame>
        <draw:frame presentation:style-name="pr5" draw:layer="layout" svg:width="24.639cm" svg:height="9.135cm" svg:x="1.4cm" svg:y="3.685cm" presentation:class="outline">
          <draw:text-box>
            <text:list text:style-name="L3">
              <text:list-item>
                <text:p>Нашата реализация изисква предварително да зададем горна граница на броя на елементите в стека!</text:p>
              </text:list-item>
              <text:list-item>
                <text:p>Ако стекът се препълни, програмата няма да може да продължи да работи... въпреки че компютърът има много налична свободна памет</text:p>
              </text:list-item>
              <text:list-item>
                <text:p>Дали е възможно стекът да се „разширява“ при нужда?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1T1">
        <office:forms form:automatic-focus="false" form:apply-design-mode="false"/>
        <draw:frame presentation:style-name="pr1" draw:layer="layout" svg:width="25.199cm" svg:height="1.646cm" svg:x="1.4cm" svg:y="0.627cm" presentation:class="title">
          <draw:text-box>
            <text:p>Разширяващ се стек</text:p>
          </draw:text-box>
        </draw:frame>
        <draw:frame presentation:style-name="pr5" draw:layer="layout" svg:width="24.639cm" svg:height="9.135cm" svg:x="1.4cm" svg:y="3.685cm" presentation:class="outline">
          <draw:text-box>
            <text:list text:style-name="L3">
              <text:list-item>
                <text:p>Обектът няма да съдържа целия масив</text:p>
              </text:list-item>
              <text:list-item>
                <text:p>Ще се пази указател към масив в динамичната памет</text:p>
              </text:list-item>
            </text:list>
          </draw:text-box>
        </draw:frame>
        <draw:custom-shape draw:style-name="gr2" draw:text-style-name="P1" xml:id="id2" draw:id="id2" draw:layer="layout" svg:width="1.4cm" svg:height="1.4cm" svg:x="6.201cm" svg:y="12cm">
          <text:p text:style-name="P1">a<text:span text:style-name="T2">0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4cm" svg:height="1.4cm" svg:x="7.6cm" svg:y="11.999cm">
          <text:p text:style-name="P1"><text:span text:style-name="T3">a</text:span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4cm" svg:height="1.4cm" svg:x="9.001cm" svg:y="12cm">
          <text:p text:style-name="P1">a<text:span text:style-name="T2">2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4cm" svg:height="1.4cm" svg:x="10.4cm" svg:y="11.999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2" draw:text-style-name="P1" xml:id="id4" draw:id="id4" draw:layer="layout" svg:width="1.4cm" svg:height="1.4cm" svg:x="11.801cm" svg:y="12cm">
          <text:p text:style-name="P1">a<text:span text:style-name="T2">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4cm" svg:height="1.4cm" svg:x="13.2cm" svg:y="11.9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4cm" svg:height="1.4cm" svg:x="14.601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4cm" svg:height="1.4cm" svg:x="16cm" svg:y="11.9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4cm" svg:height="1.4cm" svg:x="17.401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4cm" svg:height="1.4cm" svg:x="18.8cm" svg:y="11.9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4cm" svg:height="1.4cm" svg:x="20.201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4cm" svg:height="1.4cm" svg:x="21.6cm" svg:y="11.9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3" draw:id="id3" draw:layer="layout" svg:width="2.8cm" svg:height="1.4cm" svg:x="4.4cm" svg:y="8.399cm">
          <text:p text:style-name="P1">n</text:p>
          <draw:enhanced-geometry svg:viewBox="0 0 21600 21600" draw:type="rectangle" draw:enhanced-path="M 0 0 L 21600 0 21600 21600 0 21600 0 0 Z N"/>
        </draw:custom-shape>
        <draw:custom-shape draw:style-name="gr1" draw:text-style-name="P1" xml:id="id1" draw:id="id1" draw:layer="layout" svg:width="2.8cm" svg:height="1.4cm" svg:x="1.6cm" svg:y="8.399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0.853cm" svg:height="0.962cm" svg:x="1.617cm" svg:y="7.437cm">
          <draw:text-box>
            <text:p>a</text:p>
          </draw:text-box>
        </draw:frame>
        <draw:frame draw:style-name="gr8" draw:layer="layout" svg:width="1.383cm" svg:height="0.962cm" svg:x="4.417cm" svg:y="7.437cm">
          <draw:text-box>
            <text:p>top</text:p>
          </draw:text-box>
        </draw:frame>
        <draw:connector draw:style-name="gr10" draw:text-style-name="P1" draw:layer="layout" svg:x1="3cm" svg:y1="9.799cm" svg:x2="6.201cm" svg:y2="12.7cm" draw:start-shape="id1" draw:start-glue-point="2" draw:end-shape="id2" draw:end-glue-point="3" svg:d="M3000 9799v2901h3201" svg:viewBox="0 0 3202 2902">
          <text:p/>
        </draw:connector>
        <draw:connector draw:style-name="gr10" draw:text-style-name="P1" draw:layer="layout" svg:x1="5.8cm" svg:y1="9.799cm" svg:x2="12.501cm" svg:y2="12cm" draw:start-shape="id3" draw:start-glue-point="2" draw:end-shape="id4" draw:end-glue-point="0" svg:d="M5800 9799v1101h6701v1100" svg:viewBox="0 0 6702 2202">
          <text:p/>
        </draw:connecto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1T1">
        <office:forms form:automatic-focus="false" form:apply-design-mode="false"/>
        <draw:frame presentation:style-name="pr1" draw:layer="layout" svg:width="25.199cm" svg:height="1.646cm" svg:x="1.4cm" svg:y="0.627cm" presentation:class="title">
          <draw:text-box>
            <text:p>Разширяващ се стек</text:p>
          </draw:text-box>
        </draw:frame>
        <draw:frame presentation:style-name="pr5" draw:layer="layout" svg:width="24.639cm" svg:height="9.135cm" svg:x="1.4cm" svg:y="3.685cm" presentation:class="outline">
          <draw:text-box>
            <text:list text:style-name="L3">
              <text:list-item>
                <text:p>При нужда стекът ще се разширява</text:p>
              </text:list-item>
            </text:list>
          </draw:text-box>
        </draw:frame>
        <draw:custom-shape draw:style-name="gr2" draw:text-style-name="P1" xml:id="id6" draw:id="id6" draw:layer="layout" svg:width="1.4cm" svg:height="1.4cm" svg:x="6.201cm" svg:y="12cm">
          <text:p text:style-name="P1">a<text:span text:style-name="T2">0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4cm" svg:height="1.4cm" svg:x="7.6cm" svg:y="11.999cm">
          <text:p text:style-name="P1"><text:span text:style-name="T3">a</text:span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4cm" svg:height="1.4cm" svg:x="9.001cm" svg:y="12cm">
          <text:p text:style-name="P1">a<text:span text:style-name="T2">2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4cm" svg:height="1.4cm" svg:x="10.4cm" svg:y="11.999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4cm" svg:height="1.4cm" svg:x="11.801cm" svg:y="12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2" draw:text-style-name="P1" xml:id="id8" draw:id="id8" draw:layer="layout" svg:width="1.4cm" svg:height="1.4cm" svg:x="13.2cm" svg:y="11.999cm">
          <text:p text:style-name="P1">a<text:span text:style-name="T2">n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7" draw:id="id7" draw:layer="layout" svg:width="2.8cm" svg:height="1.4cm" svg:x="4.4cm" svg:y="8.399cm">
          <text:p text:style-name="P1">n</text:p>
          <draw:enhanced-geometry svg:viewBox="0 0 21600 21600" draw:type="rectangle" draw:enhanced-path="M 0 0 L 21600 0 21600 21600 0 21600 0 0 Z N"/>
        </draw:custom-shape>
        <draw:custom-shape draw:style-name="gr1" draw:text-style-name="P1" xml:id="id5" draw:id="id5" draw:layer="layout" svg:width="2.8cm" svg:height="1.4cm" svg:x="1.6cm" svg:y="8.399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0.853cm" svg:height="0.962cm" svg:x="1.617cm" svg:y="7.437cm">
          <draw:text-box>
            <text:p>a</text:p>
          </draw:text-box>
        </draw:frame>
        <draw:frame draw:style-name="gr8" draw:layer="layout" svg:width="1.383cm" svg:height="0.962cm" svg:x="4.417cm" svg:y="7.437cm">
          <draw:text-box>
            <text:p>top</text:p>
          </draw:text-box>
        </draw:frame>
        <draw:connector draw:style-name="gr10" draw:text-style-name="P1" draw:layer="layout" svg:x1="3cm" svg:y1="9.799cm" svg:x2="6.201cm" svg:y2="12.7cm" draw:start-shape="id5" draw:start-glue-point="2" draw:end-shape="id6" draw:end-glue-point="3" svg:d="M3000 9799v2901h3201" svg:viewBox="0 0 3202 2902">
          <text:p/>
        </draw:connector>
        <draw:connector draw:style-name="gr10" draw:text-style-name="P1" draw:layer="layout" svg:x1="5.8cm" svg:y1="9.799cm" svg:x2="13.9cm" svg:y2="11.999cm" draw:start-shape="id7" draw:start-glue-point="2" draw:end-shape="id8" draw:end-glue-point="0" svg:d="M5800 9799v1100h8100v1100" svg:viewBox="0 0 8101 2201">
          <text:p/>
        </draw:connector>
        <draw:custom-shape draw:style-name="gr2" draw:text-style-name="P1" xml:id="id9" draw:id="id9" draw:layer="layout" svg:width="1.4cm" svg:height="1.4cm" svg:x="6cm" svg:y="5.4cm">
          <text:p text:style-name="P1">a<text:span text:style-name="T2">0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4cm" svg:height="1.4cm" svg:x="7.399cm" svg:y="5.399cm">
          <text:p text:style-name="P1"><text:span text:style-name="T3">a</text:span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4cm" svg:height="1.4cm" svg:x="8.8cm" svg:y="5.4cm">
          <text:p text:style-name="P1">a<text:span text:style-name="T2">2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4cm" svg:height="1.4cm" svg:x="10.199cm" svg:y="5.399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4cm" svg:height="1.4cm" svg:x="11.6cm" svg:y="5.4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2" draw:text-style-name="P1" xml:id="id10" draw:id="id10" draw:layer="layout" svg:width="1.4cm" svg:height="1.4cm" svg:x="12.999cm" svg:y="5.399cm">
          <text:p text:style-name="P1">a<text:span text:style-name="T2">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4cm" svg:height="1.4cm" svg:x="14.4cm" svg:y="5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4cm" svg:height="1.4cm" svg:x="15.799cm" svg:y="5.3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4cm" svg:height="1.4cm" svg:x="17.2cm" svg:y="5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4cm" svg:height="1.4cm" svg:x="18.599cm" svg:y="5.3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4cm" svg:height="1.4cm" svg:x="20cm" svg:y="5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4cm" svg:height="1.4cm" svg:x="21.399cm" svg:y="5.399cm">
          <text:p/>
          <draw:enhanced-geometry svg:viewBox="0 0 21600 21600" draw:type="rectangle" draw:enhanced-path="M 0 0 L 21600 0 21600 21600 0 21600 0 0 Z N"/>
        </draw:custom-shape>
        <draw:connector draw:style-name="gr10" draw:text-style-name="P1" draw:layer="layout" svg:x1="3cm" svg:y1="8.399cm" svg:x2="6cm" svg:y2="6.1cm" draw:start-shape="id5" draw:start-glue-point="0" draw:end-shape="id9" draw:end-glue-point="3" svg:d="M3000 8399v-2299h3000" svg:viewBox="0 0 3001 2300">
          <text:p/>
        </draw:connector>
        <draw:line draw:style-name="gr11" draw:text-style-name="P1" draw:layer="layout" svg:x1="8cm" svg:y1="11.2cm" svg:x2="13.4cm" svg:y2="14.2cm">
          <text:p/>
        </draw:line>
        <draw:line draw:style-name="gr11" draw:text-style-name="P1" draw:layer="layout" svg:x1="8cm" svg:y1="14.2cm" svg:x2="13.4cm" svg:y2="11.2cm">
          <text:p/>
        </draw:line>
        <draw:line draw:style-name="gr11" draw:text-style-name="P1" draw:layer="layout" svg:x1="2cm" svg:y1="10.8cm" svg:x2="3.8cm" svg:y2="11.8cm">
          <text:p/>
        </draw:line>
        <draw:line draw:style-name="gr11" draw:text-style-name="P1" draw:layer="layout" svg:x1="2cm" svg:y1="11.8cm" svg:x2="3.8cm" svg:y2="10.8cm">
          <text:p/>
        </draw:line>
        <draw:connector draw:style-name="gr10" draw:text-style-name="P1" draw:layer="layout" svg:x1="7.2cm" svg:y1="9.099cm" svg:x2="13.699cm" svg:y2="6.799cm" draw:start-shape="id7" draw:start-glue-point="1" draw:end-shape="id10" draw:end-glue-point="2" svg:d="M7200 9099h6499v-2300" svg:viewBox="0 0 6500 2301">
          <text:p/>
        </draw:connecto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1T1">
        <draw:frame presentation:style-name="pr1" draw:layer="layout" svg:width="25.199cm" svg:height="1.646cm" svg:x="1.4cm" svg:y="0.627cm" presentation:class="title">
          <draw:text-box>
            <text:p>Ограничения на разширяващия се стек</text:p>
          </draw:text-box>
        </draw:frame>
        <draw:frame presentation:style-name="pr5" draw:layer="layout" svg:width="24.639cm" svg:height="9.135cm" svg:x="1.4cm" svg:y="3.685cm" presentation:class="outline">
          <draw:text-box>
            <text:list text:style-name="L3">
              <text:list-item>
                <text:p>При разширяване трябва да се копират всички съществуващи данни!</text:p>
              </text:list-item>
              <text:list-item>
                <text:p>Операцията push обикновено е бърза, но ако се случи да правим разширение може да са доста по-бавни</text:p>
              </text:list-item>
              <text:list-item>
                <text:p>Ако стекът се пълни рядко, то в по-голямата част от живота му паметта няма да се използва</text:p>
              </text:list-item>
              <text:list-item>
                <text:p>Дали може да се направи стек, при който:</text:p>
                <text:list>
                  <text:list-item>
                    <text:p>не се налага копиране на памет</text:p>
                  </text:list-item>
                  <text:list-item>
                    <text:p>не се държи излишна паме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1T1">
        <draw:frame draw:style-name="gr12" draw:layer="layout" svg:width="23.2cm" svg:height="10.279cm" svg:x="2cm" svg:y="4cm">
          <draw:text-box>
            <text:list text:style-name="L2">
              <text:list-item>
                <text:p><text:span text:style-name="T5">Представяме стека като „верига“ от двойни кутии</text:span></text:p>
              </text:list-item>
            </text:list>
            <text:p/>
            <text:p/>
            <text:p/>
            <text:p/>
            <text:p/>
            <text:p/>
            <text:p/>
            <text:p/>
            <text:p><text:span text:style-name="T5">struct StackElement {</text:span></text:p>
            <text:p><text:span text:style-name="T5"><text:tab/></text:span><text:span text:style-name="T5">int data;</text:span></text:p>
            <text:p><text:span text:style-name="T5"><text:tab/></text:span><text:span text:style-name="T5">StackElement* next;</text:span></text:p>
            <text:p><text:span text:style-name="T5">};</text:span></text:p>
          </draw:text-box>
        </draw:frame>
        <draw:frame presentation:style-name="pr1" draw:layer="layout" svg:width="25.199cm" svg:height="1.646cm" svg:x="1.4cm" svg:y="0.627cm" presentation:class="title">
          <draw:text-box>
            <text:p>Свързан стек</text:p>
          </draw:text-box>
        </draw:frame>
        <draw:g>
          <draw:custom-shape draw:style-name="gr1" draw:text-style-name="P1" draw:layer="layout" svg:width="1.2cm" svg:height="1.2cm" svg:x="15.477cm" svg:y="6.64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1.2cm" svg:x="7.075cm" svg:y="6.604cm">
            <text:p text:style-name="P1">a<text:span text:style-name="T6">n-1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1.2cm" svg:x="3.276cm" svg:y="6.605cm">
            <text:p text:style-name="P1">a<text:span text:style-name="T6">n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2cm" svg:height="1.2cm" svg:x="4.476cm" svg:y="6.60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2cm" svg:height="1.2cm" svg:x="8.275cm" svg:y="6.60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1.2cm" svg:x="17.573cm" svg:y="6.602cm">
            <text:p text:style-name="P1">a<text:span text:style-name="T6">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2cm" svg:height="1.2cm" svg:x="18.773cm" svg:y="6.60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1.2cm" svg:x="21.173cm" svg:y="6.602cm">
            <text:p text:style-name="P1">a<text:span text:style-name="T6">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2cm" svg:height="1.2cm" svg:x="22.373cm" svg:y="6.602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5.276cm" svg:y1="7.205cm" svg:x2="7.075cm" svg:y2="7.205cm">
            <text:p/>
          </draw:line>
          <draw:line draw:style-name="gr4" draw:text-style-name="P1" draw:layer="layout" svg:x1="8.876cm" svg:y1="7.205cm" svg:x2="10.474cm" svg:y2="7.205cm">
            <text:p/>
          </draw:line>
          <draw:line draw:style-name="gr4" draw:text-style-name="P1" draw:layer="layout" svg:x1="16.076cm" svg:y1="7.205cm" svg:x2="17.573cm" svg:y2="7.205cm">
            <text:p/>
          </draw:line>
          <draw:line draw:style-name="gr4" draw:text-style-name="P1" draw:layer="layout" svg:x1="19.476cm" svg:y1="7.205cm" svg:x2="21.173cm" svg:y2="7.205cm">
            <text:p/>
          </draw:line>
          <draw:frame draw:style-name="gr13" draw:layer="layout" svg:width="1.8cm" svg:height="0.962cm" svg:x="10.776cm" svg:y="6.743cm">
            <draw:text-box>
              <text:p>.......</text:p>
            </draw:text-box>
          </draw:frame>
          <draw:custom-shape draw:style-name="gr2" draw:text-style-name="P1" draw:layer="layout" svg:width="1.2cm" svg:height="1.2cm" svg:x="14.277cm" svg:y="6.643cm">
            <text:p text:style-name="P1">a<text:span text:style-name="T6">3</text:span></text:p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2.479cm" svg:y1="7.245cm" svg:x2="14.276cm" svg:y2="7.245cm">
            <text:p/>
          </draw:line>
          <draw:line draw:style-name="gr14" draw:text-style-name="P1" draw:layer="layout" svg:x1="23.573cm" svg:y1="6.605cm" svg:x2="22.373cm" svg:y2="7.802cm">
            <text:p/>
          </draw:line>
          <draw:line draw:style-name="gr4" draw:text-style-name="P1" draw:layer="layout" svg:x1="3.876cm" svg:y1="9.805cm" svg:x2="3.876cm" svg:y2="7.805cm">
            <text:p/>
          </draw:line>
          <draw:frame draw:style-name="gr8" draw:layer="layout" svg:width="1.383cm" svg:height="0.962cm" svg:x="3.876cm" svg:y="8.805cm">
            <draw:text-box>
              <text:p>top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1T1">
        <draw:frame draw:style-name="gr15" draw:layer="layout" svg:width="23.2cm" svg:height="10.2cm" svg:x="2cm" svg:y="4cm">
          <draw:text-box>
            <text:list text:style-name="L2">
              <text:list-item>
                <text:p><text:span text:style-name="T5">Включване на елемент</text:span></text:p>
              </text:list-item>
            </text:list>
          </draw:text-box>
        </draw:frame>
        <draw:frame presentation:style-name="pr1" draw:layer="layout" svg:width="25.199cm" svg:height="1.646cm" svg:x="1.4cm" svg:y="0.627cm" presentation:class="title">
          <draw:text-box>
            <text:p>Свързан стек</text:p>
          </draw:text-box>
        </draw:frame>
        <draw:g>
          <draw:custom-shape draw:style-name="gr1" draw:text-style-name="P1" draw:layer="layout" svg:width="1.2cm" svg:height="1.2cm" svg:x="15.504cm" svg:y="7.44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1.2cm" svg:x="7.102cm" svg:y="7.402cm">
            <text:p text:style-name="P1">a<text:span text:style-name="T6">n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1.2cm" svg:height="1.2cm" svg:x="3.303cm" svg:y="7.403cm">
            <text:p text:style-name="P1">a<text:span text:style-name="T6">n+1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1.2cm" svg:height="1.2cm" svg:x="4.503cm" svg:y="7.40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2cm" svg:height="1.2cm" svg:x="8.302cm" svg:y="7.40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1.2cm" svg:x="17.6cm" svg:y="7.4cm">
            <text:p text:style-name="P1">a<text:span text:style-name="T6">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2cm" svg:height="1.2cm" svg:x="18.8cm" svg:y="7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1.2cm" svg:x="21.2cm" svg:y="7.4cm">
            <text:p text:style-name="P1">a<text:span text:style-name="T6">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2cm" svg:height="1.2cm" svg:x="22.4cm" svg:y="7.4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5.303cm" svg:y1="8.003cm" svg:x2="7.102cm" svg:y2="8.003cm">
            <text:p/>
          </draw:line>
          <draw:line draw:style-name="gr4" draw:text-style-name="P1" draw:layer="layout" svg:x1="8.903cm" svg:y1="8.003cm" svg:x2="10.501cm" svg:y2="8.003cm">
            <text:p/>
          </draw:line>
          <draw:line draw:style-name="gr4" draw:text-style-name="P1" draw:layer="layout" svg:x1="16.103cm" svg:y1="8.003cm" svg:x2="17.6cm" svg:y2="8.003cm">
            <text:p/>
          </draw:line>
          <draw:line draw:style-name="gr4" draw:text-style-name="P1" draw:layer="layout" svg:x1="19.503cm" svg:y1="8.003cm" svg:x2="21.2cm" svg:y2="8.003cm">
            <text:p/>
          </draw:line>
          <draw:frame draw:style-name="gr13" draw:layer="layout" svg:width="1.8cm" svg:height="0.962cm" svg:x="10.803cm" svg:y="7.541cm">
            <draw:text-box>
              <text:p>.......</text:p>
            </draw:text-box>
          </draw:frame>
          <draw:custom-shape draw:style-name="gr2" draw:text-style-name="P1" draw:layer="layout" svg:width="1.2cm" svg:height="1.2cm" svg:x="14.304cm" svg:y="7.441cm">
            <text:p text:style-name="P1">a<text:span text:style-name="T6">3</text:span></text:p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2.506cm" svg:y1="8.043cm" svg:x2="14.303cm" svg:y2="8.043cm">
            <text:p/>
          </draw:line>
          <draw:line draw:style-name="gr14" draw:text-style-name="P1" draw:layer="layout" svg:x1="23.6cm" svg:y1="7.403cm" svg:x2="22.4cm" svg:y2="8.6cm">
            <text:p/>
          </draw:line>
          <draw:line draw:style-name="gr4" draw:text-style-name="P1" draw:layer="layout" svg:x1="3.903cm" svg:y1="10.603cm" svg:x2="3.903cm" svg:y2="8.603cm">
            <text:p/>
          </draw:line>
          <draw:frame draw:style-name="gr8" draw:layer="layout" svg:width="1.383cm" svg:height="0.962cm" svg:x="3.903cm" svg:y="9.603cm">
            <draw:text-box>
              <text:p>top</text:p>
            </draw:text-box>
          </draw:frame>
          <draw:line draw:style-name="gr4" draw:text-style-name="P1" draw:layer="layout" svg:x1="7.644cm" svg:y1="10.598cm" svg:x2="7.644cm" svg:y2="8.598cm">
            <text:p/>
          </draw:line>
          <draw:frame draw:style-name="gr8" draw:layer="layout" svg:width="1.383cm" svg:height="0.962cm" svg:x="7.644cm" svg:y="9.598cm">
            <draw:text-box>
              <text:p>top</text:p>
            </draw:text-box>
          </draw:frame>
          <draw:g>
            <draw:line draw:style-name="gr11" draw:text-style-name="P1" draw:layer="layout" svg:x1="7.227cm" svg:y1="8.998cm" svg:x2="8.627cm" svg:y2="10.56cm">
              <text:p/>
            </draw:line>
            <draw:line draw:style-name="gr11" draw:text-style-name="P1" draw:layer="layout" svg:x1="7.227cm" svg:y1="10.56cm" svg:x2="8.627cm" svg:y2="8.998cm">
              <text:p/>
            </draw:line>
          </draw:g>
        </draw:g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1T1">
        <draw:frame draw:style-name="gr15" draw:text-style-name="P4" draw:layer="layout" svg:width="23.2cm" svg:height="10.2cm" svg:x="2cm" svg:y="4cm">
          <draw:text-box>
            <text:list text:style-name="L2">
              <text:list-item>
                <text:p><text:span text:style-name="T5">Изключване на елемент</text:span></text:p>
              </text:list-item>
            </text:list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5"/></text:p>
          </draw:text-box>
        </draw:frame>
        <draw:frame presentation:style-name="pr1" draw:layer="layout" svg:width="25.199cm" svg:height="1.646cm" svg:x="1.4cm" svg:y="0.627cm" presentation:class="title">
          <draw:text-box>
            <text:p>Свързан стек</text:p>
          </draw:text-box>
        </draw:frame>
        <draw:g>
          <draw:custom-shape draw:style-name="gr1" draw:text-style-name="P1" draw:layer="layout" svg:width="1.2cm" svg:height="1.2cm" svg:x="15.477cm" svg:y="7.24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1.2cm" svg:x="7.075cm" svg:y="7.204cm">
            <text:p text:style-name="P1">a<text:span text:style-name="T6">n-1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1.2cm" svg:x="3.276cm" svg:y="7.205cm">
            <text:p text:style-name="P1">a<text:span text:style-name="T6">n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2cm" svg:height="1.2cm" svg:x="4.476cm" svg:y="7.20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2cm" svg:height="1.2cm" svg:x="8.275cm" svg:y="7.20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1.2cm" svg:x="17.573cm" svg:y="7.202cm">
            <text:p text:style-name="P1">a<text:span text:style-name="T6">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2cm" svg:height="1.2cm" svg:x="18.773cm" svg:y="7.20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1.2cm" svg:x="21.173cm" svg:y="7.202cm">
            <text:p text:style-name="P1">a<text:span text:style-name="T6">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2cm" svg:height="1.2cm" svg:x="22.373cm" svg:y="7.202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5.276cm" svg:y1="7.805cm" svg:x2="7.075cm" svg:y2="7.805cm">
            <text:p/>
          </draw:line>
          <draw:line draw:style-name="gr4" draw:text-style-name="P1" draw:layer="layout" svg:x1="8.876cm" svg:y1="7.805cm" svg:x2="10.474cm" svg:y2="7.805cm">
            <text:p/>
          </draw:line>
          <draw:line draw:style-name="gr4" draw:text-style-name="P1" draw:layer="layout" svg:x1="16.076cm" svg:y1="7.805cm" svg:x2="17.573cm" svg:y2="7.805cm">
            <text:p/>
          </draw:line>
          <draw:line draw:style-name="gr4" draw:text-style-name="P1" draw:layer="layout" svg:x1="19.476cm" svg:y1="7.805cm" svg:x2="21.173cm" svg:y2="7.805cm">
            <text:p/>
          </draw:line>
          <draw:frame draw:style-name="gr13" draw:layer="layout" svg:width="1.8cm" svg:height="0.962cm" svg:x="10.776cm" svg:y="7.343cm">
            <draw:text-box>
              <text:p>.......</text:p>
            </draw:text-box>
          </draw:frame>
          <draw:custom-shape draw:style-name="gr2" draw:text-style-name="P1" draw:layer="layout" svg:width="1.2cm" svg:height="1.2cm" svg:x="14.277cm" svg:y="7.243cm">
            <text:p text:style-name="P1">a<text:span text:style-name="T6">3</text:span></text:p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2.479cm" svg:y1="7.845cm" svg:x2="14.276cm" svg:y2="7.845cm">
            <text:p/>
          </draw:line>
          <draw:line draw:style-name="gr14" draw:text-style-name="P1" draw:layer="layout" svg:x1="23.573cm" svg:y1="7.205cm" svg:x2="22.373cm" svg:y2="8.402cm">
            <text:p/>
          </draw:line>
          <draw:line draw:style-name="gr4" draw:text-style-name="P1" draw:layer="layout" svg:x1="3.876cm" svg:y1="10.405cm" svg:x2="3.876cm" svg:y2="8.405cm">
            <text:p/>
          </draw:line>
          <draw:frame draw:style-name="gr8" draw:layer="layout" svg:width="1.383cm" svg:height="0.962cm" svg:x="3.876cm" svg:y="9.405cm">
            <draw:text-box>
              <text:p>top</text:p>
            </draw:text-box>
          </draw:frame>
          <draw:g>
            <draw:line draw:style-name="gr11" draw:text-style-name="P1" draw:layer="layout" svg:x1="3.4cm" svg:y1="8.838cm" svg:x2="4.8cm" svg:y2="10.4cm">
              <text:p/>
            </draw:line>
            <draw:line draw:style-name="gr11" draw:text-style-name="P1" draw:layer="layout" svg:x1="3.4cm" svg:y1="10.4cm" svg:x2="4.8cm" svg:y2="8.838cm">
              <text:p/>
            </draw:line>
          </draw:g>
          <draw:line draw:style-name="gr4" draw:text-style-name="P1" draw:layer="layout" svg:x1="7.617cm" svg:y1="10.4cm" svg:x2="7.617cm" svg:y2="8.4cm">
            <text:p/>
          </draw:line>
          <draw:frame draw:style-name="gr8" draw:layer="layout" svg:width="1.383cm" svg:height="0.962cm" svg:x="7.617cm" svg:y="9.4cm">
            <draw:text-box>
              <text:p>top</text:p>
            </draw:text-box>
          </draw:frame>
          <draw:g>
            <draw:line draw:style-name="gr11" draw:text-style-name="P1" draw:layer="layout" svg:x1="3.2cm" svg:y1="6.8cm" svg:x2="6.2cm" svg:y2="8.6cm">
              <text:p/>
            </draw:line>
            <draw:line draw:style-name="gr11" draw:text-style-name="P1" draw:layer="layout" svg:x1="3.2cm" svg:y1="8.6cm" svg:x2="6.2cm" svg:y2="6.8cm">
              <text:p/>
            </draw:line>
          </draw:g>
        </draw:g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1T1">
        <draw:frame presentation:style-name="pr1" draw:layer="layout" svg:width="25.199cm" svg:height="1.646cm" svg:x="1.4cm" svg:y="0.627cm" presentation:class="title">
          <draw:text-box>
            <text:p>Ограничения на свързан стек</text:p>
          </draw:text-box>
        </draw:frame>
        <draw:frame presentation:style-name="pr5" draw:layer="layout" svg:width="24.639cm" svg:height="11.315cm" svg:x="1.4cm" svg:y="3.685cm" presentation:class="outline" presentation:user-transformed="true">
          <draw:text-box>
            <text:list text:style-name="L3">
              <text:list-item>
                <text:p>За всеки елемент се изразходва 2-3 пъти повече памет</text:p>
              </text:list-item>
              <text:list-item>
                <text:p>Често се заделят и освобождават малки парчета памет</text:p>
              </text:list-item>
              <text:list-item>
                <text:p>Какво се случва при копиране на стек?</text:p>
                <text:list>
                  <text:list-item>
                    <text:p>LinkedStack s2 = s1; s1.pop(); <text:span text:style-name="T8">s2.pop(); s2.push(10);</text:span></text:p>
                  </text:list-item>
                </text:list>
              </text:list-item>
              <text:list-item>
                <text:p><text:span text:style-name="T9">Какво се случва при унищожаване на стек?</text:span></text:p>
                <text:list>
                  <text:list-item>
                    <text:p><text:span text:style-name="T9">for(int i = 0; i &lt; 1E8; i++) { LinkedStack s; .... }</text:span></text:p>
                  </text:list-item>
                  <text:list-item>
                    <text:p><text:span text:style-name="T10">for(int i = 0; i &lt; 1E8; i++) {</text:span><text:span text:style-name="T10"><text:line-break/></text:span><text:span text:style-name="T10"> <text:s/>LinkedStack* s = new LinkedStack;</text:span><text:span text:style-name="T10"><text:line-break/></text:span><text:span text:style-name="T10"> <text:s/>....</text:span><text:span text:style-name="T10"><text:line-break/></text:span><text:span text:style-name="T10"> <text:s/>delete s;</text:span><text:span text:style-name="T10"><text:line-break/></text:span><text:span text:style-name="T10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2000000100008D2E00004F60EBDAAD69.svg" xlink:type="simple" xlink:show="embed" xlink:actuate="onLoad">
          <text:p/>
        </draw:image>
        <draw:image xlink:href="Pictures/10000201000003AF00000212DA8DA129.png" xlink:type="simple" xlink:show="embed" xlink:actuate="onLoad"/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06T22:28:31</meta:creation-date>
    <meta:editing-duration>PT6H4M33S</meta:editing-duration>
    <meta:editing-cycles>124</meta:editing-cycles>
    <meta:generator>LibreOffice/4.3.3.2$Linux_X86_64 LibreOffice_project/430m0$Build-2</meta:generator>
    <dc:title>Lush Green</dc:title>
    <meta:initial-creator>Trifon Trifonov</meta:initial-creator>
    <dc:date>2015-03-19T13:52:25.898118186</dc:date>
    <meta:document-statistic meta:object-count="226"/>
    <meta:template xlink:type="simple" xlink:actuate="onRequest" xlink:title="Lush Green" xlink:href="../../../../../../usr/lib/libreoffice/share/template/common/layout/LushGreen.otp"/>
  </office:meta>
</office:document-meta>
</file>