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5A96860B.png" manifest:media-type="image/png"/>
  <manifest:file-entry manifest:full-path="Pictures/2000000100008D2E00004F60EBDAAD6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1.646cm"/>
    </style:style>
    <style:style style:name="pr4" style:family="presentation" style:parent-style-name="LushGreen-outline1">
      <style:graphic-properties fo:min-height="8.885cm"/>
    </style:style>
    <style:style style:name="pr5" style:family="presentation" style:parent-style-name="LushGreen-notes">
      <style:graphic-properties draw:fill-color="#ffffff" fo:min-height="13.364cm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font-size="28pt" style:font-size-asian="36pt" style:font-size-complex="36pt"/>
    </style:style>
    <style:style style:name="T5" style:family="text">
      <style:text-properties style:text-position="-33% 58%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-33% 58%"/>
    </style:style>
    <style:style style:name="T8" style:family="text">
      <style:text-properties style:font-name="Liberation Sans3" style:font-name-asian="Liberation Sans3" style:font-name-complex="Liberation Sans3"/>
    </style:style>
    <style:style style:name="T9" style:family="text">
      <style:text-properties style:font-name="Liberation Sans" style:font-name-asian="Liberation Sans3" style:font-name-complex="Liberation Sans3"/>
    </style:style>
    <style:style style:name="T10" style:family="text">
      <style:text-properties style:font-name="Liberation Sans3" fo:font-weight="bold" style:font-name-asian="Liberation Sans3" style:font-weight-asian="bold" style:font-name-complex="Liberation Sans3" style:font-weight-complex="bold"/>
    </style:style>
    <style:style style:name="T11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2.192cm" svg:x="1.4cm" svg:y="0.627cm" presentation:class="subtitle">
          <draw:text-box>
            <text:p><text:span text:style-name="T1">Операторни функци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Операции в C++</text:p>
          </draw:text-box>
        </draw:frame>
        <draw:frame presentation:style-name="pr4" draw:layer="layout" svg:width="25cm" svg:height="12.6cm" svg:x="1.4cm" svg:y="2.8cm" presentation:class="outline" presentation:user-transformed="true">
          <draw:text-box>
            <text:list text:style-name="L2">
              <text:list-item>
                <text:p>C++ разполага с много операции</text:p>
              </text:list-item>
              <text:list-item>
                <text:p>Всяка операция се характеризира с:</text:p>
                <text:list>
                  <text:list-item>
                    <text:p>местност (унарна, бинарна, тернарна)</text:p>
                  </text:list-item>
                  <text:list-item>
                    <text:p>позиция спрямо аргументите (инфиксна, префиксна, постфиксна)</text:p>
                  </text:list-item>
                  <text:list-item>
                    <text:p>приоритет</text:p>
                  </text:list-item>
                  <text:list-item>
                    <text:p>асоциативност за бинарните операции (лява, дясна)</text:p>
                  </text:list-item>
                </text:list>
              </text:list-item>
              <text:list-item>
                <text:p>Примери</text:p>
                <text:list>
                  <text:list-item>
                    <text:p>– е бинарна инфиксна лявоасоциативна операция</text:p>
                    <text:list>
                      <text:list-item>
                        <text:p>също така – е и унарна префискна операция</text:p>
                      </text:list-item>
                    </text:list>
                  </text:list-item>
                  <text:list-item>
                    <text:p>= <text:s/>е бинарна инфиксна дясноасоциативна операция</text:p>
                  </text:list-item>
                  <text:list-item>
                    <text:p>! е унарна префиксна операция</text:p>
                  </text:list-item>
                  <text:list-item>
                    <text:p>++ е унарна префиксна или постфиксна операция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перации над обекти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<text:span text:style-name="T2">Основен принцип в C++</text:span><text:line-break/>Класовете са потребителски типове данни, с които трябва да може се работи както с примитивни типове данни</text:p>
              </text:list-item>
              <text:list-item>
                <text:p>Пример<text:line-break/>Rational p = 2, q = 3 / p, r = 3;<text:line-break/>if (p + q &lt;= r)<text:line-break/> <text:s/>p += q;<text:line-break/>else<text:line-break/> <text:s/>p *= r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едефиниране на операции</text:p>
          </draw:text-box>
        </draw:frame>
        <draw:frame presentation:style-name="pr4" draw:layer="layout" svg:width="26.9cm" svg:height="12.315cm" svg:x="0.7cm" svg:y="3.085cm" presentation:class="outline" presentation:user-transformed="true">
          <draw:text-box>
            <text:list text:style-name="L2">
              <text:list-item>
                <text:p>C++ позволява повечето вградени операции да бъдат предефинирани, така че да работят за обекти от произволен клас</text:p>
                <text:list>
                  <text:list-item>
                    <text:p>аритметични (+, –, *, /, %)</text:p>
                  </text:list-item>
                  <text:list-item>
                    <text:p>логически (!, &amp;&amp;, ||)</text:p>
                  </text:list-item>
                  <text:list-item>
                    <text:p>указателни (&amp;, *, -&gt;, -&gt;*, [])</text:p>
                  </text:list-item>
                  <text:list-item>
                    <text:p>за сравнение (==, !=, &lt;, &gt;, &lt;=, &gt;=)</text:p>
                  </text:list-item>
                  <text:list-item>
                    <text:p>побитови (&amp;, |, ^, ~, &lt;&lt;, &gt;&gt;)</text:p>
                  </text:list-item>
                  <text:list-item>
                    <text:p>за присвояване (=, +=, -=, *=, /=, %=, &amp;=, |= , &lt;&lt;=, &gt;&gt;=, ++, --)</text:p>
                  </text:list-item>
                  <text:list-item>
                    <text:p>за работа с паметта (new, new[], delete, delete[])</text:p>
                  </text:list-item>
                  <text:list-item>
                    <text:p>операция за изброяване (,)</text:p>
                  </text:list-item>
                  <text:list-item>
                    <text:p>операция за извикване на функция (())</text:p>
                  </text:list-item>
                  <text:list-item>
                    <text:p>операции за преобразуване на тип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едефиниране на операции</text:p>
          </draw:text-box>
        </draw:frame>
        <draw:frame presentation:style-name="pr4" draw:layer="layout" svg:width="27cm" svg:height="12.335cm" svg:x="0.6cm" svg:y="3.065cm" presentation:class="outline" presentation:user-transformed="true">
          <draw:text-box>
            <text:list text:style-name="L2">
              <text:list-item>
                <text:p>Следните операции <text:span text:style-name="T3">не могат</text:span> да бъдат предефинирани</text:p>
                <text:list>
                  <text:list-item>
                    <text:p>условна операция (?:)</text:p>
                  </text:list-item>
                  <text:list-item>
                    <text:p>операция за указване на област (::)</text:p>
                  </text:list-item>
                  <text:list-item>
                    <text:p>операция за избор на член (.)</text:p>
                  </text:list-item>
                  <text:list-item>
                    <text:p>операция за избор на член по указател (.*)</text:p>
                  </text:list-item>
                  <text:list-item>
                    <text:p>операция за намиране на големина (sizeof)</text:p>
                  </text:list-item>
                  <text:list-item>
                    <text:p>препроцесорни операции (#, ##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4">Предефиниране на операции като член-функции</text:span></text:p>
          </draw:text-box>
        </draw:frame>
        <draw:frame presentation:style-name="pr4" draw:layer="layout" svg:width="25.764cm" svg:height="11.776cm" svg:x="1.036cm" svg:y="3.224cm" presentation:class="outline" presentation:user-transformed="true">
          <draw:text-box>
            <text:list text:style-name="L2">
              <text:list-item>
                <text:p>&lt;тип&gt; <text:span text:style-name="T3">operator</text:span>&lt;операция&gt;<text:span text:style-name="T3">(</text:span>[&lt;тип&gt;]<text:span text:style-name="T3">)</text:span> [<text:span text:style-name="T3">const</text:span>];</text:p>
              </text:list-item>
              <text:list-item>
                <text:p>&lt;тип&gt; &lt;клас&gt;<text:span text:style-name="T3">::operator</text:span>&lt;операция&gt;<text:span text:style-name="T3">(</text:span>[&lt;тип&gt; &lt;име&gt;]<text:span text:style-name="T3">)</text:span> [<text:span text:style-name="T3">const</text:span>] <text:span text:style-name="T3">{</text:span> &lt;тяло&gt; <text:span text:style-name="T3">}</text:span></text:p>
              </text:list-item>
              <text:list-item>
                <text:p>Примери:</text:p>
              </text:list-item>
              <text:list-item>
                <text:p>Rational operator-() const {<text:line-break/> <text:s/>return Rational(-numer, denom);<text:line-break/>}</text:p>
              </text:list-item>
              <text:list-item>
                <text:p>Rational operator*(Rational const&amp; r) const {<text:line-break/> <text:s/>return Rational(numer * r.numer, denom * r.denom)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4">Предефиниране на операции като функции</text:span></text:p>
          </draw:text-box>
        </draw:frame>
        <draw:frame presentation:style-name="pr4" draw:layer="layout" svg:width="25.764cm" svg:height="11.776cm" svg:x="1.036cm" svg:y="3.224cm" presentation:class="outline" presentation:user-transformed="true">
          <draw:text-box>
            <text:list text:style-name="L2">
              <text:list-item>
                <text:p>&lt;тип&gt; <text:span text:style-name="T3">operator</text:span>&lt;операция&gt;<text:span text:style-name="T3">(</text:span>&lt;тип<text:span text:style-name="T5">1</text:span>&gt; &lt;име<text:span text:style-name="T5">1</text:span>&gt;, &lt;тип<text:span text:style-name="T5">2</text:span>&gt; &lt;име<text:span text:style-name="T5">2</text:span>&gt;<text:span text:style-name="T3">)</text:span> <text:span text:style-name="T3">{</text:span> &lt;тяло&gt; <text:span text:style-name="T3">}</text:span></text:p>
              </text:list-item>
              <text:list-item>
                <text:p><text:span text:style-name="T6">Поне един от &lt;тип</text:span><text:span text:style-name="T7">1</text:span><text:span text:style-name="T6">&gt; и &lt;тип</text:span><text:span text:style-name="T7">2</text:span><text:span text:style-name="T6">&gt; трябва да е (псевдоним към) потребителски дефиниран тип!</text:span></text:p>
                <text:list>
                  <text:list-item>
                    <text:p><text:span text:style-name="T6">не може да се променят операциите върху примитивните типове</text:span></text:p>
                  </text:list-item>
                </text:list>
              </text:list-item>
              <text:list-item>
                <text:p>Пример:</text:p>
              </text:list-item>
              <text:list-item>
                <text:p>bool operator==(Rational const&amp; r1, Rational const&amp; r2) {<text:line-break/> <text:s/>return r1.getNumerator() == r2.getNumerator() &amp;&amp;<text:line-break/> <text:s text:c="12"/>r1.getDenominator() == r2.getDenominator()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Извикване на операторни функции</text:p>
          </draw:text-box>
        </draw:frame>
        <draw:frame presentation:style-name="pr4" draw:layer="layout" svg:width="26.639cm" svg:height="12.135cm" svg:x="0.761cm" svg:y="3.065cm" presentation:class="outline" presentation:user-transformed="true">
          <draw:text-box>
            <text:list text:style-name="L2">
              <text:list-item>
                <text:p>Изразите с операции приложени върху класове автоматично се преобразуват до извиквания на операторни функции</text:p>
              </text:list-item>
              <text:list-item>
                <text:p>r1 * r2 <text:span text:style-name="T8">↔</text:span><text:span text:style-name="T9"> r1.operator*(r2)</text:span></text:p>
              </text:list-item>
              <text:list-item>
                <text:p><text:span text:style-name="T9">-r1 </text:span><text:span text:style-name="T8">↔</text:span><text:span text:style-name="T9"> r1.operator-()</text:span></text:p>
              </text:list-item>
              <text:list-item>
                <text:p><text:span text:style-name="T9">r1 == r2 </text:span><text:span text:style-name="T8">↔ operator==(r1, r2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draw:frame presentation:style-name="pr3" draw:layer="layout" svg:width="25.199cm" svg:height="1.646cm" svg:x="1.4cm" svg:y="0.627cm" presentation:class="title" presentation:user-transformed="true">
          <draw:text-box>
            <text:p>Извикване на операторни функции</text:p>
          </draw:text-box>
        </draw:frame>
        <draw:frame presentation:style-name="pr4" draw:layer="layout" svg:width="26.639cm" svg:height="12.135cm" svg:x="0.761cm" svg:y="3.065cm" presentation:class="outline" presentation:user-transformed="true">
          <draw:text-box>
            <text:list text:style-name="L2">
              <text:list-item>
                <text:p><text:span text:style-name="T8">Кога се налага да пишем операторни функции, които не са член-функции?</text:span></text:p>
                <text:list>
                  <text:list-item>
                    <text:p><text:span text:style-name="T8">когато искаме да предефинираме операция за съществуващ клас без да променяме дефиницията му</text:span></text:p>
                  </text:list-item>
                  <text:list-item>
                    <text:p><text:span text:style-name="T8">когато искаме да предефинираме бинарна операция, чиито </text:span><text:span text:style-name="T10">първи аргумент </text:span><text:span text:style-name="T8">е от примитивен тип</text:span></text:p>
                  </text:list-item>
                  <text:list-item>
                    <text:p><text:span text:style-name="T8">Пример:</text:span><text:span text:style-name="T8"><text:line-break/></text:span><text:span text:style-name="T8">Как да позволим изрази от вида 3 + r?</text:span><text:span text:style-name="T8"><text:line-break/></text:span><text:span text:style-name="T8">Rational operator+(int x, Rational const&amp; r) {</text:span><text:span text:style-name="T8"><text:line-break/></text:span><text:span text:style-name="T8"> <text:s/>return Rational(x * r.getDenominator() + r.getNumerator(),</text:span><text:span text:style-name="T8"><text:line-break/></text:span><text:span text:style-name="T8"> <text:s text:c="26"/>r.getDenominator());</text:span><text:span text:style-name="T8"><text:line-break/></text:span><text:span text:style-name="T8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иятелски функции</text:p>
          </draw:text-box>
        </draw:frame>
        <draw:frame presentation:style-name="pr4" draw:layer="layout" svg:width="26.6cm" svg:height="12cm" svg:x="0.8cm" svg:y="3.2cm" presentation:class="outline" presentation:user-transformed="true">
          <draw:text-box>
            <text:list text:style-name="L2">
              <text:list-item>
                <text:p>Проблем: ако дефинираме операторна функция външна за класа, тя ще има само външен достъп (няма да вижда private)</text:p>
              </text:list-item>
              <text:list-item>
                <text:p>Решение: Приятелските функции са функции, на които се позволява вътрешен достъп до компонентите на класа</text:p>
              </text:list-item>
              <text:list-item>
                <text:p><text:span text:style-name="T3">friend</text:span> &lt;тип&gt; &lt;име&gt;<text:span text:style-name="T3">(</text:span>&lt;параметри&gt;<text:span text:style-name="T3">);</text:span><text:line-break/><text:span text:style-name="T3">friend</text:span> &lt;тип&gt; &lt;име&gt;<text:span text:style-name="T3">(</text:span>&lt;параметри&gt;<text:span text:style-name="T3">) {</text:span> &lt;тяло&gt; <text:span text:style-name="T3">}</text:span></text:p>
              </text:list-item>
              <text:list-item>
                <text:p>Пример:<text:line-break/><text:span text:style-name="T8">Rational operator+(int x, Rational const&amp; r) {</text:span><text:span text:style-name="T8"><text:line-break/></text:span><text:span text:style-name="T8"> <text:s/>return Rational(x * r.denom + r.numer, r.denom);</text:span><text:span text:style-name="T8"><text:line-break/></text:span><text:span text:style-name="T8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иятелски класове</text:p>
          </draw:text-box>
        </draw:frame>
        <draw:frame presentation:style-name="pr4" draw:layer="layout" svg:width="25.867cm" svg:height="11.854cm" svg:x="1.133cm" svg:y="3.346cm" presentation:class="outline" presentation:user-transformed="true">
          <draw:text-box>
            <text:list text:style-name="L2">
              <text:list-item>
                <text:p>Приятелски клас е клас, чиито член-функции имат вътрешен достъп</text:p>
              </text:list-item>
              <text:list-item>
                <text:p><text:span text:style-name="T3">friend class</text:span> &lt;име&gt;<text:span text:style-name="T3">;</text:span></text:p>
              </text:list-item>
              <text:list-item>
                <text:p><text:span text:style-name="T6">Пример:</text:span></text:p>
              </text:list-item>
              <text:list-item>
                <text:p><text:span text:style-name="T6">class Rational { ... friend class RationalVector; <text:s/>... };</text:span></text:p>
              </text:list-item>
              <text:list-item>
                <text:p><text:span text:style-name="T6">class RationalVector {</text:span><text:span text:style-name="T6"><text:line-break/></text:span><text:span text:style-name="T6"> <text:s/>Rational x, y; ...</text:span><text:span text:style-name="T6"><text:line-break/></text:span><text:span text:style-name="T6">public:</text:span><text:span text:style-name="T6"><text:line-break/></text:span><text:span text:style-name="T6"> <text:s/>...</text:span><text:span text:style-name="T6"><text:line-break/></text:span><text:span text:style-name="T6"> <text:s/>void flip() {</text:span><text:span text:style-name="T6"><text:line-break/></text:span><text:span text:style-name="T6"> <text:s text:c="3"/>x.numer = -x.numer; y.numer = -y.numer;</text:span><text:span text:style-name="T11"><text:line-break/></text:span><text:span text:style-name="T11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Препоръки за предефинирането на операции</text:p>
          </draw:text-box>
        </draw:frame>
        <draw:frame presentation:style-name="pr4" draw:layer="layout" svg:width="26.2cm" svg:height="11.935cm" svg:x="1cm" svg:y="3.265cm" presentation:class="outline" presentation:user-transformed="true">
          <draw:text-box>
            <text:list text:style-name="L2">
              <text:list-item>
                <text:p>Избирайте операции, които подходящо описват действието над вашия клас</text:p>
              </text:list-item>
              <text:list-item>
                <text:p>Стремете се операциите, които предефинирате да се използват по същия начин както за примитивните типове<text:line-break/><text:line-break/>Rational&amp; Rational::operator*=(Rational const&amp; r) {<text:line-break/> <text:s/>numer *= r.numer; denom *= r.denom;<text:line-break/> <text:s/>return *this;<text:line-break/>}<text:line-break/><text:line-break/><text:span text:style-name="T3">double operator==(Rational&amp; r1, Rational* p2) {</text:span><text:span text:style-name="T3"><text:line-break/></text:span><text:span text:style-name="T3"> <text:s/>return r1.numer == p2-&gt;numer &amp;&amp; r1.denom == p2-&gt;denom;</text:span><text:span text:style-name="T3"><text:line-break/></text:span><text:span text:style-name="T3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2.192cm" svg:x="1.4cm" svg:y="0.627cm" presentation:class="subtitle">
          <draw:text-box>
            <text:p>Предефиниране на някои операции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Операция []</text:p>
          </draw:text-box>
        </draw:frame>
        <draw:frame presentation:style-name="pr4" draw:layer="layout" svg:width="24.639cm" svg:height="11.115cm" svg:x="1.4cm" svg:y="3.685cm" presentation:class="outline" presentation:user-transformed="true">
          <draw:text-box>
            <text:list text:style-name="L2">
              <text:list-item>
                <text:p>int&amp; Rational::operator[](int x) {<text:line-break/> <text:s/>if (x == 0) return numer;<text:line-break/> <text:s/>if (x == 1) return denom;<text:line-break/> <text:s/>cout &lt;&lt; „Грешка!“;<text:line-break/> <text:s/>return numer;<text:line-break/>}</text:p>
              </text:list-item>
              <text:list-item>
                <text:p>Rational r(2, 3);</text:p>
              </text:list-item>
              <text:list-item>
                <text:p>cout &lt;&lt; r[0] &lt;&lt; '/' &lt;&lt; r[1]; // 2/3</text:p>
              </text:list-item>
              <text:list-item>
                <text:p>r[0] = 5; r[1] = 7; r.print(); // 5/7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перации за вход (&gt;&gt;) и изход (&lt;&lt;)</text:p>
          </draw:text-box>
        </draw:frame>
        <draw:frame presentation:style-name="pr4" draw:layer="layout" svg:width="27cm" svg:height="12.2cm" svg:x="0.6cm" svg:y="3.2cm" presentation:class="outline" presentation:user-transformed="true">
          <draw:text-box>
            <text:list text:style-name="L2">
              <text:list-item>
                <text:p>Искаме да позволим cin &gt;&gt; r и cout &lt;&lt; r</text:p>
              </text:list-item>
              <text:list-item>
                <text:p>cin е обект от клас istream, а cout е обект от клас ostream</text:p>
              </text:list-item>
              <text:list-item>
                <text:p>Тъй като cin и cout са първи аргументи, трябва да използваме външна операторна функция</text:p>
              </text:list-item>
              <text:list-item>
                <text:p>Примери:<text:line-break/>ostream&amp; operator&lt;&lt;(ostream&amp; o, Rational const&amp; r) {<text:line-break/> <text:s/>return o &lt;&lt; r.numer &lt;&lt; '/' &lt;&lt; r.denom &lt;&lt; endl;<text:line-break/>}<text:line-break/>istream&amp; operator&gt;&gt;(istream&amp; i, Rational&amp; r) {<text:line-break/> <text:s/>return i &gt;&gt; r.numer &gt;&gt; r.denom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перация =</text:p>
          </draw:text-box>
        </draw:frame>
        <draw:frame presentation:style-name="pr4" draw:layer="layout" svg:width="26.2cm" svg:height="12cm" svg:x="1cm" svg:y="3.2cm" presentation:class="outline" presentation:user-transformed="true">
          <draw:text-box>
            <text:list text:style-name="L2">
              <text:list-item>
                <text:p>Извиква се при присвояване на обект в друг обект</text:p>
              </text:list-item>
              <text:list-item>
                <text:p>Обикновено се предефинира при работа с динамична памет</text:p>
              </text:list-item>
              <text:list-item>
                <text:p>Идея: разрушава старата памет, заделя нова и копира новите данни</text:p>
              </text:list-item>
              <text:list-item>
                <text:p>Ако не бъде дефинирана, се дефинира системна такава, която присвоява сляпо всички полета от единия обект на другия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перация =</text:p>
          </draw:text-box>
        </draw:frame>
        <draw:frame presentation:style-name="pr4" draw:layer="layout" svg:width="26.2cm" svg:height="12cm" svg:x="1cm" svg:y="3.2cm" presentation:class="outline" presentation:user-transformed="true">
          <draw:text-box>
            <text:list text:style-name="L2">
              <text:list-item>
                <text:p>Пример:</text:p>
              </text:list-item>
              <text:list-item>
                <text:p>Player&amp; operator=(Player const&amp; p) {<text:line-break/> <text:s/>delete[] name;<text:line-break/> <text:s/>name = new char[strlen(p.name)+1];<text:line-break/> <text:s/>strcpy(name, p.name); points = p.points;<text:line-break/> <text:s/>return *this;<text:line-break/>}</text:p>
              </text:list-item>
              <text:list-item>
                <text:p>Защо връщаме Player&amp;?</text:p>
                <text:list>
                  <text:list-item>
                    <text:p>за да можем да използваме резултата като lvalue</text:p>
                  </text:list-item>
                  <text:list-item>
                    <text:p>(p1 = p2).setName(„Катнис Евърдийн“);</text:p>
                  </text:list-item>
                </text:list>
              </text:list-item>
              <text:list-item>
                <text:p>Какво се случва, ако напишем p = p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перация =</text:p>
          </draw:text-box>
        </draw:frame>
        <draw:frame presentation:style-name="pr4" draw:layer="layout" svg:width="26.2cm" svg:height="12cm" svg:x="1cm" svg:y="3.2cm" presentation:class="outline" presentation:user-transformed="true">
          <draw:text-box>
            <text:list text:style-name="L2">
              <text:list-item>
                <text:p>При p = p се получава разрушаване на обекта!</text:p>
              </text:list-item>
              <text:list-item>
                <text:p>Решение: игнорираме самоприсвоявания</text:p>
              </text:list-item>
              <text:list-item>
                <text:p>Player&amp; operator=(Player const&amp; p) {<text:line-break/> <text:s/>if (this != &amp;p) {<text:line-break/> <text:s text:c="3"/>delete[] name;<text:line-break/> <text:s text:c="3"/>name = new char[strlen(p.name)+1];<text:line-break/> <text:s text:c="3"/>strcpy(name, p.name); points = p.points;<text:line-break/> <text:s/>}<text:line-break/> <text:s/>return *this;<text:line-break/>}</text:p>
              </text:list-item>
              <text:list-item>
                <text:p>А защо не (*this != p)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перации <text:span text:style-name="T8">□</text:span>=</text:p>
          </draw:text-box>
        </draw:frame>
        <draw:frame presentation:style-name="pr4" draw:layer="layout" svg:width="26.6cm" svg:height="12.135cm" svg:x="0.8cm" svg:y="3.265cm" presentation:class="outline" presentation:user-transformed="true">
          <draw:text-box>
            <text:list text:style-name="L2">
              <text:list-item>
                <text:p>Операциите от вида <text:span text:style-name="T8">□</text:span>= трябва да връщат lvalue, както =</text:p>
              </text:list-item>
              <text:list-item>
                <text:p>Можем да използваме операция <text:span text:style-name="T8">□</text:span>= за дефиниране на <text:span text:style-name="T8">□</text:span></text:p>
              </text:list-item>
              <text:list-item>
                <text:p>Rational&amp; Rational::operator*=(Rational const&amp; r) {<text:line-break/> <text:s/>numer *= r.numer; denom *= r.denom;<text:line-break/> <text:s/>return *this;<text:line-break/>}</text:p>
              </text:list-item>
              <text:list-item>
                <text:p>Rational Rational::operator*(Rational const&amp; r) {<text:line-break/> <text:s/>Rational temp = *this;<text:line-break/> <text:s/>return temp *= r;<text:line-break/>}<text:line-break/>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Операции ++ и --</text:p>
          </draw:text-box>
        </draw:frame>
        <draw:frame presentation:style-name="pr4" draw:layer="layout" svg:width="26.8cm" svg:height="12cm" svg:x="0.6cm" svg:y="3.2cm" presentation:class="outline" presentation:user-transformed="true">
          <draw:text-box>
            <text:list text:style-name="L2">
              <text:list-item>
                <text:p>Операциите ++ и -- съществуват в два варианта</text:p>
                <text:list>
                  <text:list-item>
                    <text:p>префиксна (++r) - връща новата стойност след промяната (lvalue)</text:p>
                  </text:list-item>
                  <text:list-item>
                    <text:p>постфиксна (r++) - връща старата стойност преди промяната (rvalue)</text:p>
                  </text:list-item>
                </text:list>
              </text:list-item>
              <text:list-item>
                <text:p>Как се разбира коя от двете операции предефинираме?</text:p>
                <text:list>
                  <text:list-item>
                    <text:p>фиктивен аргумент от тип int за постфиксния вариант</text:p>
                  </text:list-item>
                </text:list>
              </text:list-item>
              <text:list-item>
                <text:p>Rational&amp; Rational::operator++() { <text:s/>// ++r, префиксна<text:line-break/> <text:s/>numer += denom; return *this;<text:line-break/>}</text:p>
              </text:list-item>
              <text:list-item>
                <text:p>Rational Rational::operator++(int) { // r++, постфиксна<text:line-break/> <text:s/>Rational old = *this; numer += denom; return old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Операция ()</text:p>
          </draw:text-box>
        </draw:frame>
        <draw:frame presentation:style-name="pr4" draw:layer="layout" svg:width="26.439cm" svg:height="11.8cm" svg:x="0.761cm" svg:y="3.2cm" presentation:class="outline" presentation:user-transformed="true">
          <draw:text-box>
            <text:list text:style-name="L2">
              <text:list-item>
                <text:p>Операцията () е операция извикване на функция</text:p>
              </text:list-item>
              <text:list-item>
                <text:p>Може да бъде предефинирана с произволен брой параметри</text:p>
              </text:list-item>
              <text:list-item>
                <text:p>Трябва да бъде дефинирана като член-функция!</text:p>
              </text:list-item>
              <text:list-item>
                <text:p>Примери:</text:p>
              </text:list-item>
              <text:list-item>
                <text:p>double Rational::operator()() const {<text:line-break/> <text:s/>return (double)numer / (double)denom;<text:line-break/>}<text:line-break/>Rational r(3, 5); cout &lt;&lt; r(); // 0.6</text:p>
              </text:list-item>
              <text:list-item>
                <text:p>Rational Rational::operator()(int x, int y) const {<text:line-break/> <text:s/>return Rational(numer + x, denom + y);<text:line-break/>}<text:line-break/>r(1, 2).print(); // 4/7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перации за преобразуване на тип</text:p>
          </draw:text-box>
        </draw:frame>
        <draw:frame presentation:style-name="pr4" draw:layer="layout" svg:width="26.777cm" svg:height="12.273cm" svg:x="0.623cm" svg:y="3.127cm" presentation:class="outline" presentation:user-transformed="true">
          <draw:text-box>
            <text:list text:style-name="L2">
              <text:list-item>
                <text:p><text:span text:style-name="T3">operator</text:span>&lt;тип&gt;<text:span text:style-name="T3">()</text:span> <text:span text:style-name="T3">{</text:span> &lt;тяло&gt; <text:span text:style-name="T3">}</text:span></text:p>
              </text:list-item>
              <text:list-item>
                <text:p>Дефинират правило за преобразуване &lt;клас&gt; <text:span text:style-name="T8">→</text:span><text:span text:style-name="T9"> &lt;тип&gt;</text:span></text:p>
              </text:list-item>
              <text:list-item>
                <text:p><text:span text:style-name="T9">Обекти от &lt;клас&gt; могат да се използват навсякъде, където се очаква &lt;тип&gt;</text:span></text:p>
              </text:list-item>
              <text:list-item>
                <text:p><text:span text:style-name="T9">Обратни по действие на конструкторите за преобразуване</text:span></text:p>
                <text:list>
                  <text:list-item>
                    <text:p><text:span text:style-name="T9">те дефинират правило &lt;тип&gt; </text:span><text:span text:style-name="T8">→</text:span><text:span text:style-name="T9"> &lt;клас&gt;</text:span></text:p>
                  </text:list-item>
                </text:list>
              </text:list-item>
              <text:list-item>
                <text:p><text:span text:style-name="T9">Примери:</text:span><text:span text:style-name="T9"><text:line-break/></text:span><text:span text:style-name="T9">Rational::operator int() { return numer / denom; }</text:span><text:span text:style-name="T9"><text:line-break/></text:span><text:span text:style-name="T9">Rational::operator double() { return (double)numer / denom; }</text:span><text:span text:style-name="T9"><text:line-break/></text:span><text:span text:style-name="T9">Player::operator char const*() { return name; }</text:span><text:span text:style-name="T9"><text:line-break/></text:span><text:span text:style-name="T9">Player s; cout &lt;&lt; p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2000000100008D2E00004F60EBDAAD69.svg" xlink:type="simple" xlink:show="embed" xlink:actuate="onLoad">
          <text:p/>
        </draw:image>
        <draw:image xlink:href="Pictures/10000201000003AF000002125A96860B.png" xlink:type="simple" xlink:show="embed" xlink:actuate="onLoad"/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20T22:12:50</meta:creation-date>
    <meta:editing-duration>PT3H29M12S</meta:editing-duration>
    <meta:editing-cycles>103</meta:editing-cycles>
    <meta:generator>LibreOffice/4.3.3.2$Linux_X86_64 LibreOffice_project/430m0$Build-2</meta:generator>
    <dc:title>Lush Green</dc:title>
    <meta:initial-creator>Trifon Trifonov</meta:initial-creator>
    <dc:date>2015-04-01T22:07:34.860011893</dc:date>
    <meta:document-statistic meta:object-count="108"/>
    <meta:template xlink:type="simple" xlink:actuate="onRequest" xlink:title="Lush Green" xlink:href="../../../../../../usr/lib/libreoffice/share/template/common/layout/LushGreen.otp"/>
  </office:meta>
</office:document-meta>
</file>