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AF0000021274FA446B.png" manifest:media-type="image/png"/>
  <manifest:file-entry manifest:full-path="Pictures/1000351400009698000054ABF11AC20D.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ushGreen-subtitle">
      <style:graphic-properties draw:fill-color="#ffffff" fo:min-height="12.192cm"/>
    </style:style>
    <style:style style:name="pr2" style:family="presentation" style:parent-style-name="LushGreen-notes">
      <style:graphic-properties draw:fill-color="#ffffff" draw:auto-grow-height="true" fo:min-height="13.364cm"/>
    </style:style>
    <style:style style:name="pr3" style:family="presentation" style:parent-style-name="LushGreen-title">
      <style:graphic-properties fo:min-height="1.646cm"/>
    </style:style>
    <style:style style:name="pr4" style:family="presentation" style:parent-style-name="LushGreen-outline1">
      <style:graphic-properties fo:min-height="8.885cm"/>
    </style:style>
    <style:style style:name="pr5" style:family="presentation" style:parent-style-name="LushGreen-notes">
      <style:graphic-properties draw:fill-color="#ffffff" fo:min-height="13.364cm"/>
    </style:style>
    <style:style style:name="P1" style:family="paragraph">
      <loext:graphic-properties draw:fill-color="#ffffff"/>
    </style:style>
    <style:style style:name="P2" style:family="paragraph">
      <loext:graphic-properties draw:fill-color="#ffffff"/>
      <style:text-properties fo:font-size="20pt"/>
    </style:style>
    <style:style style:name="T1" style:family="text">
      <style:text-properties fo:font-size="66pt" style:font-size-asian="66pt" style:font-size-complex="66pt"/>
    </style:style>
    <style:style style:name="T2" style:family="text">
      <style:text-properties fo:color="#ff0000"/>
    </style:style>
    <style:style style:name="T3" style:family="text">
      <style:text-properties fo:font-size="22pt" style:font-size-asian="28pt" style:font-size-complex="28pt"/>
    </style:style>
    <style:style style:name="T4" style:family="text">
      <style:text-properties fo:font-size="20pt" style:font-size-asian="26pt" style:font-size-complex="26pt"/>
    </style:style>
    <style:style style:name="T5" style:family="text">
      <style:text-properties fo:font-size="26pt" style:font-size-asian="26pt" style:font-size-complex="26pt"/>
    </style:style>
    <style:style style:name="T6" style:family="text">
      <style:text-properties fo:font-size="24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32">
        <office:forms form:automatic-focus="false" form:apply-design-mode="false"/>
        <draw:frame presentation:style-name="pr1" draw:text-style-name="P1" draw:layer="layout" svg:width="25.199cm" svg:height="12.192cm" svg:x="1.4cm" svg:y="0.627cm" presentation:class="subtitle">
          <draw:text-box>
            <text:p>Наследяване</text:p>
            <text:p>и</text:p>
            <text:p><text:span text:style-name="T1">4</text:span></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Жизнен цикъл на обект от производен клас</text:p>
          </draw:text-box>
        </draw:frame>
        <draw:frame presentation:style-name="pr4" draw:layer="layout" svg:width="26.8cm" svg:height="12.135cm" svg:x="0.6cm" svg:y="3.065cm" presentation:class="outline" presentation:user-transformed="true">
          <draw:text-box>
            <text:list text:style-name="L2">
              <text:list-item>
                <text:p>За обекта са заделя памет (на стека или в динамичната памет)</text:p>
              </text:list-item>
              <text:list-item>
                <text:p>Извиква се конструктор, който</text:p>
                <text:list>
                  <text:list-item>
                    <text:p>извиква конструктор на основния клас</text:p>
                  </text:list-item>
                  <text:list-item>
                    <text:p>извиква конструктори на всички съдържани обекти</text:p>
                  </text:list-item>
                </text:list>
              </text:list-item>
              <text:list-item>
                <text:p>... (работа с обекта)</text:p>
              </text:list-item>
              <text:list-item>
                <text:p>Достига се края на областта на действие на обекта</text:p>
              </text:list-item>
              <text:list-item>
                <text:p>Извиква се деструктор, който</text:p>
                <text:list>
                  <text:list-item>
                    <text:p>извиква деструкторите на всички съдържани обекти</text:p>
                  </text:list-item>
                  <text:list-item>
                    <text:p>извиква деструктора на основния клас</text:p>
                  </text:list-item>
                </text:list>
              </text:list-item>
              <text:list-item>
                <text:p>Паметта на обекта се освобождава</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Конструктори на производен клас</text:p>
          </draw:text-box>
        </draw:frame>
        <draw:frame presentation:style-name="pr4" draw:layer="layout" svg:width="26.639cm" svg:height="11.935cm" svg:x="0.761cm" svg:y="3.265cm" presentation:class="outline" presentation:user-transformed="true">
          <draw:text-box>
            <text:list text:style-name="L2">
              <text:list-item>
                <text:p>Основен принцип: всеки конструктор се грижи директно само за инициализацията на член-данните на съответния клас</text:p>
              </text:list-item>
              <text:list-item>
                <text:p>Конструкторът на производен клас делегира на конструктора на основния клас работата по инициализацията</text:p>
                <text:list>
                  <text:list-item>
                    <text:p>така няма нужда производният клас да се интересува от реализацията на основния</text:p>
                  </text:list-item>
                </text:list>
              </text:list-item>
              <text:list-item>
                <text:p>Конструкторът на основния клас трябва да се извика преди да започне инициализацията на данните на производния</text:p>
                <text:list>
                  <text:list-item>
                    <text:p>„модел на лука“</text:p>
                  </text:list-item>
                </text:list>
              </text:list-item>
              <text:list-item>
                <text:p>Затова се използва инициализиращият списък</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1" draw:layer="layout" svg:width="16.799cm" svg:height="13.364cm" svg:x="2.1cm" svg:y="14.107cm" presentation:class="notes" presentation:placeholder="true">
            <draw:text-box/>
          </draw:frame>
        </presentation:notes>
      </draw:page>
      <draw:page draw:name="page4"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Конструктори на производен клас</text:p>
          </draw:text-box>
        </draw:frame>
        <draw:frame presentation:style-name="pr4" draw:layer="layout" svg:width="26.639cm" svg:height="11.935cm" svg:x="0.761cm" svg:y="3.265cm" presentation:class="outline" presentation:user-transformed="true">
          <draw:text-box>
            <text:list text:style-name="L2">
              <text:list-item>
                <text:p>&lt;производен_клас&gt;<text:span text:style-name="T2">::</text:span>&lt;производен_клас&gt;<text:span text:style-name="T2">(</text:span>&lt;параметри&gt;<text:span text:style-name="T2">)</text:span><text:line-break/><text:tab/>[ <text:span text:style-name="T2">:</text:span> &lt;основен_клас&gt;<text:span text:style-name="T2">(</text:span>&lt;параметри&gt;<text:span text:style-name="T2">)</text:span><text:span text:style-name="T2"><text:line-break/></text:span><text:span text:style-name="T2"> <text:s text:c="6"/></text:span>{<text:span text:style-name="T2">,</text:span> &lt;член-данна&gt;<text:span text:style-name="T2">(</text:span>&lt;параметри&gt;<text:span text:style-name="T2">)</text:span> }]</text:p>
              </text:list-item>
              <text:list-item>
                <text:p>Пример:<text:line-break/>Hero::Hero(char const* _name, int _points, int _level)<text:line-break/> <text:s text:c="20"/>: Player(_name, _points), level(_level)</text:p>
              </text:list-item>
              <text:list-item>
                <text:p>Ако изпуснем да инициализираме наследената част или някоя от член-данните, които са обекти...</text:p>
              </text:list-item>
              <text:list-item>
                <text:p>... за тях автоматично ще се извика конструктор по подразбиране</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1" draw:layer="layout" svg:width="16.799cm" svg:height="13.364cm" svg:x="2.1cm" svg:y="14.107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нито един конструктор,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в основния клас има дефиниран поне един конструктор, но няма дефиниран конструктор по подразбиране,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5" draw:text-style-name="P1" draw:layer="layout" svg:width="16.799cm" svg:height="13.364cm" svg:x="2.1cm" svg:y="14.107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нито един конструктор, а...</text:span></text:p>
                <text:list>
                  <text:list-item>
                    <text:p><text:span text:style-name="T2">... в производния клас има дефиниран конструктор?</text:span></text:p>
                  </text:list-item>
                  <text:list-item>
                    <text:p>... в производния клас няма дефиниран конструктор?</text:p>
                  </text:list-item>
                </text:list>
              </text:list-item>
              <text:list-item>
                <text:p>...в основния клас има дефиниран поне един конструктор, но няма дефиниран конструктор по подразбиране,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генерира се системен конструктор по подразбиране за основния клас, който автоматично се извиква от конструктора на производния клас</text:span></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1" draw:layer="layout" svg:width="16.799cm" svg:height="13.364cm" svg:x="2.1cm" svg:y="14.107cm" presentation:class="notes" presentation:placeholder="true">
            <draw:text-box/>
          </draw:frame>
        </presentation:notes>
      </draw:page>
      <draw:page draw:name="page7" draw:style-name="dp1" draw:master-page-name="LushGreen" presentation:presentation-page-layout-name="AL2T1">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нито един конструктор, а...</text:span></text:p>
                <text:list>
                  <text:list-item>
                    <text:p>... в производния клас има дефиниран конструктор?</text:p>
                  </text:list-item>
                  <text:list-item>
                    <text:p><text:span text:style-name="T2">... в производния клас няма дефиниран конструктор?</text:span></text:p>
                  </text:list-item>
                </text:list>
              </text:list-item>
              <text:list-item>
                <text:p>...в основния клас има дефиниран поне един конструктор, но няма дефиниран конструктор по подразбиране,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генерират се системни конструктори по подразбиране за основния и производния клас, като вторият извиква автоматично първия</text:span></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1" draw:layer="layout" svg:width="16.799cm" svg:height="13.364cm" svg:x="2.1cm" svg:y="14.107cm" presentation:class="notes" presentation:placeholder="true">
            <draw:text-box/>
          </draw:frame>
        </presentation:notes>
      </draw:page>
      <draw:page draw:name="page8" draw:style-name="dp1" draw:master-page-name="LushGreen" presentation:presentation-page-layout-name="AL2T1">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нито един конструктор,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в основния клас има дефиниран поне един конструктор, но няма дефиниран конструктор по подразбиране, а...</text:span></text:p>
                <text:list>
                  <text:list-item>
                    <text:p><text:span text:style-name="T2">... в производния клас има дефиниран конструктор?</text:span></text:p>
                  </text:list-item>
                  <text:list-item>
                    <text:p>... в производния клас няма дефиниран конструктор?</text:p>
                  </text:list-item>
                </text:list>
              </text:list-item>
              <text:list-item>
                <text:p><text:span text:style-name="T2">във всеки конструктор на производния клас трябва явно да се извика конструктор на основния, иначе грешка, понеже няма системно генериран конструктор по подразбиране за основния клас</text:span></text:p>
                <text:p><text:span text:style-name="T2"/></text:p>
              </text:list-item>
            </text:list>
          </draw:text-box>
        </draw:frame>
        <presentation:notes draw:style-name="dp2">
          <draw:page-thumbnail draw:style-name="gr1" draw:layer="layout" svg:width="14.848cm" svg:height="11.136cm" svg:x="3.075cm" svg:y="2.257cm" draw:page-number="8" presentation:class="page"/>
          <draw:frame presentation:style-name="pr5" draw:text-style-name="P1" draw:layer="layout" svg:width="16.799cm" svg:height="13.364cm" svg:x="2.1cm" svg:y="14.107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нито един конструктор,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в основния клас има дефиниран поне един конструктор, но няма дефиниран конструктор по подразбиране, а...</text:span></text:p>
                <text:list>
                  <text:list-item>
                    <text:p>... в производния клас има дефиниран конструктор?</text:p>
                  </text:list-item>
                  <text:list-item>
                    <text:p><text:span text:style-name="T2">... в производния клас няма дефиниран конструктор?</text:span></text:p>
                  </text:list-item>
                </text:list>
              </text:list-item>
              <text:list-item>
                <text:p><text:span text:style-name="T2">грешка при компилация, понеже се генерира системен конструктор по подразбиране за производния клас, който автоматично се опитва да извика конструктор по подразбиране за основния клас, какъвто няма дефиниран нито явен, нито системен</text:span></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1" draw:layer="layout" svg:width="16.799cm" svg:height="13.364cm" svg:x="2.1cm" svg:y="14.107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Деструктори</text:p>
          </draw:text-box>
        </draw:frame>
        <draw:frame presentation:style-name="pr4" draw:layer="layout" svg:width="26.639cm" svg:height="11.935cm" svg:x="0.761cm" svg:y="3.265cm" presentation:class="outline" presentation:user-transformed="true">
          <draw:text-box>
            <text:list text:style-name="L2">
              <text:list-item>
                <text:p>Основен принцип: всеки деструктор се грижи директно само за унищожаването на член-данните на съответния клас</text:p>
              </text:list-item>
              <text:list-item>
                <text:p>Деструкторът на производен клас не е нужно да извиква изрично деструктор на основен клас, това става автоматично</text:p>
              </text:list-item>
              <text:list-item>
                <text:p>Деструктор на основния клас трябва да се извика след като е приключило унищожаването на данните на производния</text:p>
                <text:list>
                  <text:list-item>
                    <text:p>„модел на лука“</text:p>
                  </text:list-item>
                </text:list>
              </text:list-item>
              <text:list-item>
                <text:p>Основен принцип: деструкторите винаги се викат в обратен на конструкторите ред</text:p>
              </text:list-item>
            </text:list>
          </draw:text-box>
        </draw:frame>
        <presentation:notes draw:style-name="dp2">
          <draw:page-thumbnail draw:style-name="gr1" draw:layer="layout" svg:width="14.848cm" svg:height="11.136cm" svg:x="3.075cm" svg:y="2.257cm" draw:page-number="10" presentation:class="page"/>
          <draw:frame presentation:style-name="pr5" draw:text-style-name="P1" draw:layer="layout" svg:width="16.799cm" svg:height="13.364cm" svg:x="2.1cm" svg:y="14.107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Конструктори за копиране</text:p>
          </draw:text-box>
        </draw:frame>
        <draw:frame presentation:style-name="pr4" draw:layer="layout" svg:width="26.639cm" svg:height="11.935cm" svg:x="0.761cm" svg:y="3.265cm" presentation:class="outline" presentation:user-transformed="true">
          <draw:text-box>
            <text:list text:style-name="L2">
              <text:list-item>
                <text:p>Конструкторът за копиране на производния клас е като всеки друг конструктор</text:p>
              </text:list-item>
              <text:list-item>
                <text:p>Това означава, че той трябва явно да извика конструктора за копиране на основния клас</text:p>
                <text:list>
                  <text:list-item>
                    <text:p>иначе се извиква конструкторът по подразбиране на основния клас!</text:p>
                  </text:list-item>
                </text:list>
              </text:list-item>
              <text:list-item>
                <text:p>Системният конструктор за копиране на производен клас</text:p>
                <text:list>
                  <text:list-item>
                    <text:p>извиква автоматично конструктор за копиране на основния клас</text:p>
                  </text:list-item>
                  <text:list-item>
                    <text:p>извиква автоматично конструктори за копиране на всички член-данни, които са обекти</text:p>
                  </text:list-item>
                  <text:list-item>
                    <text:p>поведението е аналогично на системния конструктор по подразбиране</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5" draw:text-style-name="P1" draw:layer="layout" svg:width="16.799cm" svg:height="13.364cm" svg:x="2.1cm" svg:y="14.107cm" presentation:class="notes" presentation:placeholder="true">
            <draw:text-box/>
          </draw:frame>
        </presentation:notes>
      </draw:page>
      <draw:page draw:name="page12"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text:p>
          </draw:text-box>
        </draw:frame>
        <draw:frame presentation:style-name="pr4" draw:layer="layout" svg:width="26.639cm" svg:height="11.935cm" svg:x="0.761cm" svg:y="3.265cm" presentation:class="outline" presentation:user-transformed="true">
          <draw:text-box>
            <text:list text:style-name="L2">
              <text:list-item>
                <text:p>Задачки за размишление: какво ще се случи ако...</text:p>
              </text:list-item>
              <text:list-item>
                <text:p>...в основния клас не е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в основния клас има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конструктор за копиране, а...</text:span></text:p>
                <text:list>
                  <text:list-item>
                    <text:p><text:span text:style-name="T2">... в производния клас има дефиниран такъв?</text:span></text:p>
                  </text:list-item>
                  <text:list-item>
                    <text:p>... в производния клас няма дефиниран такъв?</text:p>
                  </text:list-item>
                </text:list>
              </text:list-item>
              <text:list-item>
                <text:p>...в основния клас има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конструкторът за копиране на производния клас е добре да извика явно системно генерирания конструктор за копиране на основния клас</text:span></text:p>
              </text:list-item>
            </text:list>
          </draw:text-box>
        </draw:frame>
        <presentation:notes draw:style-name="dp2">
          <draw:page-thumbnail draw:style-name="gr1" draw:layer="layout" svg:width="14.848cm" svg:height="11.136cm" svg:x="3.075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конструктор за копиране, а...</text:span></text:p>
                <text:list>
                  <text:list-item>
                    <text:p>... в производния клас има дефиниран такъв?</text:p>
                  </text:list-item>
                  <text:list-item>
                    <text:p><text:span text:style-name="T2">... в производния клас няма дефиниран такъв?</text:span></text:p>
                  </text:list-item>
                </text:list>
              </text:list-item>
              <text:list-item>
                <text:p>...в основния клас има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системно генерираният конструктор за копиране на производния клас извиква автоматично системно генерирания конструктор за копиране на основния клас</text:span></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1" draw:master-page-name="LushGreen" presentation:presentation-page-layout-name="AL2T1">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в основния клас има дефиниран конструктор за копиране, а...</text:span></text:p>
                <text:list>
                  <text:list-item>
                    <text:p><text:span text:style-name="T2">... в производния клас има дефиниран такъв?</text:span></text:p>
                  </text:list-item>
                  <text:list-item>
                    <text:p>... в производния клас няма дефиниран такъв?</text:p>
                  </text:list-item>
                </text:list>
              </text:list-item>
              <text:list-item>
                <text:p><text:span text:style-name="T2">конструкторът за копиране на производния клас е добре да извика явно конструктора за копиране на основния клас</text:span></text:p>
              </text:list-item>
            </text:list>
          </draw:text-box>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1" draw:master-page-name="LushGreen" presentation:presentation-page-layout-name="AL2T1">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в основния клас има дефиниран конструктор за копиране, а...</text:span></text:p>
                <text:list>
                  <text:list-item>
                    <text:p>... в производния клас има дефиниран такъв?</text:p>
                  </text:list-item>
                  <text:list-item>
                    <text:p><text:span text:style-name="T2">... в производния клас няма дефиниран такъв?</text:span></text:p>
                  </text:list-item>
                </text:list>
              </text:list-item>
              <text:list-item>
                <text:p><text:span text:style-name="T2">системно генерираният конструктор за копиране на производния клас автоматично извиква явно дефинирания конструктор за копиране на основния клас</text:span></text:p>
              </text:list-item>
            </text:list>
          </draw:text-box>
        </draw:frame>
        <presentation:notes draw:style-name="dp2">
          <draw:page-thumbnail draw:style-name="gr1" draw:layer="layout" svg:width="14.848cm" svg:height="11.136cm" svg:x="3.075cm" svg:y="2.257cm" draw:page-number="16" presentation:class="page"/>
          <draw:frame presentation:style-name="pr5" draw:text-style-name="P2" draw:layer="layout" svg:width="16.799cm" svg:height="13.364cm" svg:x="2.1cm" svg:y="14.107cm" presentation:class="notes" presentation:placeholder="true">
            <draw:text-box/>
          </draw:frame>
        </presentation:notes>
      </draw:page>
      <draw:page draw:name="page17" draw:style-name="dp1" draw:master-page-name="LushGreen" presentation:presentation-page-layout-name="AL2T1">
        <draw:frame presentation:style-name="pr3" draw:layer="layout" svg:width="25.199cm" svg:height="1.646cm" svg:x="1.4cm" svg:y="0.627cm" presentation:class="title">
          <draw:text-box>
            <text:p>Операторна функция за присвояване</text:p>
          </draw:text-box>
        </draw:frame>
        <draw:frame presentation:style-name="pr4" draw:layer="layout" svg:width="26.639cm" svg:height="11.935cm" svg:x="0.761cm" svg:y="3.265cm" presentation:class="outline" presentation:user-transformed="true">
          <draw:text-box>
            <text:list text:style-name="L2">
              <text:list-item>
                <text:p>Тя е като всяка друга член-функция</text:p>
              </text:list-item>
              <text:list-item>
                <text:p>Трябва да извика явно в тялото си операторната функция за присвояване на основния клас</text:p>
                <text:list>
                  <text:list-item>
                    <text:p>иначе наследените данни няма да се присвоят!</text:p>
                  </text:list-item>
                </text:list>
              </text:list-item>
              <text:list-item>
                <text:p>Системната операция за присвояване на производен клас</text:p>
                <text:list>
                  <text:list-item>
                    <text:p>извиква автоматично операция за присвояване на основния клас</text:p>
                  </text:list-item>
                  <text:list-item>
                    <text:p>извиква автоматично операция за присвояване на всички член-данни, които са обекти</text:p>
                  </text:list-item>
                  <text:list-item>
                    <text:p>поведението е аналогично на другите методи от голямата четворка</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1" draw:master-page-name="LushGreen" presentation:presentation-page-layout-name="AL2T1">
        <draw:frame presentation:style-name="pr3" draw:layer="layout" svg:width="25.199cm" svg:height="1.646cm" svg:x="1.4cm" svg:y="0.627cm" presentation:class="title">
          <draw:text-box>
            <text:p>Частни случаи</text:p>
          </draw:text-box>
        </draw:frame>
        <draw:frame presentation:style-name="pr4" draw:layer="layout" svg:width="26.639cm" svg:height="11.935cm" svg:x="0.761cm" svg:y="3.265cm" presentation:class="outline" presentation:user-transformed="true">
          <draw:text-box>
            <text:list text:style-name="L2">
              <text:list-item>
                <text:p><text:span text:style-name="T3">Задачки за размшление: какво ще се случи ако...</text:span></text:p>
              </text:list-item>
              <text:list-item>
                <text:p><text:span text:style-name="T3">...в основния клас не е дефинирана операция за присвояване, а...</text:span></text:p>
                <text:list>
                  <text:list-item>
                    <text:p><text:span text:style-name="T4">... в производния клас има дефинирана такава?</text:span></text:p>
                  </text:list-item>
                  <text:list-item>
                    <text:p><text:span text:style-name="T4">... в производния клас няма дефинирана такава?</text:span></text:p>
                  </text:list-item>
                </text:list>
              </text:list-item>
              <text:list-item>
                <text:p><text:span text:style-name="T3">...в основния клас има дефинирана операция за присвояване, а...</text:span></text:p>
                <text:list>
                  <text:list-item>
                    <text:p><text:span text:style-name="T4">... в производния клас има дефинирана такава?</text:span></text:p>
                  </text:list-item>
                  <text:list-item>
                    <text:p><text:span text:style-name="T4">... в производния клас няма дефинирана такава?</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5" draw:text-style-name="P2" draw:layer="layout" svg:width="16.799cm" svg:height="13.364cm" svg:x="2.1cm" svg:y="14.107cm" presentation:class="notes" presentation:placeholder="true">
            <draw:text-box/>
          </draw:frame>
        </presentation:notes>
      </draw:page>
      <draw:page draw:name="page19" draw:style-name="dp1" draw:master-page-name="LushGreen" presentation:presentation-page-layout-name="AL2T1">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text:span text:style-name="T5">Нека не хабим повече слайдове...</text:span></text:p>
              </text:list-item>
              <text:list-item>
                <text:p><text:span text:style-name="T6">Отговорите са същите като при конструктора за копиране</text:span></text:p>
              </text:list-item>
              <text:list-item>
                <text:p><text:span text:style-name="T6">За домашно, опитайте се да ги изкажете явно</text:span></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bg" fo:country="BG"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ект_20_без_20_запълване_20_и_20_очертание" style:display-name="Обект без запълване и очертание"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9cm" fo:text-indent="0cm"/>
      <style:text-properties fo:font-size="20.8999996185303pt" style:font-size-asian="28pt" style:font-size-complex="28pt"/>
    </style:style>
    <style:style style:name="LushGreen-outline3" style:family="presentation" style:parent-style-name="LushGreen-outline2">
      <style:paragraph-properties fo:margin-left="0cm" fo:margin-right="0cm" fo:margin-top="0cm" fo:margin-bottom="0.223cm" fo:text-indent="0cm"/>
      <style:text-properties fo:font-size="18pt" style:font-size-asian="24pt" style:font-size-complex="24pt"/>
    </style:style>
    <style:style style:name="LushGreen-outline4" style:family="presentation" style:parent-style-name="LushGreen-outline3">
      <style:paragraph-properties fo:margin-left="0cm" fo:margin-right="0cm" fo:margin-top="0cm" fo:margin-bottom="0.149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4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4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4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4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4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ushGreen-backgroundobjects">
      <style:graphic-properties draw:stroke="none" draw:fill="none" draw:fill-color="#ffffff" draw:auto-grow-height="false" fo:min-height="1.449cm"/>
    </style:style>
    <style:style style:name="Mpr2" style:family="presentation" style:parent-style-name="LushGreen-backgroundobjects">
      <style:graphic-properties draw:stroke="none" draw:fill="none" draw:fill-color="#ffffff" draw:auto-grow-height="false" fo:min-height="1.485cm"/>
    </style:style>
    <style:style style:name="Mpr3"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число&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ushGreen" style:page-layout-name="PM1" draw:style-name="Mdp1">
      <draw:frame draw:style-name="Mgr3" draw:text-style-name="MP5" draw:layer="backgroundobjects" svg:width="27.997cm" svg:height="15.759cm" svg:x="0.001cm" svg:y="0.001cm">
        <draw:image xlink:href="Pictures/1000351400009698000054ABF11AC20D.svg" xlink:type="simple" xlink:show="embed" xlink:actuate="onLoad">
          <text:p/>
        </draw:image>
        <draw:image xlink:href="Pictures/10000201000003AF0000021274FA446B.png" xlink:type="simple" xlink:show="embed" xlink:actuate="onLoad"/>
      </draw:frame>
      <draw:frame presentation:style-name="LushGreen-title" draw:layer="backgroundobjects" svg:width="25.199cm" svg:height="1.646cm" svg:x="1.4cm" svg:y="0.627cm" presentation:class="title" presentation:placeholder="true">
        <draw:text-box/>
      </draw:frame>
      <draw:frame presentation:style-name="LushGreen-outline1" draw:layer="backgroundobjects" svg:width="24.639cm" svg:height="9.135cm" svg:x="1.4cm" svg:y="3.685cm" presentation:class="outline" presentation:placeholder="true">
        <draw:text-box/>
      </draw:frame>
      <draw:frame presentation:style-name="Mpr1" draw:text-style-name="MP2" draw:layer="backgroundobjects" svg:width="6.523cm" svg:height="1.086cm" svg:x="1.4cm" svg:y="14.347cm" presentation:class="date-time">
        <draw:text-box>
          <text:p text:style-name="MP1"><text:span text:style-name="MT1"><presentation:date-time/></text:span></text:p>
        </draw:text-box>
      </draw:frame>
      <draw:frame presentation:style-name="Mpr1" draw:text-style-name="MP7" draw:layer="backgroundobjects" svg:width="8.875cm" svg:height="1.086cm" svg:x="9.575cm" svg:y="14.347cm" presentation:class="footer">
        <draw:text-box>
          <text:p text:style-name="MP6"><text:span text:style-name="MT1"><presentation:footer/></text:span></text:p>
        </draw:text-box>
      </draw:frame>
      <draw:frame presentation:style-name="Mpr1" draw:text-style-name="MP4" draw:layer="backgroundobjects" svg:width="6.523cm" svg:height="1.086cm" svg:x="20.075cm" svg:y="14.347cm" presentation:class="page-number">
        <draw:text-box>
          <text:p text:style-name="MP3"><text:span text:style-name="MT1"><text:page-number>&lt;число&gt;</text:page-number></text:span></text:p>
        </draw:text-box>
      </draw:frame>
      <presentation:notes style:page-layout-name="PM0">
        <draw:page-thumbnail presentation:style-name="LushGreen-title" draw:layer="backgroundobjects" svg:width="14.848cm" svg:height="11.136cm" svg:x="3.075cm" svg:y="2.257cm" presentation:class="page"/>
        <draw:frame presentation:style-name="LushGree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число&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4-17T22:56:03</meta:creation-date>
    <meta:editing-duration>PT1H20M55S</meta:editing-duration>
    <meta:editing-cycles>47</meta:editing-cycles>
    <meta:generator>LibreOffice/4.4.2.2$Linux_X86_64 LibreOffice_project/40m0$Build-2</meta:generator>
    <dc:title>Lush Green</dc:title>
    <meta:initial-creator>Trifon Trifonov</meta:initial-creator>
    <dc:date>2015-04-30T15:41:18.342662977</dc:date>
    <meta:document-statistic meta:object-count="97"/>
    <meta:template xlink:type="simple" xlink:actuate="onRequest" xlink:title="Lush Green" xlink:href="../../../../../../usr/lib/libreoffice/share/template/common/layout/LushGreen.otp"/>
  </office:meta>
</office:document-meta>
</file>