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882cm" fo:min-width="2.188cm"/>
    </style:style>
    <style:style style:name="gr7" style:family="graphic" style:parent-style-name="standard">
      <style:graphic-properties draw:opacity="25%" draw:textarea-horizontal-align="left" draw:textarea-vertical-align="top" draw:auto-grow-height="false" fo:min-height="6cm" fo:min-width="25.9cm" fo:padding-top="0cm" fo:padding-bottom="0cm" draw:shadow-opacity="25%"/>
    </style:style>
    <style:style style:name="gr8" style:family="graphic" style:parent-style-name="standard">
      <style:graphic-properties draw:opacity="25%" draw:textarea-horizontal-align="left" draw:textarea-vertical-align="top" draw:auto-grow-height="false" fo:min-height="4.6cm" fo:min-width="14.7cm" fo:padding-top="0cm" fo:padding-bottom="0cm" draw:shadow-opacity="25%"/>
    </style:style>
    <style:style style:name="gr9" style:family="graphic" style:parent-style-name="standard">
      <style:graphic-properties draw:opacity="25%" draw:textarea-horizontal-align="left" draw:textarea-vertical-align="top" draw:auto-grow-height="false" fo:min-height="4.6cm" fo:min-width="7.684cm" fo:padding-top="0cm" fo:padding-bottom="0cm" draw:shadow-opacity="25%"/>
    </style:style>
    <style:style style:name="gr10" style:family="graphic" style:parent-style-name="standard">
      <style:graphic-properties draw:opacity="25%" draw:textarea-horizontal-align="left" draw:textarea-vertical-align="top" draw:auto-grow-height="false" fo:min-height="3.4cm" fo:min-width="5.3cm" fo:padding-top="0cm" fo:padding-bottom="0cm" draw:shadow-opacity="25%"/>
    </style:style>
    <style:style style:name="gr11" style:family="graphic" style:parent-style-name="standard">
      <style:graphic-properties draw:opacity="25%" draw:textarea-horizontal-align="left" draw:textarea-vertical-align="top" draw:auto-grow-height="false" fo:min-height="3.4cm" fo:min-width="6.095cm" fo:padding-top="0cm" fo:padding-bottom="0cm" draw:shadow-opacity="25%"/>
    </style:style>
    <style:style style:name="gr12" style:family="graphic" style:parent-style-name="standard">
      <style:graphic-properties draw:opacity="25%" draw:textarea-horizontal-align="left" draw:textarea-vertical-align="top" draw:auto-grow-height="false" fo:min-height="4.6cm" fo:min-width="25.3cm" fo:padding-top="0cm" fo:padding-bottom="0cm" draw:shadow-opacity="25%"/>
    </style:style>
    <style:style style:name="gr13" style:family="graphic" style:parent-style-name="standard">
      <style:graphic-properties draw:opacity="25%" draw:textarea-horizontal-align="left" draw:textarea-vertical-align="top" draw:auto-grow-height="false" fo:min-height="3.6cm" fo:min-width="2.574cm" fo:padding-top="0cm" fo:padding-bottom="0cm" draw:shadow-opacity="25%"/>
    </style:style>
    <style:style style:name="gr14" style:family="graphic" style:parent-style-name="standard">
      <style:graphic-properties draw:textarea-horizontal-align="justify" draw:textarea-vertical-align="middle" draw:auto-grow-height="false" fo:min-height="1.15cm" fo:min-width="2.574cm"/>
    </style:style>
    <style:style style:name="gr15" style:family="graphic" style:parent-style-name="standard">
      <style:graphic-properties draw:opacity="25%" draw:textarea-horizontal-align="left" draw:textarea-vertical-align="top" draw:auto-grow-height="false" fo:min-height="3.6cm" fo:min-width="10.626cm" fo:padding-top="0cm" fo:padding-bottom="0cm" draw:shadow-opacity="25%"/>
    </style:style>
    <style:style style:name="gr16" style:family="graphic" style:parent-style-name="standard">
      <style:graphic-properties draw:textarea-horizontal-align="justify" draw:textarea-vertical-align="middle" draw:auto-grow-height="false" fo:min-height="1.15cm" fo:min-width="3.426cm"/>
    </style:style>
    <style:style style:name="gr17" style:family="graphic" style:parent-style-name="standard">
      <style:graphic-properties draw:textarea-horizontal-align="justify" draw:textarea-vertical-align="middle" draw:auto-grow-height="false" fo:min-height="1.15cm" fo:min-width="3.188cm"/>
    </style:style>
    <style:style style:name="gr18" style:family="graphic" style:parent-style-name="standard">
      <style:graphic-properties draw:textarea-horizontal-align="justify" draw:textarea-vertical-align="middle" draw:auto-grow-height="false" fo:min-height="1.15cm" fo:min-width="3.012cm"/>
    </style:style>
    <style:style style:name="gr19" style:family="graphic" style:parent-style-name="standard">
      <style:graphic-properties draw:textarea-horizontal-align="justify" draw:textarea-vertical-align="middle" draw:auto-grow-height="false" fo:min-height="1.15cm" fo:min-width="3.9cm"/>
    </style:style>
    <style:style style:name="gr20" style:family="graphic" style:parent-style-name="standard">
      <style:graphic-properties draw:opacity="25%" draw:textarea-horizontal-align="left" draw:textarea-vertical-align="top" draw:auto-grow-height="false" fo:min-height="3.6cm" fo:min-width="6.7cm" fo:padding-top="0cm" fo:padding-bottom="0cm" draw:shadow-opacity="25%"/>
    </style:style>
    <style:style style:name="gr21" style:family="graphic" style:parent-style-name="standard">
      <style:graphic-properties draw:textarea-horizontal-align="justify" draw:textarea-vertical-align="middle" draw:auto-grow-height="false" fo:min-height="1.15cm" fo:min-width="2.661cm"/>
    </style:style>
    <style:style style:name="gr22" style:family="graphic" style:parent-style-name="standard">
      <style:graphic-properties draw:textarea-horizontal-align="justify" draw:textarea-vertical-align="middle" draw:auto-grow-height="false" fo:min-height="1.15cm" fo:min-width="3.539cm"/>
    </style:style>
    <style:style style:name="gr23" style:family="graphic" style:parent-style-name="standard">
      <style:graphic-properties draw:opacity="25%" draw:textarea-horizontal-align="left" draw:textarea-vertical-align="top" draw:auto-grow-height="false" fo:min-height="2.4cm" fo:min-width="7.114cm" fo:padding-top="0cm" fo:padding-bottom="0cm" draw:shadow-opacity="25%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25%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Множествено наследяване</text:span></text:p>
            <text:p><text:span text:style-name="T2">Част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множествено наследяване?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Производен клас с повече от един основен клас</text:p>
              </text:list-item>
              <text:list-item>
                <text:p>Производният клас комбинира характеристиките и поведението на всичките си основни класове</text:p>
              </text:list-item>
              <text:list-item>
                <text:p>Пример:<text:line-break/>class Bot : public Player, public AI { ... };</text:p>
              </text:list-item>
            </text:list>
          </draw:text-box>
        </draw:frame>
        <draw:custom-shape draw:style-name="gr2" draw:text-style-name="P2" draw:layer="layout" svg:width="3.8cm" svg:height="1.6cm" svg:x="13.6cm" svg:y="9.1cm">
          <text:p text:style-name="P2">A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7.6cm" svg:y="9.1cm">
          <text:p text:style-name="P2">Pla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10.6cm" svg:y="12.9cm">
          <text:p text:style-name="P2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4cm" svg:y1="12.9cm" svg:x2="9.6cm" svg:y2="10.7cm">
          <text:p/>
        </draw:line>
        <draw:line draw:style-name="gr3" draw:text-style-name="P3" draw:layer="layout" svg:x1="12.6cm" svg:y1="12.9cm" svg:x2="15.4cm" svg:y2="10.7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4" draw:layer="layout" svg:width="22.6cm" svg:height="3.6cm" svg:x="1.6cm" svg:y="3.6cm">
            <text:p text:style-name="P2"><text:span text:style-name="T3">Bo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8.2cm" svg:height="2.4cm" svg:x="1.6cm" svg:y="4.6cm">
            <text:p text:style-name="P2"><text:span text:style-name="T3">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6cm" svg:height="1.4cm" svg:x="1.6cm" svg:y="5.4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cm" svg:height="1.4cm" svg:x="5.2cm" svg:y="5.4cm">
            <text:p text:style-name="P2">points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8.2cm" svg:height="2.4cm" svg:x="9.8cm" svg:y="4.6cm">
            <text:p text:style-name="P2"><text:span text:style-name="T3">A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cm" svg:height="1.4cm" svg:x="9.8cm" svg:y="5.4cm">
            <text:p text:style-name="P2">algorithm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cm" svg:height="1.4cm" svg:x="14cm" svg:y="5.4cm">
            <text:p text:style-name="P2">threshol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4cm" svg:x="18cm" svg:y="5.4cm">
            <text:p text:style-name="P2">difficulty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5" draw:layer="layout" svg:width="6cm" svg:height="1cm" draw:transform="rotate (1.5707963267949) translate (9.4cm 14.2cm)">
            <text:p text:style-name="P2"><text:span text:style-name="T4">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xml:id="id3" draw:id="id3" draw:layer="layout" svg:width="5.8cm" svg:height="1cm" svg:x="10.4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0.2cm">
            <text:p text:style-name="P2"><text:span text:style-name="T5">Bot::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1.2cm">
            <text:p text:style-name="P2"><text:span text:style-name="T5">Bot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2.2cm">
            <text:p text:style-name="P2"><text:span text:style-name="T5">Bot::getDifficul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" xml:id="id1" draw:id="id1" draw:layer="layout" svg:width="5.8cm" svg:height="1cm" svg:x="10.4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3.2cm">
            <text:p text:style-name="P2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3" draw:layer="layout" svg:x1="10.4cm" svg:y1="8.7cm" svg:x2="5.1cm" svg:y2="9.2cm" draw:start-shape="id1" draw:start-glue-point="3" draw:end-shape="id2" draw:end-glue-point="0" svg:d="M10400 8700h-1100v-1h-4200v501" svg:viewBox="0 0 5301 502">
          <text:p/>
        </draw:connector>
        <draw:g>
          <draw:custom-shape draw:style-name="gr2" draw:text-style-name="P6" xml:id="id2" draw:id="id2" draw:layer="layout" svg:width="6.2cm" svg:height="1cm" svg:x="2cm" svg:y="9.2cm">
            <text:p text:style-name="P2"><text:span text:style-name="T5">Player::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0.2cm">
            <text:p text:style-name="P2"><text:span text:style-name="T5">Player::setPoin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1.2cm">
            <text:p text:style-name="P2"><text:span text:style-name="T5">Player::pri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2.2cm">
            <text:p text:style-name="P2"><text:span text:style-name="T5">Player::get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3.2cm">
            <text:p text:style-name="P2"><text:span text:style-name="T5">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5cm" svg:height="1cm" draw:transform="rotate (1.5707963267949) translate (1cm 14.2cm)">
            <text:p text:style-name="P2"><text:span text:style-name="T4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" draw:id="id4">
          <draw:custom-shape draw:style-name="gr2" draw:text-style-name="P6" draw:layer="layout" svg:width="7cm" svg:height="1cm" svg:x="18.2cm" svg:y="9.2cm">
            <text:p text:style-name="P2"><text:span text:style-name="T5">AI::A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0.2cm">
            <text:p text:style-name="P2"><text:span text:style-name="T5">AI::setThresho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1.2cm">
            <text:p text:style-name="P2"><text:span text:style-name="T5">AI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2.2cm">
            <text:p text:style-name="P2"><text:span text:style-name="T5">AI::getAlgorith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3.2cm">
            <text:p text:style-name="P2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5cm" svg:height="1cm" draw:transform="rotate (1.5707963267949) translate (17.2cm 14.2cm)">
            <text:p text:style-name="P2"><text:span text:style-name="T4">A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3" draw:layer="layout" draw:line-skew="-8.701cm" svg:x1="16.2cm" svg:y1="9.7cm" svg:x2="21.2cm" svg:y2="9.2cm" draw:start-shape="id3" draw:start-glue-point="1" draw:end-shape="id4" draw:end-glue-point="0" svg:d="M16200 9700h800v-1001h4200v501" svg:viewBox="0 0 5001 1002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 от производен клас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За обекта са заделя памет (на стека или в динамичната памет)</text:p>
              </text:list-item>
              <text:list-item>
                <text:p>Извиква се конструктор, който</text:p>
                <text:list>
                  <text:list-item>
                    <text:p>извиква конструкторите на основните класове в реда на наследяване</text:p>
                  </text:list-item>
                  <text:list-item>
                    <text:p>извиква конструкторите на всички съдържани обекти</text:p>
                  </text:list-item>
                </text:list>
              </text:list-item>
              <text:list-item>
                <text:p>... (работа с обекта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, който</text:p>
                <text:list>
                  <text:list-item>
                    <text:p>извиква деструкторите на всички съдържани обекти</text:p>
                  </text:list-item>
                  <text:list-item>
                    <text:p>извиква деструкторите на всички основни класове в ред обратен на реда на наследяване</text:p>
                  </text:list-item>
                </text:list>
              </text:list-item>
              <text:list-item>
                <text:p>Паметта на обекта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Конструкторите на производния клас трябва да указват как се конструират всяка една от наследените части</text:p>
                <text:list>
                  <text:list-item>
                    <text:p>ако за някой от основните класове не е указан кой конструктор да се извика, тогава се извика този по подразбиране</text:p>
                  </text:list-item>
                </text:list>
              </text:list-item>
              <text:list-item>
                <text:p>Пример:<text:line-break/>Bot::Bot(char const* _name, int _pts, char const* _algo,<text:line-break/><text:tab/><text:tab/><text:tab/><text:tab/><text:tab/><text:tab/>double _threshold, int _difficulty)<text:line-break/> : Player(_name, _pts), AI(_algo, _threshold), difficulty(_difficul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Деструкторите на основните класове се викат автоматич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и функци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Предефинираните функции могат да извикат съответна функция във всеки един от основните класове</text:p>
              </text:list-item>
              <text:list-item>
                <text:p>Пример:<text:line-break/>void Bot::print() const {<text:line-break/> <text:s/>Player::print();<text:line-break/> <text:s/>AI::print();<text:line-break/> <text:s/>cout &lt;&lt; „Ниво на трудност: „ &lt;&lt; difficulty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олямата четворка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Системно генерираните методи от голямата четворка правят това, което трябва</text:p>
              </text:list-item>
              <text:list-item>
                <text:p>Конструкторът по подразбиране на производния клас извиква съответните конструктори по подразбиране на основните класове</text:p>
              </text:list-item>
              <text:list-item>
                <text:p>Конструкторът за копиране на производния клас извиква съответните конструктори за копиране на основните класове</text:p>
              </text:list-item>
              <text:list-item>
                <text:p>Операцията за присвояване на производния клас извиква съответните операции за присвояване на основните класове</text:p>
              </text:list-item>
              <text:list-item>
                <text:p>Винаги редът е същият като реда на наследя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облеми при множественото наследяване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Усложнява се йерархията (става по-трудна за поддържане)</text:p>
              </text:list-item>
              <text:list-item>
                <text:p>Двусмислици при обръщения към компоненти на клас</text:p>
                <text:list>
                  <text:list-item>
                    <text:p>коя от няколкото наследени компоненти се има предвид?</text:p>
                  </text:list-item>
                </text:list>
              </text:list-item>
              <text:list-item>
                <text:p>Пример:<text:line-break/>bool Player::operator&gt;(Player const&amp; p) const<text:line-break/>{ return points &gt; p.points; }<text:line-break/>bool AI::operator&gt;(AI const&amp; ai) const<text:line-break/>{ return threshold &gt; ai.threshold; }</text:p>
              </text:list-item>
              <text:list-item>
                <text:p>Bot bot1(„Deep Thought“, 20, „minimax“, 3.8, 5),<text:line-break/> <text:s text:c="9"/>bot2(„HAL 9000“, 40, „alpha-beta“, 1.9, 15);</text:p>
              </text:list-item>
              <text:list-item>
                <text:p><text:span text:style-name="T6">if (bot1 &gt; bot2) cout &lt;&lt; bot1 &lt;&lt; „ е по-добър“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6">Deadly Diamond of Death</text:span></text:p>
                <text:p><text:span text:style-name="T7"/></text:p>
              </text:list-item>
            </text:list>
          </draw:text-box>
        </draw:frame>
        <draw:custom-shape draw:style-name="gr2" draw:text-style-name="P2" draw:layer="layout" svg:width="3.8cm" svg:height="1.6cm" svg:x="13.6cm" svg:y="9.1cm">
          <text:p text:style-name="P2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7.6cm" svg:y="9.1cm">
          <text:p text:style-name="P2">He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10.6cm" svg:y="12.9cm">
          <text:p text:style-name="P2">Bo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4cm" svg:y1="12.9cm" svg:x2="9.6cm" svg:y2="10.7cm">
          <text:p/>
        </draw:line>
        <draw:line draw:style-name="gr3" draw:text-style-name="P3" draw:layer="layout" svg:x1="12.6cm" svg:y1="12.9cm" svg:x2="15.4cm" svg:y2="10.7cm">
          <text:p/>
        </draw:line>
        <draw:custom-shape draw:style-name="gr2" draw:text-style-name="P2" draw:layer="layout" svg:width="3.8cm" svg:height="1.6cm" svg:x="10.6cm" svg:y="5cm">
          <text:p text:style-name="P2">Pla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9.4cm" svg:y1="9.1cm" svg:x2="12.6cm" svg:y2="6.6cm">
          <text:p/>
        </draw:line>
        <draw:line draw:style-name="gr3" draw:text-style-name="P3" draw:layer="layout" svg:x1="15.6cm" svg:y1="9.1cm" svg:x2="12.6cm" svg:y2="6.6cm">
          <text:p/>
        </draw:line>
        <draw:custom-shape draw:style-name="gr6" draw:text-style-name="P6" draw:layer="layout" svg:width="3.8cm" svg:height="1.6cm" svg:x="16.616cm" svg:y="5cm">
          <text:p text:style-name="P2"><text:span text:style-name="T5">A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5.601cm" svg:y1="9.1cm" svg:x2="18.601cm" svg:y2="6.6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g>
            <draw:custom-shape draw:style-name="gr7" draw:text-style-name="P4" draw:layer="layout" svg:width="26.4cm" svg:height="6cm" svg:x="0.6cm" svg:y="3.2cm">
              <text:p text:style-name="P2"><text:span text:style-name="T3">Bos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layout" svg:width="15.2cm" svg:height="4.6cm" svg:x="0.6cm" svg:y="4.4cm">
              <text:p text:style-name="P2"><text:span text:style-name="T3">Bot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05cm" svg:height="2.1cm" svg:x="6.195cm" svg:y="6.5cm">
              <text:p text:style-name="P2">algorithm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6cm" svg:height="2.1cm" svg:x="9.2cm" svg:y="6.5cm">
              <text:p text:style-name="P2">threshold</text:p>
              <draw:enhanced-geometry svg:viewBox="0 0 21600 21600" draw:type="rectangle" draw:enhanced-path="M 0 0 L 21600 0 21600 21600 0 21600 0 0 Z N"/>
            </draw:custom-shape>
            <draw:custom-shape draw:style-name="gr9" draw:text-style-name="P4" draw:layer="layout" svg:width="8.184cm" svg:height="4.6cm" svg:x="15.816cm" svg:y="4.4cm">
              <text:p text:style-name="P2"><text:span text:style-name="T3">Hero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205cm" svg:height="2.1cm" svg:x="18.395cm" svg:y="6.5cm">
              <text:p text:style-name="P2">points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5.8cm" svg:height="3.4cm" svg:x="15.8cm" svg:y="5.4cm">
              <text:p text:style-name="P2"><text:span text:style-name="T3">Play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4cm" svg:height="2.1cm" svg:x="21.6cm" svg:y="6.5cm">
              <text:p text:style-name="P2">level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cm" svg:height="2.1cm" svg:x="24cm" svg:y="6.5cm">
              <text:p text:style-name="P2">damage</text:p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5.595cm" svg:height="3.4cm" svg:x="0.6cm" svg:y="5.4cm">
              <text:p text:style-name="P2"><text:span text:style-name="T3">Play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16cm" svg:height="2.1cm" svg:x="0.6cm" svg:y="6.5cm">
              <text:p text:style-name="P2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579cm" svg:height="2.1cm" svg:x="3.616cm" svg:y="6.5cm">
              <text:p text:style-name="P2">points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16cm" svg:height="2.1cm" svg:x="12.8cm" svg:y="6.5cm">
              <text:p text:style-name="P2">difficulty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579cm" svg:height="2.1cm" svg:x="15.816cm" svg:y="6.5cm">
              <text:p text:style-name="P2">name</text:p>
              <draw:enhanced-geometry svg:viewBox="0 0 21600 21600" draw:type="rectangle" draw:enhanced-path="M 0 0 L 21600 0 21600 21600 0 21600 0 0 Z N"/>
            </draw:custom-shape>
            <draw:custom-shape draw:style-name="gr11" draw:text-style-name="P4" draw:layer="layout" svg:width="6.595cm" svg:height="3.4cm" svg:x="6.205cm" svg:y="5.4cm">
              <text:p text:style-name="P2"><text:span text:style-name="T3">AI</text:span></text:p>
              <draw:enhanced-geometry svg:viewBox="0 0 21600 21600" draw:type="rectangle" draw:enhanced-path="M 0 0 L 21600 0 21600 21600 0 21600 0 0 Z N"/>
            </draw:custom-shape>
          </draw:g>
        </draw:g>
        <draw:frame presentation:style-name="pr4" draw:layer="layout" svg:width="24.639cm" svg:height="5.2cm" svg:x="1.4cm" svg:y="10.2cm" presentation:class="outline" presentation:user-transformed="true">
          <draw:text-box>
            <text:list text:style-name="L2">
              <text:list-item>
                <text:p>Всяка компонента на Player се повтаря</text:p>
              </text:list-item>
              <text:list-item>
                <text:p>Коя наследена компонента ще върне (Player)boss?</text:p>
              </text:list-item>
              <text:list-item>
                <text:p>Ако Boss b, какво ще върне b.getName()?</text:p>
              </text:list-item>
              <text:list-item>
                <text:p>Раздвояване на личността!</text:p>
              </text:list-item>
              <text:list-item>
                <text:p>Какво всъщност искаме да се получи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Желаното физическо представяне</text:p>
          </draw:text-box>
        </draw:frame>
        <draw:g>
          <draw:custom-shape draw:style-name="gr12" draw:text-style-name="P4" draw:layer="layout" svg:width="25.8cm" svg:height="4.6cm" svg:x="1cm" svg:y="3.6cm">
            <text:p text:style-name="P2"><text:span text:style-name="T3">Bo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4" draw:layer="layout" svg:width="3.074cm" svg:height="3.6cm" svg:x="8.2cm" svg:y="4.4cm">
            <text:p text:style-name="P2"><text:span text:style-name="T3">Her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3.074cm" svg:height="1.4cm" svg:x="8.2cm" svg:y="6.2cm">
            <text:p text:style-name="P2">leve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11.126cm" svg:height="3.6cm" svg:x="11.274cm" svg:y="4.4cm">
            <text:p text:style-name="P2"><text:span text:style-name="T3">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3.926cm" svg:height="1.4cm" svg:x="11.274cm" svg:y="6.2cm">
            <text:p text:style-name="P2">algorithm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" draw:layer="layout" svg:width="3.688cm" svg:height="1.4cm" svg:x="15.2cm" svg:y="6.2cm">
            <text:p text:style-name="P2">threshol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" draw:layer="layout" svg:width="3.512cm" svg:height="1.4cm" svg:x="18.888cm" svg:y="6.2cm">
            <text:p text:style-name="P2">difficult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2" draw:layer="layout" svg:width="4.4cm" svg:height="1.4cm" svg:x="22.4cm" svg:y="6.2cm">
            <text:p text:style-name="P2">damag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7.2cm" svg:height="3.6cm" svg:x="1cm" svg:y="4.4cm">
            <text:p text:style-name="P2"><text:span text:style-name="T3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" draw:layer="layout" svg:width="3.161cm" svg:height="1.4cm" svg:x="1cm" svg:y="6.2cm">
            <text:p text:style-name="P2">nam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" draw:layer="layout" svg:width="4.039cm" svg:height="1.4cm" svg:x="4.161cm" svg:y="6.2cm">
            <text:p text:style-name="P2">point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4" draw:layer="layout" svg:width="7.614cm" svg:height="2.4cm" svg:x="11.274cm" svg:y="5.4cm">
            <text:p text:style-name="P2"><text:span text:style-name="T3">A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4" draw:layer="layout" svg:width="26.28cm" svg:height="6.2cm" svg:x="0.72cm" svg:y="8.6cm" presentation:class="outline" presentation:user-transformed="true">
          <draw:text-box>
            <text:list text:style-name="L2">
              <text:list-item>
                <text:p>Искаме да разрешим нееднозначността като поддържаме единствено копие на общия пра-основен клас</text:p>
              </text:list-item>
              <text:list-item>
                <text:p><text:span text:style-name="T6">Проблем: нарушаваме структурата на йерархията!</text:span></text:p>
              </text:list-item>
              <text:list-item>
                <text:p>Ако преобразуваме Bot до Bot, няма да можем да го преобразуваме после до Play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3:59:47</meta:creation-date>
    <meta:editing-duration>PT5H46M20S</meta:editing-duration>
    <meta:editing-cycles>146</meta:editing-cycles>
    <meta:generator>LibreOffice/4.4.2.2$Linux_X86_64 LibreOffice_project/40m0$Build-2</meta:generator>
    <dc:title>Lush Green</dc:title>
    <meta:initial-creator>Trifon Trifonov</meta:initial-creator>
    <dc:date>2015-05-13T23:41:29.587155645</dc:date>
    <meta:document-statistic meta:object-count="146"/>
    <meta:template xlink:type="simple" xlink:actuate="onRequest" xlink:title="Lush Green" xlink:href="../../../../../../usr/lib/libreoffice/share/template/common/layout/LushGreen.otp"/>
  </office:meta>
</office:document-meta>
</file>