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74FA446B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0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6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78cm"/>
    </style:style>
    <style:style style:name="gr8" style:family="graphic" style:parent-style-name="standard">
      <style:graphic-properties draw:opacity="25%" draw:textarea-horizontal-align="left" draw:textarea-vertical-align="top" draw:auto-grow-height="false" fo:min-height="3.6cm" fo:min-width="13.1cm" fo:padding-top="0cm" fo:padding-bottom="0cm" draw:shadow-opacity="25%"/>
    </style:style>
    <style:style style:name="gr9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pr1" style:family="presentation" style:parent-style-name="LushGreen-subtitle">
      <style:graphic-properties draw:fill-color="#ffffff" fo:min-height="16.25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2.195cm"/>
    </style:style>
    <style:style style:name="pr4" style:family="presentation" style:parent-style-name="LushGreen-outline1">
      <style:graphic-properties fo:min-height="11.93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opacity="25%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text-properties style:use-window-font-color="true"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size="26pt" fo:font-weight="normal" style:font-size-asian="28pt" style:font-weight-asian="normal" style:font-size-complex="28pt" style:font-weight-complex="normal"/>
    </style:style>
    <style:style style:name="T11" style:family="text">
      <style:text-properties fo:font-size="30pt" fo:font-weight="normal" style:font-size-asian="30pt" style:font-weight-asian="normal" style:font-size-complex="30pt" style:font-weight-complex="normal"/>
    </style:style>
    <style:style style:name="T12" style:family="text">
      <style:text-properties fo:font-size="28pt" fo:font-weight="normal" style:font-size-asian="32pt" style:font-weight-asian="normal" style:font-size-complex="32pt" style:font-weight-complex="normal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font-size="18pt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style:font-name="Liberation Sans3" fo:font-weight="normal" style:font-name-asian="Liberation Sans3" style:font-weight-asian="normal" style:font-name-complex="Liberation Sans3" style:font-weight-complex="normal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199cm" svg:height="16.256cm" svg:x="1.4cm" svg:y="0.836cm" presentation:class="subtitle">
          <draw:text-box>
            <text:p><text:span text:style-name="T1">Виртуални 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Статично свързване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Как компилаторът избира кой метод или коя функция да бъде извикана?</text:p>
              </text:list-item>
              <text:list-item>
                <text:p>Прави се сравнение между формални и фактически параметри и се избира най-точното съвпадение</text:p>
                <text:list>
                  <text:list-item>
                    <text:p>в случай, че има няколко най-точни, грешка за нееднозначност</text:p>
                  </text:list-item>
                </text:list>
              </text:list-item>
              <text:list-item>
                <text:p>Важно: Методът, който ще се извика се предопределя по време на компилация и при всяко изпълнение е един и същ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Статично свързване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мер:<text:line-break/>Player* pp = new Hero(„Gandalf“, 45, 15);</text:p>
              </text:list-item>
              <text:list-item>
                <text:p>Кой метод ще извика pp-&gt;print()?</text:p>
                <text:list>
                  <text:list-item>
                    <text:p>Hero::print или Player::print?</text:p>
                  </text:list-item>
                  <text:list-item>
                    <text:p>подсказка: кое от двете може да се определи със сигурност по време на компилация, а не по време на изпълнение?</text:p>
                  </text:list-item>
                </text:list>
              </text:list-item>
              <text:list-item>
                <text:p>Свързването по време на компилация нариаме статично или ранно (early binding)</text:p>
              </text:list-item>
              <text:list-item>
                <text:p>В C++ по подразбиране свързването е статично</text:p>
                <text:list>
                  <text:list-item>
                    <text:p>има езици, в които по подразбиране не е статично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мер:<text:line-break/>Player* pp = NULL; char c;<text:line-break/>cin &gt;&gt; c;<text:line-break/>if (c == 'b') pp = new Bot;<text:line-break/>if (c == 'h') pp = new Hero;<text:line-break/>...<text:line-break/>if (pp != NULL) pp-&gt;print(); // Player::print</text:p>
              </text:list-item>
              <text:list-item>
                <text:p>Няма как компилаторът да знае какво ще въведе потребителят, затова се „залага на сигурното“</text:p>
              </text:list-item>
              <text:list-item>
                <text:p>Как можем да направим така, че да се извика „този метод, който трябва“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Решение №1:<text:line-break/>Player* pp = NULL; char c;<text:line-break/>cin &gt;&gt; c;<text:line-break/>if (c == 'b') pp = new Bot;<text:line-break/>if (c == 'h') pp = new Hero;<text:line-break/>...<text:line-break/>if (pp != NULL) {<text:line-break/><text:tab/>if (c == 'b') ((Bot*)pp)-&gt;print();<text:line-break/><text:tab/>if (c == 'h') ((Hero*)pp)-&gt;print();<text:line-break/>}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Решение №2:<text:line-break/>const int PLAYER = 0, HERO = 1, BOT = 2;<text:line-break/>struct SmartPlayer {<text:line-break/> <text:s/>Player* player;<text:line-break/> <text:s/>int type;<text:line-break/> <text:s/>void print() const {<text:line-break/> <text:s text:c="3"/>if (type == PLAYER) player-&gt;print();<text:line-break/> <text:s text:c="3"/>if (type == HERO) ((Hero const*)player)-&gt;print();<text:line-break/> <text:s text:c="3"/>if (type == BOT) ((Bot const*)player)-&gt;print();<text:line-break/> <text:s/>}<text:line-break/>};<text:line-break/>SmartPlayer pp = { NULL, PLAYER }; char c;<text:line-break/>cin &gt;&gt; c;<text:line-break/>if (c == 'h') { pp.player = new Hero; pp.type = HERO; }<text:line-break/>if (c == 'b') { pp.player = new Bot; pp.type = BOT; }<text:line-break/>pp.print()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И двете решения не са напълно добри, понеже изискват програмата да „помни“ допълнителни неща...</text:p>
              </text:list-item>
              <text:list-item>
                <text:p>Колко хубаво би било, ако можеше със създаването си обектът да има „етикет“ и по време на изпълнение етикетът се използва, за да се определи кой метод да се извик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 динамичното (късно) свързване (late binding) методът, който ще се извика, се определя по време на изпълнение</text:p>
              </text:list-item>
              <text:list-item>
                <text:p>извиква се методът на този клас, от който всъщност е даденият обект</text:p>
                <text:list>
                  <text:list-item>
                    <text:p>независимо че указателят може да е дефиниран към базов кла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Виртуални член-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В C++ динамичното свързване може да се включи за всяка отделна член-функция, като тя се обяви като <text:span text:style-name="T3">виртуална</text:span></text:p>
              </text:list-item>
              <text:list-item>
                <text:p><text:span text:style-name="T4">virtual</text:span><text:span text:style-name="T5"> &lt;сигнатура&gt;</text:span><text:span text:style-name="T4">;</text:span></text:p>
              </text:list-item>
              <text:list-item>
                <text:p><text:span text:style-name="T6">Класове с виртуални функции се наричат </text:span><text:span text:style-name="T7">полиморфни</text:span></text:p>
              </text:list-item>
              <text:list-item>
                <text:p><text:span text:style-name="T5">Примери:</text:span><text:span text:style-name="T5"><text:line-break/></text:span><text:span text:style-name="T5">class Player { ... virtual void print() const; ... };</text:span><text:span text:style-name="T5"><text:line-break/></text:span><text:span text:style-name="T5">Player p, *pp = &amp;p;</text:span><text:span text:style-name="T5"><text:line-break/></text:span><text:span text:style-name="T5">pp-&gt;print(); // Player::print()</text:span><text:span text:style-name="T5"><text:line-break/></text:span><text:span text:style-name="T5">Hero h; pp = &amp;h;</text:span><text:span text:style-name="T5"><text:line-break/></text:span><text:span text:style-name="T5">pp-&gt;print(); // Hero::print()</text:span><text:span text:style-name="T5"><text:line-break/></text:span><text:span text:style-name="T5">Bot b; pp = &amp;b;</text:span><text:span text:style-name="T5"><text:line-break/></text:span><text:span text:style-name="T5">pp-&gt;print(); // Bot::print(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Особености на виртуалните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Само член-функции могат да бъдат виртуални</text:span></text:p>
              </text:list-item>
              <text:list-item>
                <text:p><text:span text:style-name="T5">Конструкторите не могат да са виртуални</text:span></text:p>
                <text:list>
                  <text:list-item>
                    <text:p><text:span text:style-name="T5">те се извикват „преди“ обектът да е създаден</text:span></text:p>
                  </text:list-item>
                </text:list>
              </text:list-item>
              <text:list-item>
                <text:p><text:span text:style-name="T5">Статичните член-функции не могат да са виртуални</text:span></text:p>
                <text:list>
                  <text:list-item>
                    <text:p><text:span text:style-name="T5">те могат да се извикват без обект</text:span></text:p>
                  </text:list-item>
                </text:list>
              </text:list-item>
              <text:list-item>
                <text:p><text:span text:style-name="T5">Наследяващата член-функция в производния клас трябва да е със същата сигнатура</text:span></text:p>
                <text:list>
                  <text:list-item>
                    <text:p><text:span text:style-name="T5">ако сигнатурата е различна, това е друга функция</text:span></text:p>
                  </text:list-item>
                  <text:list-item>
                    <text:p><text:span text:style-name="T5">наследяващите функции са автоматично виртуални и запазената дума </text:span><text:span text:style-name="T3">virtual</text:span><text:span text:style-name="T5"> може да се пропусне</text:span></text:p>
                  </text:list-item>
                </text:list>
              </text:list-item>
              <text:list-item>
                <text:p><text:span text:style-name="T3">virtual </text:span><text:span text:style-name="T5">се пише само пред декларацията, не пред дефиниция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Видимост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Правило:</text:span><text:span text:style-name="T5"><text:line-break/></text:span><text:span text:style-name="T5">Видимостта на една виртуална функция се определя от видимостта ѝ в класа на обекта, (указателя, псевдонима), през който се извиква</text:span></text:p>
              </text:list-item>
              <text:list-item>
                <text:p><text:span text:style-name="T5">Това означава ли, че:</text:span></text:p>
                <text:list>
                  <text:list-item>
                    <text:p><text:span text:style-name="T5">може private виртуална функция да се извика извън класа?</text:span></text:p>
                  </text:list-item>
                  <text:list-item>
                    <text:p><text:span text:style-name="T5">няма смисъл виртуална функция в основния клас да е private или protected, понеже няма как да се извика?</text:span></text:p>
                  </text:list-item>
                  <text:list-item>
                    <text:p><text:span text:style-name="T5">основният клас, който съдържа виртуалната функция, трябва да е наследен с public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Извикване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8">Какво става ако виртуална функция, се извика:</text:span></text:p>
              </text:list-header>
              <text:list-item>
                <text:p><text:span text:style-name="T8">чрез обект</text:span></text:p>
                <text:list>
                  <text:list-item>
                    <text:p><text:span text:style-name="T8">Player p; p.print();</text:span></text:p>
                  </text:list-item>
                  <text:list-item>
                    <text:p><text:span text:style-name="T8">статично свързване, понеже типът се знае предварително</text:span></text:p>
                  </text:list-item>
                </text:list>
              </text:list-item>
              <text:list-item>
                <text:p><text:span text:style-name="T8">чрез указател</text:span></text:p>
                <text:list>
                  <text:list-item>
                    <text:p><text:span text:style-name="T8">Player* pp = &amp;h; pp-&gt;print();</text:span></text:p>
                  </text:list-item>
                  <text:list-item>
                    <text:p><text:span text:style-name="T8">динамично свързване</text:span></text:p>
                  </text:list-item>
                </text:list>
              </text:list-item>
              <text:list-item>
                <text:p><text:span text:style-name="T8">чрез псевдоним</text:span></text:p>
                <text:list>
                  <text:list-item>
                    <text:p><text:span text:style-name="T8">Player&amp; ap = b; ap.print();</text:span></text:p>
                  </text:list-item>
                  <text:list-item>
                    <text:p><text:span text:style-name="T8">еквивалентно на указател, динамично свързване</text:span></text:p>
                  </text:list-item>
                </text:list>
              </text:list-item>
              <text:list-item>
                <text:p><text:span text:style-name="T8">чрез указване на област</text:span></text:p>
                <text:list>
                  <text:list-item>
                    <text:p><text:span text:style-name="T8">Player::print();</text:span></text:p>
                  </text:list-item>
                  <text:list-item>
                    <text:p><text:span text:style-name="T8">статично свързване, указали сме кой метод да се извик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Извикване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8">Какво става ако виртуална функция, се извика:</text:span></text:p>
              </text:list-header>
              <text:list-item>
                <text:p><text:span text:style-name="T9">от член-функция</text:span></text:p>
                <text:list>
                  <text:list-item>
                    <text:p><text:span text:style-name="T9">void Player::f() { ... print(); ... }</text:span></text:p>
                  </text:list-item>
                  <text:list-item>
                    <text:p><text:span text:style-name="T9">еквивалентно на извикване през this, динамично свързване!</text:span></text:p>
                  </text:list-item>
                </text:list>
              </text:list-item>
              <text:list-item>
                <text:p><text:span text:style-name="T9">от конструктор на основен клас</text:span></text:p>
                <text:list>
                  <text:list-item>
                    <text:p><text:span text:style-name="T9">Player::Player() { print(); }</text:span></text:p>
                  </text:list-item>
                  <text:list-item>
                    <text:p><text:span text:style-name="T9">статично свързване, обектът от производен клас още не е построен!</text:span></text:p>
                  </text:list-item>
                </text:list>
              </text:list-item>
              <text:list-item>
                <text:p><text:span text:style-name="T9">от деструктор на основен клас</text:span></text:p>
                <text:list>
                  <text:list-item>
                    <text:p><text:span text:style-name="T9">Player::~Player() { print(); }</text:span></text:p>
                  </text:list-item>
                  <text:list-item>
                    <text:p><text:span text:style-name="T9">статично свързване, обектът от производния клас вече е разрушен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свено 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10">void Player::prettyPrint() const {</text:span><text:span text:style-name="T10"><text:line-break/></text:span><text:span text:style-name="T10"> <text:s/>cout &lt;&lt; „---------- [ Player Info ] ---------“;</text:span><text:span text:style-name="T10"><text:line-break/></text:span><text:span text:style-name="T10"> <text:s/>print();</text:span><text:span text:style-name="T10"><text:line-break/></text:span><text:span text:style-name="T10"> <text:s/>cout &lt;&lt; „----------------------------------------“;</text:span><text:span text:style-name="T10"><text:line-break/></text:span><text:span text:style-name="T10">}</text:span></text:p>
                <text:p><text:span text:style-name="T11">Ако Hero h; какво ще изведат:</text:span></text:p>
              </text:list-header>
              <text:list-item>
                <text:p><text:span text:style-name="T11">Player p = h; p.prettyPrint();</text:span></text:p>
              </text:list-item>
              <text:list-item>
                <text:p><text:span text:style-name="T11">Player* pp = &amp;h; pp-&gt;prettyPrint();</text:span></text:p>
              </text:list-item>
              <text:list-item>
                <text:p><text:span text:style-name="T11">Player&amp; ap = h; ap.prettyPrint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свено 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12">void Player::prettyPrint() const {</text:span><text:span text:style-name="T12"><text:line-break/></text:span><text:span text:style-name="T12"> <text:s/>cout &lt;&lt; „---------- [ Player Info ] ---------“;</text:span><text:span text:style-name="T12"><text:line-break/></text:span><text:span text:style-name="T12"> <text:s/>print();</text:span><text:span text:style-name="T12"><text:line-break/></text:span><text:span text:style-name="T12"> <text:s/>cout &lt;&lt; „----------------------------------------“;</text:span><text:span text:style-name="T12"><text:line-break/></text:span><text:span text:style-name="T12">}</text:span></text:p>
                <text:p><text:span text:style-name="T13">Ако Hero h; какво ще изведат:</text:span></text:p>
              </text:list-header>
              <text:list-item>
                <text:p><text:span text:style-name="T13">Player p = h; p.prettyPrint();</text:span></text:p>
              </text:list-item>
              <text:list-item>
                <text:p><text:span text:style-name="T13">Player* pp = &amp;h; pp-&gt;prettyPrint();</text:span></text:p>
              </text:list-item>
              <text:list-item>
                <text:p><text:span text:style-name="T13">Player&amp; ap = h; ap.prettyPrint();</text:span></text:p>
              </text:list-item>
              <text:list-item>
                <text:p><text:span text:style-name="T14">Извод: „Виртуалността“ автоматично се разпростира и сред член-функциите, които извикват виртуални член-функции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я реална функция ще се извика?</text:span></text:p>
          </draw:text-box>
        </draw:frame>
        <draw:frame presentation:style-name="pr4" draw:text-style-name="P2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Не е задължително виртуална функция да има нова реализация във всеки производен клас</text:p>
              </text:list-item>
              <text:list-item>
                <text:p>Избира се виртуалната функция, която е „най-близко“ до класа, от който е обекта</text:p>
                <text:list>
                  <text:list-item>
                    <text:p>final overrider</text:p>
                  </text:list-item>
                  <text:list-item>
                    <text:p>търси се отдолу-нагоре</text:p>
                  </text:list-item>
                </text:list>
              </text:list-item>
              <text:list-item>
                <text:p>При множествено наследяване могат да се получат нееднозначности</text:p>
                <text:list>
                  <text:list-item>
                    <text:p>ако Boss не дефинираше print(), какво щеше да изведе следният код?<text:line-break/>Boss b; Player* pp = &amp;b; pp-&gt;print();</text:p>
                  </text:list-item>
                  <text:list-item>
                    <text:p>нееднозначността се вижда още по време на компилация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Механизъм на виртуалните таблици</text:span></text:p>
          </draw:text-box>
        </draw:frame>
        <draw:frame presentation:style-name="pr4" draw:text-style-name="P2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Как програмата решава по време на изпълнение кой метод да се изпълни?</text:p>
              </text:list-item>
              <text:list-item>
                <text:p>За всеки клас с виртуални функции се създава таблица с указатели към тях (<text:span text:style-name="T3">виртуална таблица</text:span>)</text:p>
              </text:list-item>
              <text:list-item>
                <text:p>За всеки обект с виртуални функции в началото се поставя <text:span text:style-name="T3">указател към виртуална таблица</text:span></text:p>
              </text:list-item>
              <text:list-item>
                <text:p><text:span text:style-name="T5">При динамично свързване, се случва следното:</text:span></text:p>
                <text:list>
                  <text:list-item>
                    <text:p><text:span text:style-name="T5">компилаторът изчислява номера i на извикваната виртуалната функция</text:span></text:p>
                  </text:list-item>
                  <text:list-item>
                    <text:p><text:span text:style-name="T5">компилаторът генерира код, който</text:span></text:p>
                    <text:list>
                      <text:list-item>
                        <text:p><text:span text:style-name="T5">намира i-тия указател във виртуалната таблица на обекта</text:span></text:p>
                      </text:list-item>
                      <text:list-item>
                        <text:p><text:span text:style-name="T5">извиква функцията, която се сочи от този указате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Механизъм на виртуалните таблици</text:span></text:p>
          </draw:text-box>
        </draw:frame>
        <draw:custom-shape draw:style-name="gr2" draw:text-style-name="P4" draw:layer="layout" svg:width="6cm" svg:height="1cm" draw:transform="rotate (1.5707963267949) translate (18.6cm 10.7cm)">
          <text:p text:style-name="P3"><text:span text:style-name="T3">Bo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7.6cm" svg:height="1cm" svg:x="19.6cm" svg:y="5.7cm">
          <text:p text:style-name="P3">Bot::Bot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cm" svg:height="1cm" svg:x="19.6cm" svg:y="6.7cm">
          <text:p text:style-name="P3">Bot::setDifficulty</text:p>
          <draw:enhanced-geometry svg:viewBox="0 0 21600 21600" draw:type="rectangle" draw:enhanced-path="M 0 0 L 21600 0 21600 21600 0 21600 0 0 Z N"/>
        </draw:custom-shape>
        <draw:custom-shape draw:style-name="gr2" draw:text-style-name="P3" xml:id="id10" draw:id="id10" draw:layer="layout" svg:width="7.6cm" svg:height="1cm" svg:x="19.6cm" svg:y="7.7cm">
          <text:p text:style-name="P3">Bot::print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cm" svg:height="1cm" svg:x="19.6cm" svg:y="8.7cm">
          <text:p text:style-name="P3">Bot::getDifficulty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cm" svg:height="1cm" svg:x="19.6cm" svg:y="9.7cm">
          <text:p text:style-name="P3">...</text:p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7.6cm" svg:height="1cm" svg:x="19.6cm" svg:y="4.7cm">
          <text:p/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0cm 0.001cm" svg:x1="19.6cm" svg:y1="5.2cm" svg:x2="14.5cm" svg:y2="5.7cm" draw:start-shape="id1" draw:start-glue-point="3" draw:end-shape="id2" draw:end-glue-point="0" svg:d="M19600 5200h-800-4300v500" svg:viewBox="0 0 5101 501">
          <text:p/>
        </draw:connector>
        <draw:g xml:id="id4" draw:id="id4">
          <draw:custom-shape draw:style-name="gr2" draw:text-style-name="P3" xml:id="id2" draw:id="id2" draw:layer="layout" svg:width="7cm" svg:height="1cm" svg:x="11cm" svg:y="5.7cm">
            <text:p text:style-name="P3">Player::Player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7cm" svg:height="1cm" svg:x="11cm" svg:y="6.7cm">
            <text:p text:style-name="P3">Person::setName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8" draw:id="id8" draw:layer="layout" svg:width="7cm" svg:height="1cm" svg:x="11cm" svg:y="7.7cm">
            <text:p text:style-name="P3">Player::print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7cm" svg:height="1cm" svg:x="11cm" svg:y="8.7cm">
            <text:p text:style-name="P3">Player::getPoints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7cm" svg:height="1cm" svg:x="11cm" svg:y="9.7cm">
            <text:p text:style-name="P3">...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cm" svg:height="1cm" draw:transform="rotate (1.5707963267949) translate (10cm 10.7cm)">
            <text:p text:style-name="P3"><text:span text:style-name="T3">Playe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" draw:text-style-name="P6" draw:layer="layout" svg:width="7cm" svg:height="1cm" svg:x="1.8cm" svg:y="5.7cm">
          <text:p text:style-name="P3"><text:span text:style-name="T15">Hero::Her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xml:id="id14" draw:id="id14" draw:layer="layout" svg:width="7cm" svg:height="1cm" svg:x="1.8cm" svg:y="6.7cm">
          <text:p text:style-name="P3"><text:span text:style-name="T15">Hero::setLev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xml:id="id6" draw:id="id6" draw:layer="layout" svg:width="7cm" svg:height="1cm" svg:x="1.8cm" svg:y="7.7cm">
          <text:p text:style-name="P3"><text:span text:style-name="T15">Hero::pr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xml:id="id12" draw:id="id12" draw:layer="layout" svg:width="7cm" svg:height="1cm" svg:x="1.8cm" svg:y="8.7cm">
          <text:p text:style-name="P3"><text:span text:style-name="T15">Hero::getLev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7cm" svg:height="1cm" svg:x="1.8cm" svg:y="9.7cm">
          <text:p text:style-name="P3"><text:span text:style-name="T15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6cm" svg:height="1cm" draw:transform="rotate (1.5707963267949) translate (0.8cm 10.7cm)">
          <text:p text:style-name="P3"><text:span text:style-name="T16">Her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3" draw:id="id3" draw:layer="layout" svg:width="7cm" svg:height="1cm" svg:x="1.8cm" svg:y="4.7cm">
          <text:p/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8.8cm" svg:y1="5.2cm" svg:x2="14cm" svg:y2="5.7cm" draw:start-shape="id3" draw:start-glue-point="1" draw:end-shape="id4" draw:end-glue-point="0" svg:d="M8800 5200h600v-1h4600v501" svg:viewBox="0 0 5201 502">
          <text:p/>
        </draw:connector>
        <draw:custom-shape draw:style-name="gr3" draw:text-style-name="P3" xml:id="id5" draw:id="id5" draw:layer="layout" svg:width="1.2cm" svg:height="1.2cm" svg:x="2.2cm" svg:y="12.8cm">
          <text:p/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0.499cm" svg:x1="3.4cm" svg:y1="13.4cm" svg:x2="8.8cm" svg:y2="8.2cm" draw:start-shape="id5" draw:start-glue-point="1" draw:end-shape="id6" draw:end-glue-point="1" svg:d="M3400 13400h6400v-5200h-1000" svg:viewBox="0 0 6401 5201">
          <text:p/>
        </draw:connector>
        <draw:frame draw:style-name="gr5" draw:text-style-name="P8" draw:layer="layout" svg:width="5.709cm" svg:height="0.962cm" svg:x="1cm" svg:y="11.4cm">
          <draw:text-box>
            <text:p><text:span text:style-name="T3">Hero VTable</text:span></text:p>
          </draw:text-box>
        </draw:frame>
        <draw:custom-shape draw:style-name="gr3" draw:text-style-name="P3" xml:id="id7" draw:id="id7" draw:layer="layout" svg:width="1.2cm" svg:height="1.2cm" svg:x="15.8cm" svg:y="11.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4.862cm" svg:height="0.962cm" svg:x="10.032cm" svg:y="11.2cm">
          <draw:text-box>
            <text:p><text:span text:style-name="T3">Player VTable</text:span></text:p>
          </draw:text-box>
        </draw:frame>
        <draw:connector draw:style-name="gr4" draw:text-style-name="P5" draw:layer="layout" svg:x1="17cm" svg:y1="11.8cm" svg:x2="18cm" svg:y2="8.2cm" draw:start-shape="id7" draw:start-glue-point="1" draw:end-shape="id8" draw:end-glue-point="1" svg:d="M17000 11800h1501v-3600h-501" svg:viewBox="0 0 1502 3601">
          <text:p/>
        </draw:connector>
        <draw:custom-shape draw:style-name="gr3" draw:text-style-name="P3" xml:id="id9" draw:id="id9" draw:layer="layout" svg:width="1.2cm" svg:height="1.2cm" svg:x="24.6cm" svg:y="1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5.078cm" svg:height="0.962cm" svg:x="19.2cm" svg:y="11.238cm">
          <draw:text-box>
            <text:p><text:span text:style-name="T3">Bot VTable</text:span></text:p>
          </draw:text-box>
        </draw:frame>
        <draw:connector draw:style-name="gr4" draw:text-style-name="P5" draw:layer="layout" svg:x1="25.8cm" svg:y1="11.6cm" svg:x2="27.2cm" svg:y2="8.2cm" draw:start-shape="id9" draw:start-glue-point="1" draw:end-shape="id10" draw:end-glue-point="1" svg:d="M25800 11600h1901v-3400h-501" svg:viewBox="0 0 1902 3401">
          <text:p/>
        </draw:connector>
        <draw:custom-shape draw:style-name="gr3" draw:text-style-name="P3" xml:id="id11" draw:id="id11" draw:layer="layout" svg:width="1.2cm" svg:height="1.2cm" svg:x="2.2cm" svg:y="14cm">
          <text:p/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0.299cm" svg:x1="3.4cm" svg:y1="14.6cm" svg:x2="8.8cm" svg:y2="9.2cm" draw:start-shape="id11" draw:start-glue-point="1" draw:end-shape="id12" draw:end-glue-point="1" svg:d="M3400 14600h6200v-5400h-800" svg:viewBox="0 0 6201 5401">
          <text:p/>
        </draw:connector>
        <draw:custom-shape draw:style-name="gr3" draw:text-style-name="P3" xml:id="id13" draw:id="id13" draw:layer="layout" svg:width="1.2cm" svg:height="1.2cm" svg:x="2.2cm" svg:y="15.2cm">
          <text:p/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-0.101cm" svg:x1="3.4cm" svg:y1="15.8cm" svg:x2="8.8cm" svg:y2="7.2cm" draw:start-shape="id13" draw:start-glue-point="1" draw:end-shape="id14" draw:end-glue-point="1" svg:d="M3400 15800h5800v-8600h-400" svg:viewBox="0 0 5801 8601">
          <text:p/>
        </draw:connector>
        <draw:connector draw:style-name="gr4" draw:text-style-name="P5" draw:layer="layout" svg:x1="2.4cm" svg:y1="19.7cm" svg:x2="2.2cm" svg:y2="13.4cm" draw:start-shape="id15" draw:start-glue-point="3" draw:end-shape="id5" draw:end-glue-point="3" svg:d="M2400 19700h-701v-6300h501" svg:viewBox="0 0 702 6301">
          <text:p/>
        </draw:connector>
        <draw:g>
          <draw:custom-shape draw:style-name="gr8" draw:text-style-name="P9" draw:layer="layout" svg:width="13.6cm" svg:height="3.6cm" svg:x="2.4cm" svg:y="17.2cm">
            <text:p text:style-name="P3"><text:span text:style-name="T3">Hero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9.6cm" svg:height="2.4cm" svg:x="2.4cm" svg:y="18.2cm">
            <text:p text:style-name="P3"><text:span text:style-name="T3">Play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4cm" svg:height="1.4cm" svg:x="4cm" svg:y="19cm">
            <text:p text:style-name="P3">name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6cm" svg:height="1.4cm" svg:x="8.4cm" svg:y="19cm">
            <text:p text:style-name="P3">points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cm" svg:height="1.4cm" svg:x="12cm" svg:y="19cm">
            <text:p text:style-name="P3">level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15" draw:id="id15" draw:layer="layout" svg:width="1.6cm" svg:height="1.4cm" svg:x="2.4cm" svg:y="19cm">
            <text:p text:style-name="P3">vptr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" draw:text-style-name="P9" draw:layer="layout" svg:width="9.6cm" svg:height="2.4cm" svg:x="16cm" svg:y="13.8cm">
          <text:p text:style-name="P3"><text:span text:style-name="T3">Play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4cm" svg:height="1.4cm" svg:x="17.6cm" svg:y="14.6cm">
          <text:p text:style-name="P3">name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6cm" svg:height="1.4cm" svg:x="22cm" svg:y="14.6cm">
          <text:p text:style-name="P3">id</text:p>
          <draw:enhanced-geometry svg:viewBox="0 0 21600 21600" draw:type="rectangle" draw:enhanced-path="M 0 0 L 21600 0 21600 21600 0 21600 0 0 Z N"/>
        </draw:custom-shape>
        <draw:custom-shape draw:style-name="gr2" draw:text-style-name="P3" xml:id="id16" draw:id="id16" draw:layer="layout" svg:width="1.6cm" svg:height="1.4cm" svg:x="16cm" svg:y="14.6cm">
          <text:p text:style-name="P3">vptr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5" draw:layer="layout" svg:x1="16cm" svg:y1="15.3cm" svg:x2="15.8cm" svg:y2="11.8cm" draw:start-shape="id16" draw:start-glue-point="3" draw:end-shape="id7" draw:end-glue-point="3" svg:d="M16000 15300h-701v-3500h501" svg:viewBox="0 0 702 3501">
          <text:p/>
        </draw:connecto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7">Виртуални таблици и множествено наследяване</text:span></text:p>
          </draw:text-box>
        </draw:frame>
        <draw:frame presentation:style-name="pr4" draw:text-style-name="P2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При множествено наследяване се създава по една виртуална таблица за всеки основен клас</text:span></text:p>
              </text:list-item>
              <text:list-item>
                <text:p><text:span text:style-name="T5">Във всеки обект има по един указател към виртуална таблица за всеки основен клас</text:span></text:p>
              </text:list-item>
              <text:list-item>
                <text:p><text:span text:style-name="T5">Ако имаме и виртуално наследяване, представянето става още по-сложно</text:span></text:p>
              </text:list-item>
              <text:list-item>
                <text:p><text:span text:style-name="T5">За щастие, в рамките на този курс няма да пишем компилатор за C++ </text:span><text:span text:style-name="T18">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9">Типова информация по време на изпълнение (RTTI)</text:span></text:p>
          </draw:text-box>
        </draw:frame>
        <draw:frame presentation:style-name="pr4" draw:text-style-name="P2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В C++ има механизъм за намиране на типа на даден обект по време на изпълнение</text:span></text:p>
              </text:list-item>
              <text:list-item>
                <text:p><text:span text:style-name="T4">typeid(</text:span><text:span text:style-name="T5">&lt;израз&gt;</text:span><text:span text:style-name="T4">)</text:span></text:p>
              </text:list-item>
              <text:list-item>
                <text:p><text:span text:style-name="T6">връща обект от тип </text:span><text:span text:style-name="T7">type_info</text:span></text:p>
                <text:list>
                  <text:list-item>
                    <text:p><text:span text:style-name="T6">ако &lt;израз&gt; е lvalue от полиморфен клас, връща динамичния тип на &lt;израз&gt;</text:span></text:p>
                  </text:list-item>
                  <text:list-item>
                    <text:p><text:span text:style-name="T6">иначе, връща статичния тип на &lt;израз&gt;</text:span></text:p>
                  </text:list-item>
                </text:list>
              </text:list-item>
              <text:list-item>
                <text:p><text:span text:style-name="T6">можете да получите името на даден тип</text:span></text:p>
                <text:list>
                  <text:list-item>
                    <text:p><text:span text:style-name="T6">cout &lt;&lt; typeid(pp).name() &lt;&lt; ' ' &lt;&lt; typeid(*pp).name();</text:span></text:p>
                  </text:list-item>
                </text:list>
              </text:list-item>
              <text:list-item>
                <text:p><text:span text:style-name="T6">два типа могат да се сравняват с == или !=</text:span></text:p>
                <text:list>
                  <text:list-item>
                    <text:p><text:span text:style-name="T6">typeid(p) != typeid(s), typeid(*pp) == typeid(Student)</text:span></text:p>
                  </text:list-item>
                </text:list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20">Виртуални деструктори</text:span></text:p>
          </draw:text-box>
        </draw:frame>
        <draw:frame presentation:style-name="pr4" draw:text-style-name="P2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6">Player* pp = new Bot; ... delete pp;</text:span></text:p>
              </text:list-item>
              <text:list-item>
                <text:p><text:span text:style-name="T6">Кой деструктор ще се извика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20">Виртуални деструктори</text:span></text:p>
          </draw:text-box>
        </draw:frame>
        <draw:frame presentation:style-name="pr4" draw:text-style-name="P1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6">Player* pp = new Bot; ... delete pp;</text:span></text:p>
              </text:list-item>
              <text:list-item>
                <text:p><text:span text:style-name="T6">Кой деструктор ще се извика?</text:span></text:p>
                <text:list>
                  <text:list-item>
                    <text:p><text:span text:style-name="T6">статично свързване, деструкторът на Player</text:span></text:p>
                  </text:list-item>
                  <text:list-item>
                    <text:p><text:span text:style-name="T6">динамичната памет на Bot остава неосвободена (изтичане на памет)!</text:span></text:p>
                  </text:list-item>
                </text:list>
              </text:list-item>
              <text:list-item>
                <text:p><text:span text:style-name="T6">Искаме да се вика правилният деструктор!</text:span></text:p>
              </text:list-item>
              <text:list-item>
                <text:p><text:span text:style-name="T6">Можем да декларираме деструктора като виртуален</text:span></text:p>
              </text:list-item>
              <text:list-item>
                <text:p><text:span text:style-name="T6">Тогава свързването е динамично и ще се извика деструкторът на Bo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background" style:display-name="По подразбиране-background" style:family="presentation">
      <style:graphic-properties draw:stroke="none" draw:fill="none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1" style:display-name="По подразбиране-outline1" style:family="presentation">
      <style:graphic-properties draw:stroke="none" draw:fill="none" draw:auto-grow-height="false" draw:fit-to-size="shrink-to-fit">
        <text:list-style style:name="По_20_подразбиране-outline1" style:display-name="По 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20_подразбиране-subtitle" style:display-name="По подразбиран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20_подразбиране-title" style:display-name="По подразбиран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число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о_20_подразбиране" style:display-name="По подразбиране" style:page-layout-name="PM1" draw:style-name="Mdp1"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74FA446B.png" xlink:type="simple" xlink:show="embed" xlink:actuate="onLoad"/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ifon Trifonov</meta:initial-creator>
    <meta:creation-date>2013-05-15T23:25:41</meta:creation-date>
    <meta:editing-duration>PT4H46M17S</meta:editing-duration>
    <meta:editing-cycles>129</meta:editing-cycles>
    <dc:date>2015-05-21T14:53:10.483794370</dc:date>
    <meta:generator>LibreOffice/4.4.2.2$Linux_X86_64 LibreOffice_project/40m0$Build-2</meta:generator>
    <meta:document-statistic meta:object-count="168"/>
  </office:meta>
</office:document-meta>
</file>