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F000002121A03CB50.png" manifest:media-type="image/png"/>
  <manifest:file-entry manifest:full-path="Pictures/1000351400009698000054ABF11AC20D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LushGreen-subtitle">
      <style:graphic-properties draw:fill-color="#ffffff" fo:min-height="16.256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2.195cm"/>
    </style:style>
    <style:style style:name="pr4" style:family="presentation" style:parent-style-name="LushGreen-outline1">
      <style:graphic-properties fo:min-height="11.93cm"/>
    </style:style>
    <style:style style:name="pr5" style:family="presentation" style:parent-style-name="LushGreen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8.1000003814697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fo:font-weight="normal" style:font-weight-asian="normal" style:font-weight-complex="normal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style:use-window-font-color="true" fo:font-weight="bold" style:font-weight-asian="bold" style:font-weight-complex="bold"/>
    </style:style>
    <style:style style:name="T6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text-style-name="P1" draw:layer="layout" svg:width="25.199cm" svg:height="16.256cm" svg:x="1.4cm" svg:y="0.836cm" presentation:class="subtitle">
          <draw:text-box>
            <text:p><text:span text:style-name="T1">Абстрактни класове</text:span></text:p>
            <text:p><text:span text:style-name="T1">и</text:span></text:p>
            <text:p><text:span text:style-name="T1">полиморфизъм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Що е полиморфизъм?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Общо: Свойството на даден елемент да приема повече от една форма</text:p>
              </text:list-item>
              <text:list-item>
                <text:p>Видове полиморфизъм</text:p>
                <text:list>
                  <text:list-item>
                    <text:p>претоварване на функции: различна реализация в зависимост от типовете на параметрите<text:line-break/>Rational operator+(Rational x, Rational y);</text:p>
                  </text:list-item>
                  <text:list-item>
                    <text:p>параметричен типов полиморфизъм: една и съща реализация независимо от типовете<text:line-break/>template &lt;typename T&gt; swap(T&amp; x, T&amp; y);</text:p>
                  </text:list-item>
                  <text:list-item>
                    <text:p><text:span text:style-name="T2">подтипов полиморфизъм</text:span>: една и съща сигнатура за всички подтипове на даден тип<text:line-break/>void Player::print() cons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Защо ни е полиморфизъм?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Защо ни е цикъл?</text:p>
              </text:list-item>
              <text:list-item>
                <text:p>Защо ни е функция от по-висок ред?</text:p>
              </text:list-item>
              <text:list-item>
                <text:p>Защо ни е шаблон?</text:p>
              </text:list-item>
              <text:list-item>
                <text:p>Искаме да можем да обработваме много сходни форми по унифициран начин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Що е интерфейс?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Множество от операции, които поддържа даден тип</text:p>
                <text:list>
                  <text:list-item>
                    <text:p>не включва физическото представяне на типа</text:p>
                  </text:list-item>
                  <text:list-item>
                    <text:p>не включва реализацията на операциите</text:p>
                  </text:list-item>
                  <text:list-item>
                    <text:p>включва имената на операциите</text:p>
                  </text:list-item>
                  <text:list-item>
                    <text:p>включва брой и типове на параметрите</text:p>
                  </text:list-item>
                </text:list>
              </text:list-item>
              <text:list-item>
                <text:p>Ако няколко класа имат общ интерфейс, с тях може да се работи унифицирано</text:p>
                <text:list>
                  <text:list-item>
                    <text:p>но затова всички операции от интерфейса трябва да са виртуални, т.е. с динамично свързване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Примери за интерфейси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Интерфейс на автомобил</text:p>
                <text:list>
                  <text:list-item>
                    <text:p>волан</text:p>
                  </text:list-item>
                  <text:list-item>
                    <text:p>педали</text:p>
                  </text:list-item>
                  <text:list-item>
                    <text:p>скоростен лост</text:p>
                  </text:list-item>
                  <text:list-item>
                    <text:p>фарове, стопове, мигачи</text:p>
                  </text:list-item>
                  <text:list-item>
                    <text:p>лостове за управление на светлините</text:p>
                  </text:list-item>
                  <text:list-item>
                    <text:p>клаксон</text:p>
                  </text:list-item>
                </text:list>
              </text:list-item>
              <text:list-item>
                <text:p>Учим се да шофираме конкретна кола, а всъщност научаваме да шофираме която и да е кола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Примери за интерфейси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Интерфейс на Player</text:p>
                <text:list>
                  <text:list-item>
                    <text:p>наследници: Hero, SuperHero, Bot, Boss</text:p>
                  </text:list-item>
                </text:list>
              </text:list-item>
              <text:list-item>
                <text:p>void print() const;</text:p>
                <text:list>
                  <text:list-item>
                    <text:p>всеки наследник предоставя нова реализация, която надгражда предната</text:p>
                  </text:list-item>
                </text:list>
              </text:list-item>
              <text:list-item>
                <text:p>селектори и мутатори за points, name</text:p>
                <text:list>
                  <text:list-item>
                    <text:p>използва се първоначалната реализация в Play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Примери за интерфейси</text:p>
          </draw:text-box>
        </draw:frame>
        <draw:frame presentation:style-name="pr4" draw:layer="layout" svg:width="26cm" svg:height="16.38cm" svg:x="1cm" svg:y="4.42cm" presentation:class="outline" presentation:user-transformed="true">
          <draw:text-box>
            <text:list text:style-name="L2">
              <text:list-item>
                <text:p>Интерфейс за задача (Task)</text:p>
                <text:list>
                  <text:list-item>
                    <text:p>QuickTask — бърза задача от една единица време</text:p>
                  </text:list-item>
                  <text:list-item>
                    <text:p>SimpleTask — проста (атомарна) задача за няколко единици време</text:p>
                    <text:list>
                      <text:list-item>
                        <text:p>изхвърляне на боклука</text:p>
                      </text:list-item>
                    </text:list>
                  </text:list-item>
                  <text:list-item>
                    <text:p>RepeatTask — задача от няколко повтарящи се задачи</text:p>
                    <text:list>
                      <text:list-item>
                        <text:p>20 лицеви опори</text:p>
                      </text:list-item>
                    </text:list>
                  </text:list-item>
                  <text:list-item>
                    <text:p>ComplexTask — сложна (съставна) задача от други задачи</text:p>
                    <text:list>
                      <text:list-item>
                        <text:p>вземане на курс във ФМИ</text:p>
                      </text:list-item>
                    </text:list>
                  </text:list-item>
                </text:list>
              </text:list-item>
              <text:list-item>
                <text:p>void print() const;</text:p>
                <text:list>
                  <text:list-item>
                    <text:p>отпечатва информация за задачата</text:p>
                  </text:list-item>
                </text:list>
              </text:list-item>
              <text:list-item>
                <text:p>int time() const;</text:p>
                <text:list>
                  <text:list-item>
                    <text:p>отпечатва брой единици време за изпълнение на задачата</text:p>
                  </text:list-item>
                </text:list>
              </text:list-item>
              <text:list-item>
                <text:p>селектор и мутатор за progress</text:p>
                <text:list>
                  <text:list-item>
                    <text:p>продължава изпълнението на задачата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Примери за интерфейси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Интерфейс на абстрактен тип данни Stack</text:p>
                <text:list>
                  <text:list-item>
                    <text:p>Stack — последователна реализация чрез масив</text:p>
                  </text:list-item>
                  <text:list-item>
                    <text:p>LinkedStack — свързана реализация</text:p>
                  </text:list-item>
                  <text:list-item>
                    <text:p>bool push(T const&amp;);</text:p>
                  </text:list-item>
                  <text:list-item>
                    <text:p>bool pop(T &amp;);</text:p>
                  </text:list-item>
                  <text:list-item>
                    <text:p>bool empty() const;</text:p>
                  </text:list-item>
                </text:list>
              </text:list-item>
              <text:list-item>
                <text:p>всеки наследник има собствена реализация на член-данните и член-функциит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Видове наследяване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Наследяване на реализация (имплементация)</text:p>
                <text:list>
                  <text:list-item>
                    <text:p>наследниците споделят член-данни</text:p>
                  </text:list-item>
                  <text:list-item>
                    <text:p>наследниците споделят (частично) реализация на член-функции</text:p>
                  </text:list-item>
                  <text:list-item>
                    <text:p>пример: Player</text:p>
                  </text:list-item>
                </text:list>
              </text:list-item>
              <text:list-item>
                <text:p>Наследяване на интерфейси</text:p>
                <text:list>
                  <text:list-item>
                    <text:p>наследниците споделят сигнатури на член-функции, но предлагат различна реализация</text:p>
                  </text:list-item>
                  <text:list-item>
                    <text:p>пример: Stack</text:p>
                  </text:list-item>
                </text:list>
              </text:list-item>
              <text:list-item>
                <text:p>Смесено наследяване</text:p>
                <text:list>
                  <text:list-item>
                    <text:p>пример: Tas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draw:frame presentation:style-name="pr3" draw:layer="layout" svg:width="25.199cm" svg:height="2.195cm" svg:x="1.4cm" svg:y="0.836cm" presentation:class="title" presentation:user-transformed="true">
          <draw:text-box>
            <text:p>Абстрактни класове</text:p>
          </draw:text-box>
        </draw:frame>
        <draw:frame presentation:style-name="pr4" draw:layer="layout" svg:width="27cm" svg:height="15.58cm" svg:x="0.6cm" svg:y="4.42cm" presentation:class="outline" presentation:user-transformed="true">
          <draw:text-box>
            <text:list text:style-name="L2">
              <text:list-item>
                <text:p>Наследяването на интерфейси в C++ се реализира чрез <text:span text:style-name="T2">чисти виртуални функции</text:span></text:p>
              </text:list-item>
              <text:list-item>
                <text:p><text:span text:style-name="T3">virtual </text:span><text:span text:style-name="T4">&lt;сигнатура&gt;</text:span><text:span text:style-name="T3"> = 0;</text:span></text:p>
              </text:list-item>
              <text:list-item>
                <text:p><text:span text:style-name="T4">Освобождава ни от задължението да представим дефиниция за тази член-функция</text:span></text:p>
              </text:list-item>
              <text:list-item>
                <text:p><text:span text:style-name="T4">Клас в който има поне една чиста виртуална функция се нарича </text:span><text:span text:style-name="T5">абстрактен</text:span></text:p>
              </text:list-item>
              <text:list-item>
                <text:p><text:span text:style-name="T3">Не можем да създаваме обекти от абстрактен клас!</text:span></text:p>
              </text:list-item>
              <text:list-item>
                <text:p><text:span text:style-name="T4">Абстрактен клас, който няма член-данни и всички член-функции са виртуални чисти се нарича </text:span><text:span text:style-name="T5">интерфейс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draw:frame presentation:style-name="pr3" draw:layer="layout" svg:width="25.199cm" svg:height="2.195cm" svg:x="1.4cm" svg:y="0.836cm" presentation:class="title" presentation:user-transformed="true">
          <draw:text-box>
            <text:p>Абстрактни класове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Ако наследник на абстрактен клас не реализира някоя чиста виртуална функция, то той също остава абстрактен</text:p>
              </text:list-item>
              <text:list-item>
                <text:p>Абстрактните класове могат да имат конструктори и деструктори</text:p>
                <text:list>
                  <text:list-item>
                    <text:p>но те винаги се извикват косвено, от наследник</text:p>
                  </text:list-item>
                </text:list>
              </text:list-item>
              <text:list-item>
                <text:p>Можем да имаме указатели и псевдоними към абстрактни класове</text:p>
              </text:list-item>
              <text:list-item>
                <text:p>Абстрактни класове не могат да са</text:p>
                <text:list>
                  <text:list-item>
                    <text:p>параметри на шаблон</text:p>
                  </text:list-item>
                  <text:list-item>
                    <text:p>тип на връщан резулта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draw:frame presentation:style-name="pr3" draw:layer="layout" svg:width="25.199cm" svg:height="2.195cm" svg:x="1.4cm" svg:y="0.836cm" presentation:class="title" presentation:user-transformed="true">
          <draw:text-box>
            <text:p>Хетерогенни контейнери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Контейнери, които съдържат обекти от различен тип</text:p>
              </text:list-item>
              <text:list-item>
                <text:p>Реализират се чрез използване на указател към полиморфен тип</text:p>
                <text:list>
                  <text:list-item>
                    <text:p>защо указател, а не директно обект?</text:p>
                  </text:list-item>
                  <text:list-item>
                    <text:p>защо указател, а не псевдоним?</text:p>
                  </text:list-item>
                </text:list>
              </text:list-item>
              <text:list-item>
                <text:p>Над хетерогенните контейнери могат да се изпълняват масови операции от общия интерфейс</text:p>
                <text:list>
                  <text:list-item>
                    <text:p>print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draw:frame presentation:style-name="pr3" draw:layer="layout" svg:width="25.199cm" svg:height="2.195cm" svg:x="1.4cm" svg:y="0.836cm" presentation:class="title" presentation:user-transformed="true">
          <draw:text-box>
            <text:p>Йерархия от задачи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Да се реализира йерархията от задачи </text:p>
                <text:list>
                  <text:list-item>
                    <text:p>кой ще е общият интерфейс Task?</text:p>
                  </text:list-item>
                  <text:list-item>
                    <text:p>могат ли да се извлекат общи член-данни и реализация в базов абстрактен клас? кои са те?</text:p>
                  </text:list-item>
                  <text:list-item>
                    <text:p>какви член-данни ще има QuickTask?</text:p>
                  </text:list-item>
                  <text:list-item>
                    <text:p>какви член-данни ще има SimpleTask?</text:p>
                  </text:list-item>
                  <text:list-item>
                    <text:p>как RepeatTask ще помни коя задача ще повтаря?</text:p>
                  </text:list-item>
                  <text:list-item>
                    <text:p>може ли RepeatTask да преизползва функционалност от някой от другите класове?</text:p>
                  </text:list-item>
                  <text:list-item>
                    <text:p>как RepeatTask ще възстановява повтаряната задача, когато трябва да я започне отначало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draw:frame presentation:style-name="pr3" draw:layer="layout" svg:width="25.199cm" svg:height="2.195cm" svg:x="1.4cm" svg:y="0.836cm" presentation:class="title" presentation:user-transformed="true">
          <draw:text-box>
            <text:p>Обектно-ориентиран дизайн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Един от подходите за организация на програмен код</text:p>
              </text:list-item>
              <text:list-item>
                <text:p>Описва структурата на класовете и връзките между тях</text:p>
                <text:list>
                  <text:list-item>
                    <text:p>какви класове ще има и какви концепции от проблемната област ще описват</text:p>
                  </text:list-item>
                  <text:list-item>
                    <text:p>какви атрибути и операции ще поддържат</text:p>
                  </text:list-item>
                  <text:list-item>
                    <text:p>може ли да се извлече общ интерфейс</text:p>
                  </text:list-item>
                  <text:list-item>
                    <text:p>може ли да се извлече обща функционалност</text:p>
                  </text:list-item>
                  <text:list-item>
                    <text:p>може ли да се преизползва функционалност чрез наследяване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draw:frame presentation:style-name="pr3" draw:layer="layout" svg:width="25.199cm" svg:height="2.195cm" svg:x="1.4cm" svg:y="0.836cm" presentation:class="title" presentation:user-transformed="true">
          <draw:text-box>
            <text:p>Шаблони за дизайн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Често срещани и изпитани рецепти за решаване на задачи от обектно-ориентиран дизайн</text:p>
              </text:list-item>
              <text:list-item>
                <text:p>Всеки шаблон адресира конкретно изискване или задача</text:p>
              </text:list-item>
              <text:list-item>
                <text:p>Използването на шаблони води до по-гъвкава и разширяема програма</text:p>
              </text:list-item>
              <text:list-item>
                <text:p>Прекомерното използване на шаблони води до тежка и трудна за поддържане програма</text:p>
              </text:list-item>
              <text:list-item>
                <text:p>Добрите готвачи са не тези, които могат да следват рецепти, а тези, които ги използват в правилния момент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draw:frame presentation:style-name="pr3" draw:layer="layout" svg:width="25.199cm" svg:height="2.195cm" svg:x="1.4cm" svg:y="0.836cm" presentation:class="title" presentation:user-transformed="true">
          <draw:text-box>
            <text:p>Прототип (Prototype)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Динамично създаване на копие на даден обект, без да е предварително известен неговият тип</text:p>
              </text:list-item>
              <text:list-item>
                <text:p>class Cloneable {<text:line-break/>public:<text:line-break/> <text:s/>virtual Cloneable* clone() const = 0;<text:line-break/>};</text:p>
              </text:list-item>
              <text:list-item>
                <text:p>class A : public Cloneable {<text:line-break/> <text:s/>Cloneable* clone() const { return new A(*this); }</text:p>
              </text:list-item>
              <text:list-item>
                <text:p>Cloneable *prototype, *current;</text:p>
              </text:list-item>
              <text:list-item>
                <text:p>void reset() {<text:line-break/> <text:s text:c="3"/>delete current;<text:line-break/> <text:s text:c="3"/>current = prototype-&gt;clone()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draw:frame presentation:style-name="pr3" draw:layer="layout" svg:width="25.199cm" svg:height="2.195cm" svg:x="1.4cm" svg:y="0.836cm" presentation:class="title" presentation:user-transformed="true">
          <draw:text-box>
            <text:p>Влагане на повторения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Тъй като RepeatedTask е Task, можем да повтаряме повтаряема задача!</text:p>
              </text:list-item>
              <text:list-item>
                <text:p>new RepeatedTask(„level1“, 5,<text:line-break/> <text:s text:c="2"/>new RepeatedTask(„level2“, 10,<text:line-break/> <text:s text:c="4"/>new RepeatedTask(„level3“, 15, <text:line-break/> <text:s text:c="6"/>new SimpleTask(„end“, 3)));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draw:frame presentation:style-name="pr3" draw:layer="layout" svg:width="25.199cm" svg:height="2.195cm" svg:x="1.4cm" svg:y="0.836cm" presentation:class="title" presentation:user-transformed="true">
          <draw:text-box>
            <text:p>ComplexTask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Искаме да направим задача, която се състои от много други задачи</text:p>
              </text:list-item>
              <text:list-item>
                <text:p>Можем ли да преизползваме вече написан клас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6">Композиция (Composite)</text:span>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Позволява група от обекти да бъдат третирани като един обект</text:p>
              </text:list-item>
              <text:list-item>
                <text:p>class Node { ... void print() const; ... };</text:p>
              </text:list-item>
              <text:list-item>
                <text:p>class Leaf : public Node { ... };</text:p>
              </text:list-item>
              <text:list-item>
                <text:p>class Composite : public Node {<text:line-break/> <text:s text:c="2"/>...<text:line-break/> <text:s text:c="2"/>void addNode(Node*, ...);<text:line-break/> <text:s text:c="2"/>bool removeNode(...);<text:line-break/> <text:s text:c="2"/>Node* getNode(...);<text:line-break/> <text:s text:c="2"/>...<text:line-break/>}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6">Хетерогенни дървовидни структури</text:span>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Шаблонът Composite позволява построяването на дървовидни структури с произволна дълбочина</text:p>
                <text:p/>
              </text:list-item>
            </text:list>
          </draw:text-box>
        </draw:frame>
        <draw:custom-shape draw:style-name="gr2" draw:text-style-name="P3" draw:layer="layout" svg:width="1.4cm" svg:height="1.4cm" svg:x="9cm" svg:y="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4cm" svg:height="1.4cm" svg:x="10.4cm" svg:y="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4cm" svg:height="1.4cm" svg:x="11.8cm" svg:y="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4cm" svg:height="1.4cm" svg:x="13.2cm" svg:y="9.2cm">
          <text:p/>
          <draw:enhanced-geometry svg:viewBox="0 0 21600 21600" draw:type="rectangle" draw:enhanced-path="M 0 0 L 21600 0 21600 21600 0 21600 0 0 Z N"/>
        </draw:custom-shape>
        <draw:line draw:style-name="gr3" draw:text-style-name="P4" draw:layer="layout" svg:x1="9.6cm" svg:y1="10cm" svg:x2="8cm" svg:y2="12cm">
          <text:p/>
        </draw:line>
        <draw:custom-shape draw:style-name="gr2" draw:text-style-name="P3" draw:layer="layout" svg:width="1.4cm" svg:height="1.4cm" svg:x="7.2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4" draw:layer="layout" svg:x1="11.2cm" svg:y1="10cm" svg:x2="11.2cm" svg:y2="13.6cm">
          <text:p/>
        </draw:line>
        <draw:custom-shape draw:style-name="gr2" draw:text-style-name="P3" draw:layer="layout" svg:width="1.4cm" svg:height="1.4cm" svg:x="9.4cm" svg:y="13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4cm" svg:height="1.4cm" svg:x="10.8cm" svg:y="13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4cm" svg:height="1.4cm" svg:x="12.2cm" svg:y="13.6cm">
          <text:p/>
          <draw:enhanced-geometry svg:viewBox="0 0 21600 21600" draw:type="rectangle" draw:enhanced-path="M 0 0 L 21600 0 21600 21600 0 21600 0 0 Z N"/>
        </draw:custom-shape>
        <draw:line draw:style-name="gr3" draw:text-style-name="P4" draw:layer="layout" svg:x1="10.2cm" svg:y1="14.2cm" svg:x2="8.8cm" svg:y2="17cm">
          <text:p/>
        </draw:line>
        <draw:custom-shape draw:style-name="gr2" draw:text-style-name="P3" draw:layer="layout" svg:width="1.4cm" svg:height="1.4cm" svg:x="8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3" draw:layer="layout" svg:width="1.6cm" svg:height="1.2cm" svg:x="10.2cm" svg:y="1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4" draw:layer="layout" svg:x1="11.4cm" svg:y1="14.4cm" svg:x2="11cm" svg:y2="17cm">
          <text:p/>
        </draw:line>
        <draw:custom-shape draw:style-name="gr2" draw:text-style-name="P3" draw:layer="layout" svg:width="1.4cm" svg:height="1.4cm" svg:x="12.6cm" svg:y="1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4" draw:layer="layout" svg:x1="12.8cm" svg:y1="14.4cm" svg:x2="13.2cm" svg:y2="16.8cm">
          <text:p/>
        </draw:line>
        <draw:line draw:style-name="gr3" draw:text-style-name="P4" draw:layer="layout" svg:x1="12.4cm" svg:y1="10cm" svg:x2="14.8cm" svg:y2="12cm">
          <text:p/>
        </draw:line>
        <draw:custom-shape draw:style-name="gr2" draw:text-style-name="P3" draw:layer="layout" svg:width="1.4cm" svg:height="1.4cm" svg:x="14.2cm" svg:y="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4cm" svg:height="1.4cm" svg:x="15.6cm" svg:y="12cm">
          <text:p/>
          <draw:enhanced-geometry svg:viewBox="0 0 21600 21600" draw:type="rectangle" draw:enhanced-path="M 0 0 L 21600 0 21600 21600 0 21600 0 0 Z N"/>
        </draw:custom-shape>
        <draw:line draw:style-name="gr3" draw:text-style-name="P4" draw:layer="layout" svg:x1="16.4cm" svg:y1="12.6cm" svg:x2="19cm" svg:y2="15.2cm">
          <text:p/>
        </draw:line>
        <draw:custom-shape draw:style-name="gr2" draw:text-style-name="P3" draw:layer="layout" svg:width="1.4cm" svg:height="1.4cm" svg:x="17.6cm" svg:y="15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4cm" svg:height="1.4cm" svg:x="19cm" svg:y="15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4cm" svg:height="1.4cm" svg:x="17.6cm" svg:y="1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1.6cm" svg:height="1.2cm" svg:x="14.6cm" svg:y="14.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3" draw:layer="layout" svg:width="1.4cm" svg:height="1.4cm" svg:x="19.4cm" svg:y="17.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4" draw:layer="layout" svg:x1="18.4cm" svg:y1="16cm" svg:x2="18.4cm" svg:y2="17.2cm">
          <text:p/>
        </draw:line>
        <draw:line draw:style-name="gr3" draw:text-style-name="P4" draw:layer="layout" svg:x1="19.8cm" svg:y1="16cm" svg:x2="20.2cm" svg:y2="17.2cm">
          <text:p/>
        </draw:line>
        <draw:line draw:style-name="gr3" draw:text-style-name="P4" draw:layer="layout" svg:x1="15cm" svg:y1="12.6cm" svg:x2="15.4cm" svg:y2="15cm">
          <text:p/>
        </draw:line>
        <draw:line draw:style-name="gr3" draw:text-style-name="P4" draw:layer="layout" svg:x1="14cm" svg:y1="10cm" svg:x2="17.4cm" svg:y2="10.6cm">
          <text:p/>
        </draw:line>
        <draw:custom-shape draw:style-name="gr2" draw:text-style-name="P3" draw:layer="layout" svg:width="1.4cm" svg:height="1.4cm" svg:x="17.2cm" svg:y="10.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bg" fo:country="B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По_20_подразбиране-background" style:display-name="По подразбиране-background" style:family="presentation">
      <style:graphic-properties draw:stroke="none" draw:fill="none"/>
      <style:text-properties style:letter-kerning="true"/>
    </style:style>
    <style:style style:name="По_20_подразбиране-backgroundobjects" style:display-name="По подразбиран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о_20_подразбиране-notes" style:display-name="По подразбиране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о_20_подразбиране-outline1" style:display-name="По подразбиране-outline1" style:family="presentation">
      <style:graphic-properties draw:stroke="none" draw:fill="none" draw:auto-grow-height="false" draw:fit-to-size="shrink-to-fit">
        <text:list-style style:name="По_20_подразбиране-outline1" style:display-name="По подразбиран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о_20_подразбиране-outline2" style:display-name="По подразбиране-outline2" style:family="presentation" style:parent-style-name="По_20_подразбиране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По_20_подразбиране-outline3" style:display-name="По подразбиране-outline3" style:family="presentation" style:parent-style-name="По_20_подразбиране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По_20_подразбиране-outline4" style:display-name="По подразбиране-outline4" style:family="presentation" style:parent-style-name="По_20_подразбиране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По_20_подразбиране-outline5" style:display-name="По подразбиране-outline5" style:family="presentation" style:parent-style-name="По_20_подразбиране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_20_подразбиране-outline6" style:display-name="По подразбиране-outline6" style:family="presentation" style:parent-style-name="По_20_подразбиране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_20_подразбиране-outline7" style:display-name="По подразбиране-outline7" style:family="presentation" style:parent-style-name="По_20_подразбиране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_20_подразбиране-outline8" style:display-name="По подразбиране-outline8" style:family="presentation" style:parent-style-name="По_20_подразбиране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_20_подразбиране-outline9" style:display-name="По подразбиране-outline9" style:family="presentation" style:parent-style-name="По_20_подразбиране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_20_подразбиране-subtitle" style:display-name="По подразбиране-subtitle" style:family="presentation">
      <style:graphic-properties draw:stroke="none" draw:fill="none" draw:textarea-vertical-align="middle">
        <text:list-style style:name="По_20_подразбиране-subtitle" style:display-name="По подразбиране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о_20_подразбиране-title" style:display-name="По подразбиране-title" style:family="presentation">
      <style:graphic-properties draw:stroke="none" draw:fill="none" draw:textarea-vertical-align="middle">
        <text:list-style style:name="По_20_подразбиране-title" style:display-name="По подразбиране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По_20_подразбиране-backgroundobjects">
      <style:graphic-properties draw:stroke="none" draw:fill="none" draw:fill-color="#ffffff" draw:auto-grow-height="false" fo:min-height="1.449cm"/>
    </style:style>
    <style:style style:name="Mpr2" style:family="presentation" style:parent-style-name="По_20_подразбиране-backgroundobjects">
      <style:graphic-properties draw:stroke="none" draw:fill="none" draw:fill-color="#ffffff" draw:auto-grow-height="false" fo:min-height="1.485cm"/>
    </style:style>
    <style:style style:name="Mpr3" style:family="presentation" style:parent-style-name="По_20_подразбиране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число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По_20_подразбиране" style:display-name="По подразбиране" style:page-layout-name="PM1" draw:style-name="Mdp1">
      <draw:frame presentation:style-name="По_20_подразбиране-title" draw:layer="backgroundobjects" svg:width="25.199cm" svg:height="3.506cm" svg:x="1.4cm" svg:y="0.837cm" presentation:class="title" presentation:placeholder="true">
        <draw:text-box/>
      </draw:frame>
      <draw:frame presentation:style-name="По_20_подразбиране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число&gt;</text:page-number></text:span></text:p>
        </draw:text-box>
      </draw:frame>
      <presentation:notes style:page-layout-name="PM0">
        <draw:page-thumbnail presentation:style-name="По_20_подразбиране-title" draw:layer="backgroundobjects" svg:width="14.848cm" svg:height="11.136cm" svg:x="3.075cm" svg:y="2.257cm" presentation:class="page"/>
        <draw:frame presentation:style-name="По_20_подразбиране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число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7" draw:layer="backgroundobjects" svg:width="27.997cm" svg:height="21.012cm" svg:x="0.001cm" svg:y="0.001cm">
        <draw:image xlink:href="Pictures/1000351400009698000054ABF11AC20D.svg" xlink:type="simple" xlink:show="embed" xlink:actuate="onLoad">
          <text:p/>
        </draw:image>
        <draw:image xlink:href="Pictures/10000201000003AF000002121A03CB50.png" xlink:type="simple" xlink:show="embed" xlink:actuate="onLoad"/>
      </draw:frame>
      <draw:frame presentation:style-name="LushGreen-title" draw:layer="backgroundobjects" svg:width="25.199cm" svg:height="2.195cm" svg:x="1.4cm" svg:y="0.836cm" presentation:class="title" presentation:placeholder="true">
        <draw:text-box/>
      </draw:frame>
      <draw:frame presentation:style-name="LushGreen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rifon Trifonov</meta:initial-creator>
    <meta:creation-date>2013-05-30T00:57:31</meta:creation-date>
    <meta:editing-duration>PT4H23M30S</meta:editing-duration>
    <meta:editing-cycles>106</meta:editing-cycles>
    <dc:date>2015-05-27T22:06:37.805019941</dc:date>
    <meta:generator>LibreOffice/4.4.2.2$Linux_X86_64 LibreOffice_project/40m0$Build-2</meta:generator>
    <meta:document-statistic meta:object-count="142"/>
  </office:meta>
</office:document-meta>
</file>